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text-align="center" fo:margin-right="-0.1972in">
        <style:tab-stops>
          <style:tab-stop style:type="left" style:position="0in"/>
        </style:tab-stops>
      </style:paragraph-properties>
      <style:text-properties style:font-name="Century Gothic" style:font-name-complex="Century Gothic" fo:color="#365F91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style:font-name="Century Gothic" style:font-name-complex="Century Gothic" fo:font-weight="bold" style:font-weight-asian="bold" style:font-weight-complex="bold" fo:color="#365F91" style:letter-kerning="true" fo:font-size="48pt" style:font-size-asian="48pt" style:font-size-complex="48pt"/>
    </style:style>
    <style:style style:name="P3" style:parent-style-name="Normal" style:master-page-name="MPF1" style:family="paragraph">
      <style:paragraph-properties fo:break-before="page"/>
    </style:style>
    <style:style style:name="T5" style:parent-style-name="Tipodeletrapredefinidodoparágrafo" style:family="text">
      <style:text-properties style:font-name="Century Gothic" style:font-name-complex="Century Gothic" fo:font-weight="bold" style:font-weight-asian="bold" fo:color="#365F91"/>
    </style:style>
    <style:style style:name="P6" style:parent-style-name="Normal" style:family="paragraph">
      <style:paragraph-properties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style:font-name-complex="Century Gothic" fo:color="#365F91"/>
    </style:style>
    <style:style style:name="P7" style:parent-style-name="Senespazamento" style:family="paragraph">
      <style:text-properties fo:color="#365F91"/>
    </style:style>
    <style:style style:name="P8" style:parent-style-name="Título1" style:family="paragraph">
      <style:paragraph-properties fo:margin-top="0.0833in" fo:margin-bottom="0in"/>
      <style:text-properties style:font-name="Century Gothic" style:font-name-complex="Century Gothic" fo:color="#365F91" fo:font-size="12pt" style:font-size-asian="12pt" style:font-size-complex="12pt"/>
    </style:style>
    <style:style style:name="P9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0" style:parent-style-name="Hiperligazón" style:family="text">
      <style:text-properties style:font-name="Century Gothic" style:font-name-complex="Century Gothic" fo:color="#365F91" fo:font-size="11pt" style:font-size-asian="11pt" style:font-size-complex="11pt"/>
    </style:style>
    <style:style style:name="T1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4" style:parent-style-name="Hiperligazón" style:family="text">
      <style:text-properties style:font-name="Century Gothic" style:font-name-complex="Century Gothic" fo:color="#365F91" fo:font-size="11pt" style:font-size-asian="11pt" style:font-size-complex="11pt"/>
    </style:style>
    <style:style style:name="T1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7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8" style:parent-style-name="Hiperligazón" style:family="text">
      <style:text-properties style:font-name="Century Gothic" fo:color="#365F91" fo:font-size="11pt" style:font-size-asian="11pt" style:font-size-complex="11pt"/>
    </style:style>
    <style:style style:name="T1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2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21" style:parent-style-name="Táboadecontidos2" style:family="paragraph">
      <style:paragraph-properties fo:line-height="150%"/>
    </style:style>
    <style:style style:name="T22" style:parent-style-name="Hiperligazón" style:family="text">
      <style:text-properties style:font-name="Century Gothic" fo:color="#365F91" fo:font-size="11pt" style:font-size-asian="11pt" style:font-size-complex="11pt"/>
    </style:style>
    <style:style style:name="T2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2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25" style:parent-style-name="Táboadecontidos2" style:family="paragraph">
      <style:paragraph-properties fo:line-height="150%"/>
    </style:style>
    <style:style style:name="T26" style:parent-style-name="Hiperligazón" style:family="text">
      <style:text-properties style:font-name="Century Gothic" fo:color="#365F91" fo:font-size="11pt" style:font-size-asian="11pt" style:font-size-complex="11pt"/>
    </style:style>
    <style:style style:name="T2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2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29" style:parent-style-name="Táboadecontidos2" style:family="paragraph">
      <style:paragraph-properties fo:line-height="150%"/>
    </style:style>
    <style:style style:name="T30" style:parent-style-name="Hiperligazón" style:family="text">
      <style:text-properties style:font-name="Century Gothic" fo:color="#365F91" fo:font-size="11pt" style:font-size-asian="11pt" style:font-size-complex="11pt"/>
    </style:style>
    <style:style style:name="T3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3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33" style:parent-style-name="Táboadecontidos2" style:family="paragraph">
      <style:paragraph-properties fo:line-height="150%"/>
    </style:style>
    <style:style style:name="T34" style:parent-style-name="Hiperligazón" style:family="text">
      <style:text-properties style:font-name="Century Gothic" fo:color="#365F91" fo:font-size="11pt" style:font-size-asian="11pt" style:font-size-complex="11pt"/>
    </style:style>
    <style:style style:name="T3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3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37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38" style:parent-style-name="Hiperligazón" style:family="text">
      <style:text-properties style:font-name="Century Gothic" fo:color="#365F91" fo:font-size="11pt" style:font-size-asian="11pt" style:font-size-complex="11pt"/>
    </style:style>
    <style:style style:name="T3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41" style:parent-style-name="Táboadecontidos2" style:family="paragraph">
      <style:paragraph-properties fo:line-height="150%"/>
    </style:style>
    <style:style style:name="T42" style:parent-style-name="Hiperligazón" style:family="text">
      <style:text-properties style:font-name="Century Gothic" fo:color="#365F91" fo:font-size="11pt" style:font-size-asian="11pt" style:font-size-complex="11pt"/>
    </style:style>
    <style:style style:name="T4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4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46" style:parent-style-name="Hiperligazón" style:family="text">
      <style:text-properties style:font-name="Century Gothic" fo:color="#365F91" fo:font-size="11pt" style:font-size-asian="11pt" style:font-size-complex="11pt"/>
    </style:style>
    <style:style style:name="T4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8" style:parent-style-name="Hiperligazón" style:family="text">
      <style:text-properties style:font-name="Century Gothic" fo:color="#365F91" fo:font-size="11pt" style:font-size-asian="11pt" style:font-size-complex="11pt"/>
    </style:style>
    <style:style style:name="T4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5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51" style:parent-style-name="Táboadecontidos2" style:family="paragraph">
      <style:paragraph-properties fo:line-height="150%"/>
    </style:style>
    <style:style style:name="T52" style:parent-style-name="Hiperligazón" style:family="text">
      <style:text-properties style:font-name="Century Gothic" fo:color="#365F91" fo:font-size="11pt" style:font-size-asian="11pt" style:font-size-complex="11pt"/>
    </style:style>
    <style:style style:name="T5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5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55" style:parent-style-name="Táboadecontidos2" style:family="paragraph">
      <style:paragraph-properties fo:line-height="150%"/>
    </style:style>
    <style:style style:name="T56" style:parent-style-name="Hiperligazón" style:family="text">
      <style:text-properties style:font-name="Century Gothic" fo:color="#365F91" fo:font-size="11pt" style:font-size-asian="11pt" style:font-size-complex="11pt"/>
    </style:style>
    <style:style style:name="T5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5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59" style:parent-style-name="Táboadecontidos2" style:family="paragraph">
      <style:paragraph-properties fo:line-height="150%"/>
    </style:style>
    <style:style style:name="T60" style:parent-style-name="Hiperligazón" style:family="text">
      <style:text-properties style:font-name="Century Gothic" fo:color="#365F91" fo:font-size="11pt" style:font-size-asian="11pt" style:font-size-complex="11pt"/>
    </style:style>
    <style:style style:name="T6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6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63" style:parent-style-name="Táboadecontidos2" style:family="paragraph">
      <style:paragraph-properties fo:line-height="150%"/>
    </style:style>
    <style:style style:name="T64" style:parent-style-name="Hiperligazón" style:family="text">
      <style:text-properties style:font-name="Century Gothic" fo:color="#365F91" fo:font-size="11pt" style:font-size-asian="11pt" style:font-size-complex="11pt"/>
    </style:style>
    <style:style style:name="T6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6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67" style:parent-style-name="Táboadecontidos2" style:family="paragraph">
      <style:paragraph-properties fo:line-height="150%"/>
    </style:style>
    <style:style style:name="T68" style:parent-style-name="Hiperligazón" style:family="text">
      <style:text-properties style:font-name="Century Gothic" fo:color="#365F91" fo:font-size="11pt" style:font-size-asian="11pt" style:font-size-complex="11pt"/>
    </style:style>
    <style:style style:name="T6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7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71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72" style:parent-style-name="Hiperligazón" style:family="text">
      <style:text-properties style:font-name="Century Gothic" fo:color="#365F91" fo:font-size="11pt" style:font-size-asian="11pt" style:font-size-complex="11pt"/>
    </style:style>
    <style:style style:name="T7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7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75" style:parent-style-name="Táboadecontidos2" style:family="paragraph">
      <style:paragraph-properties fo:line-height="150%"/>
    </style:style>
    <style:style style:name="T76" style:parent-style-name="Hiperligazón" style:family="text">
      <style:text-properties style:font-name="Century Gothic" fo:color="#365F91" fo:font-size="11pt" style:font-size-asian="11pt" style:font-size-complex="11pt"/>
    </style:style>
    <style:style style:name="T7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7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79" style:parent-style-name="Táboadecontidos2" style:family="paragraph">
      <style:paragraph-properties fo:line-height="150%"/>
    </style:style>
    <style:style style:name="T80" style:parent-style-name="Hiperligazón" style:family="text">
      <style:text-properties style:font-name="Century Gothic" fo:color="#365F91" fo:font-size="11pt" style:font-size-asian="11pt" style:font-size-complex="11pt"/>
    </style:style>
    <style:style style:name="T8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8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83" style:parent-style-name="Táboadecontidos2" style:family="paragraph">
      <style:paragraph-properties fo:line-height="150%"/>
    </style:style>
    <style:style style:name="T84" style:parent-style-name="Hiperligazón" style:family="text">
      <style:text-properties style:font-name="Century Gothic" fo:color="#365F91" fo:font-size="11pt" style:font-size-asian="11pt" style:font-size-complex="11pt"/>
    </style:style>
    <style:style style:name="T8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8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87" style:parent-style-name="Táboadecontidos2" style:family="paragraph">
      <style:paragraph-properties fo:line-height="150%"/>
    </style:style>
    <style:style style:name="T88" style:parent-style-name="Hiperligazón" style:family="text">
      <style:text-properties style:font-name="Century Gothic" fo:color="#365F91" fo:font-size="11pt" style:font-size-asian="11pt" style:font-size-complex="11pt"/>
    </style:style>
    <style:style style:name="T8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9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1" style:parent-style-name="Táboadecontidos2" style:family="paragraph">
      <style:paragraph-properties fo:line-height="150%"/>
    </style:style>
    <style:style style:name="T92" style:parent-style-name="Hiperligazón" style:family="text">
      <style:text-properties style:font-name="Century Gothic" fo:color="#365F91" fo:font-size="11pt" style:font-size-asian="11pt" style:font-size-complex="11pt"/>
    </style:style>
    <style:style style:name="T9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9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96" style:parent-style-name="Hiperligazón" style:family="text">
      <style:text-properties style:font-name="Century Gothic" fo:color="#365F91" fo:font-size="11pt" style:font-size-asian="11pt" style:font-size-complex="11pt"/>
    </style:style>
    <style:style style:name="T9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9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9" style:parent-style-name="Táboadecontidos2" style:family="paragraph">
      <style:paragraph-properties fo:line-height="150%"/>
    </style:style>
    <style:style style:name="T100" style:parent-style-name="Hiperligazón" style:family="text">
      <style:text-properties style:font-name="Century Gothic" fo:color="#365F91" fo:font-size="11pt" style:font-size-asian="11pt" style:font-size-complex="11pt"/>
    </style:style>
    <style:style style:name="T10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0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03" style:parent-style-name="Táboadecontidos2" style:family="paragraph">
      <style:paragraph-properties fo:line-height="150%"/>
    </style:style>
    <style:style style:name="T104" style:parent-style-name="Hiperligazón" style:family="text">
      <style:text-properties style:font-name="Century Gothic" fo:color="#365F91" fo:font-size="11pt" style:font-size-asian="11pt" style:font-size-complex="11pt"/>
    </style:style>
    <style:style style:name="T10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0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07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08" style:parent-style-name="Hiperligazón" style:family="text">
      <style:text-properties style:font-name="Century Gothic" fo:color="#365F91" fo:font-size="11pt" style:font-size-asian="11pt" style:font-size-complex="11pt"/>
    </style:style>
    <style:style style:name="T10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1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11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12" style:parent-style-name="Hiperligazón" style:family="text">
      <style:text-properties style:font-name="Century Gothic" fo:color="#365F91" fo:font-size="11pt" style:font-size-asian="11pt" style:font-size-complex="11pt"/>
    </style:style>
    <style:style style:name="T113" style:parent-style-name="Hiperligazón" style:family="text">
      <style:text-properties style:font-name="Century Gothic" fo:font-weight="bold" style:font-weight-asian="bold" fo:color="#365F91" fo:font-size="11pt" style:font-size-asian="11pt" style:font-size-complex="11pt" style:language-asian="es" style:country-asian="ES"/>
    </style:style>
    <style:style style:name="T114" style:parent-style-name="Hiperligazón" style:family="text">
      <style:text-properties style:font-name="Century Gothic" style:font-weight-complex="bold" fo:color="#365F91" fo:font-size="11pt" style:font-size-asian="11pt" style:font-size-complex="11pt"/>
    </style:style>
    <style:style style:name="T115" style:parent-style-name="Hiperligazón" style:family="text">
      <style:text-properties style:font-name="Century Gothic" fo:font-weight="bold" style:font-weight-asian="bold" fo:color="#365F91" fo:font-size="11pt" style:font-size-asian="11pt" style:font-size-complex="11pt"/>
    </style:style>
    <style:style style:name="T116" style:parent-style-name="Hiperligazón" style:family="text">
      <style:text-properties style:font-name="Century Gothic" fo:color="#365F91" fo:font-size="11pt" style:font-size-asian="11pt" style:font-size-complex="11pt"/>
    </style:style>
    <style:style style:name="T11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1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19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20" style:parent-style-name="Hiperligazón" style:family="text">
      <style:text-properties style:font-name="Century Gothic" fo:color="#365F91" fo:font-size="11pt" style:font-size-asian="11pt" style:font-size-complex="11pt"/>
    </style:style>
    <style:style style:name="T12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2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23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24" style:parent-style-name="Hiperligazón" style:family="text">
      <style:text-properties style:font-name="Century Gothic" fo:color="#365F91" fo:font-size="11pt" style:font-size-asian="11pt" style:font-size-complex="11pt"/>
    </style:style>
    <style:style style:name="T12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2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27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28" style:parent-style-name="Hiperligazón" style:family="text">
      <style:text-properties style:font-name="Century Gothic" fo:color="#365F91" fo:font-size="11pt" style:font-size-asian="11pt" style:font-size-complex="11pt"/>
    </style:style>
    <style:style style:name="T12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3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1" style:parent-style-name="Táboadecontidos2" style:family="paragraph">
      <style:paragraph-properties fo:line-height="150%"/>
    </style:style>
    <style:style style:name="T132" style:parent-style-name="Hiperligazón" style:family="text">
      <style:text-properties style:font-name="Century Gothic" fo:color="#365F91" fo:font-size="11pt" style:font-size-asian="11pt" style:font-size-complex="11pt"/>
    </style:style>
    <style:style style:name="T13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3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5" style:parent-style-name="Táboadecontidos2" style:family="paragraph">
      <style:paragraph-properties fo:line-height="150%"/>
    </style:style>
    <style:style style:name="T136" style:parent-style-name="Hiperligazón" style:family="text">
      <style:text-properties style:font-name="Century Gothic" fo:color="#365F91" fo:font-size="11pt" style:font-size-asian="11pt" style:font-size-complex="11pt"/>
    </style:style>
    <style:style style:name="T13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3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9" style:parent-style-name="Táboadecontidos2" style:family="paragraph">
      <style:paragraph-properties fo:line-height="150%"/>
    </style:style>
    <style:style style:name="T140" style:parent-style-name="Hiperligazón" style:family="text">
      <style:text-properties style:font-name="Century Gothic" fo:color="#365F91" fo:font-size="11pt" style:font-size-asian="11pt" style:font-size-complex="11pt"/>
    </style:style>
    <style:style style:name="T141" style:parent-style-name="Hiperligazón" style:family="text">
      <style:text-properties style:font-name="Century Gothic" style:font-weight-complex="bold" fo:color="#365F91" fo:font-size="11pt" style:font-size-asian="11pt" style:font-size-complex="11pt"/>
    </style:style>
    <style:style style:name="T142" style:parent-style-name="Hiperligazón" style:family="text">
      <style:text-properties style:font-name="Century Gothic" fo:color="#365F91" fo:font-size="11pt" style:font-size-asian="11pt" style:font-size-complex="11pt"/>
    </style:style>
    <style:style style:name="T14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4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4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46" style:parent-style-name="Hiperligazón" style:family="text">
      <style:text-properties style:font-name="Century Gothic" fo:color="#365F91" fo:font-size="11pt" style:font-size-asian="11pt" style:font-size-complex="11pt"/>
    </style:style>
    <style:style style:name="T14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4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49" style:parent-style-name="Táboadecontidos2" style:family="paragraph">
      <style:paragraph-properties fo:line-height="150%"/>
    </style:style>
    <style:style style:name="T150" style:parent-style-name="Hiperligazón" style:family="text">
      <style:text-properties style:font-name="Century Gothic" fo:color="#365F91" fo:font-size="11pt" style:font-size-asian="11pt" style:font-size-complex="11pt"/>
    </style:style>
    <style:style style:name="T15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5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53" style:parent-style-name="Táboadecontidos2" style:family="paragraph">
      <style:paragraph-properties fo:line-height="150%"/>
    </style:style>
    <style:style style:name="T154" style:parent-style-name="Hiperligazón" style:family="text">
      <style:text-properties style:font-name="Century Gothic" fo:color="#365F91" fo:font-size="11pt" style:font-size-asian="11pt" style:font-size-complex="11pt"/>
    </style:style>
    <style:style style:name="T15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5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57" style:parent-style-name="Táboadecontidos2" style:family="paragraph">
      <style:paragraph-properties fo:line-height="150%"/>
    </style:style>
    <style:style style:name="T158" style:parent-style-name="Hiperligazón" style:family="text">
      <style:text-properties style:font-name="Century Gothic" fo:color="#365F91" fo:font-size="11pt" style:font-size-asian="11pt" style:font-size-complex="11pt"/>
    </style:style>
    <style:style style:name="T15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6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61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62" style:parent-style-name="Hiperligazón" style:family="text">
      <style:text-properties style:font-name="Century Gothic" fo:color="#365F91" fo:font-size="11pt" style:font-size-asian="11pt" style:font-size-complex="11pt"/>
    </style:style>
    <style:style style:name="T16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6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6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66" style:parent-style-name="Hiperligazón" style:family="text">
      <style:text-properties style:font-name="Century Gothic" fo:color="#365F91" fo:font-size="11pt" style:font-size-asian="11pt" style:font-size-complex="11pt"/>
    </style:style>
    <style:style style:name="T16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6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69" style:parent-style-name="Normal" style:family="paragraph">
      <style:paragraph-properties fo:margin-top="0.0833in" fo:line-height="150%"/>
    </style:style>
    <style:style style:name="P170" style:parent-style-name="ATECMA2" style:family="paragraph">
      <style:paragraph-properties fo:text-align="start" fo:margin-top="0.0833in" fo:line-height="150%">
        <style:tab-stops/>
      </style:paragraph-properties>
      <style:text-properties fo:color="#365F91"/>
    </style:style>
    <style:style style:name="P171" style:parent-style-name="ATECMA2" style:family="paragraph">
      <style:paragraph-properties fo:text-align="start" fo:margin-top="0.0833in">
        <style:tab-stops/>
      </style:paragraph-properties>
      <style:text-properties fo:color="#365F91"/>
    </style:style>
    <style:style style:name="P172" style:parent-style-name="Normal" style:family="paragraph">
      <style:paragraph-properties fo:break-before="page"/>
      <style:text-properties fo:hyphenate="true"/>
    </style:style>
    <style:style style:name="P173" style:parent-style-name="SECCIÓN" style:family="paragraph">
      <style:text-properties fo:color="#365F91" fo:font-size="11pt" style:font-size-asian="11pt" style:font-size-complex="11pt"/>
    </style:style>
    <style:style style:name="P174" style:parent-style-name="SUBSECCIÓN" style:family="paragraph">
      <style:text-properties fo:color="#365F91" fo:font-size="11pt" style:font-size-asian="11pt" style:font-size-complex="11pt"/>
    </style:style>
    <style:style style:name="P175" style:parent-style-name="SUBSECCIÓN" style:family="paragraph">
      <style:text-properties fo:color="#365F91" fo:font-size="11pt" style:font-size-asian="11pt" style:font-size-complex="11pt"/>
    </style:style>
    <style:style style:name="TableColumn177" style:family="table-column">
      <style:table-column-properties style:column-width="1.809in"/>
    </style:style>
    <style:style style:name="TableColumn178" style:family="table-column">
      <style:table-column-properties style:column-width="1.4395in"/>
    </style:style>
    <style:style style:name="TableColumn179" style:family="table-column">
      <style:table-column-properties style:column-width="0.2041in"/>
    </style:style>
    <style:style style:name="TableColumn180" style:family="table-column">
      <style:table-column-properties style:column-width="0.6194in"/>
    </style:style>
    <style:style style:name="TableColumn181" style:family="table-column">
      <style:table-column-properties style:column-width="0.0277in"/>
    </style:style>
    <style:style style:name="TableColumn182" style:family="table-column">
      <style:table-column-properties style:column-width="0.7631in"/>
    </style:style>
    <style:style style:name="TableColumn183" style:family="table-column">
      <style:table-column-properties style:column-width="0.2673in"/>
    </style:style>
    <style:style style:name="TableColumn184" style:family="table-column">
      <style:table-column-properties style:column-width="1.2062in"/>
    </style:style>
    <style:style style:name="Table176" style:family="table">
      <style:table-properties style:width="6.3368in" style:rel-width="100%" fo:margin-left="0in" table:align="left"/>
    </style:style>
    <style:style style:name="TableRow185" style:family="table-row">
      <style:table-row-properties style:min-row-height="0.1555in"/>
    </style:style>
    <style:style style:name="TableCell18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8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190" style:family="table-row">
      <style:table-row-properties style:min-row-height="0.252in"/>
    </style:style>
    <style:style style:name="TableCell19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9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195" style:family="table-row">
      <style:table-row-properties style:min-row-height="0.3215in"/>
    </style:style>
    <style:style style:name="TableCell19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98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9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0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02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0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0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06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0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0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1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11" style:family="table-row">
      <style:table-row-properties style:min-row-height="0.3479in"/>
    </style:style>
    <style:style style:name="P212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1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15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1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1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19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2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2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2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24" style:family="table-row">
      <style:table-row-properties style:min-row-height="0.3854in"/>
    </style:style>
    <style:style style:name="P225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2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28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3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3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32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33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3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3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37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38" style:family="table-row">
      <style:table-row-properties style:min-row-height="0.2881in"/>
    </style:style>
    <style:style style:name="P239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4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42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4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4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4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47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4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1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52" style:family="table-row">
      <style:table-row-properties style:min-row-height="0.4159in"/>
    </style:style>
    <style:style style:name="P253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5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56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5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6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61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6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6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6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66" style:family="table-row">
      <style:table-row-properties style:min-row-height="0.334in"/>
    </style:style>
    <style:style style:name="TableCell26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6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71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273" style:family="table-row">
      <style:table-row-properties style:min-row-height="0.3708in"/>
    </style:style>
    <style:style style:name="TableCell27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7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77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7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8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85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8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8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8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8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9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9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9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9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9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9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0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0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0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0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0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0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1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2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21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2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2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27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2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3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3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3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3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3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3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4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4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4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5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5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2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5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5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364" style:family="table-row">
      <style:table-row-properties style:min-row-height="0.3708in"/>
    </style:style>
    <style:style style:name="TableCell36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6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6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70" style:family="table-row">
      <style:table-row-properties style:min-row-height="0.3979in"/>
    </style:style>
    <style:style style:name="TableCell37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73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37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37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7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7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80" style:family="table-row">
      <style:table-row-properties style:min-row-height="0.4694in"/>
    </style:style>
    <style:style style:name="P381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8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84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8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90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</style:style>
    <style:style style:name="T39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39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9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punctuation-wrap="simple" style:text-autospace="none" fo:margin-top="0.0833in" fo:margin-bottom="0.0833in" fo:margin-left="0.0784in" fo:margin-right="0.0784in">
        <style:tab-stops>
          <style:tab-stop style:type="left" style:position="0.171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9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97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99" style:family="table-row">
      <style:table-row-properties style:min-row-height="0.4395in"/>
    </style:style>
    <style:style style:name="TableCell40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3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0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06" style:family="table-row">
      <style:table-row-properties style:min-row-height="0.7465in"/>
    </style:style>
    <style:style style:name="TableCell40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.0833in" fo:margin-right="0.0784in">
        <style:tab-stops>
          <style:tab-stop style:type="left" style:position="1.9027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9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0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5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7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19" style:family="table-row">
      <style:table-row-properties style:min-row-height="0.7465in"/>
    </style:style>
    <style:style style:name="TableCell42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</style:style>
    <style:style style:name="T42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27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29" style:parent-style-name="Normal" style:family="paragraph">
      <style:text-properties style:font-name="Century Gothic" fo:color="#365F91" fo:font-size="11pt" style:font-size-asian="11pt" style:font-size-complex="11pt"/>
    </style:style>
    <style:style style:name="P430" style:parent-style-name="Normal" style:family="paragraph">
      <style:text-properties style:font-name="Century Gothic" fo:color="#365F91" fo:font-size="11pt" style:font-size-asian="11pt" style:font-size-complex="11pt"/>
    </style:style>
    <style:style style:name="P431" style:parent-style-name="Normal" style:family="paragraph">
      <style:text-properties style:font-name="Century Gothic" style:font-name-complex="Century Gothic" style:font-weight-complex="bold" style:font-style-complex="italic" fo:color="#365F91" fo:font-size="11pt" style:font-size-asian="11pt" style:font-size-complex="11pt" fo:hyphenate="true"/>
    </style:style>
    <style:style style:name="P432" style:parent-style-name="Normal" style:family="paragraph">
      <style:text-properties style:font-name="Century Gothic" style:font-name-complex="Century Gothic" style:font-weight-complex="bold" style:font-style-complex="italic" fo:color="#365F91" fo:font-size="11pt" style:font-size-asian="11pt" style:font-size-complex="11pt" fo:hyphenate="true"/>
    </style:style>
    <style:style style:name="P433" style:parent-style-name="Normal" style:family="paragraph">
      <style:text-properties fo:hyphenate="true"/>
    </style:style>
    <style:style style:name="T43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3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436" style:parent-style-name="subsubsección" style:family="paragraph">
      <style:text-properties fo:color="#365F91"/>
    </style:style>
    <style:style style:name="P437" style:parent-style-name="subsubsección" style:family="paragraph">
      <style:text-properties fo:color="#365F91" fo:font-size="11pt" style:font-size-asian="11pt" style:font-size-complex="11pt"/>
    </style:style>
    <style:style style:name="TableColumn439" style:family="table-column">
      <style:table-column-properties style:column-width="1.4236in"/>
    </style:style>
    <style:style style:name="TableColumn440" style:family="table-column">
      <style:table-column-properties style:column-width="0.7111in"/>
    </style:style>
    <style:style style:name="TableColumn441" style:family="table-column">
      <style:table-column-properties style:column-width="0.8326in"/>
    </style:style>
    <style:style style:name="TableColumn442" style:family="table-column">
      <style:table-column-properties style:column-width="0.7062in"/>
    </style:style>
    <style:style style:name="TableColumn443" style:family="table-column">
      <style:table-column-properties style:column-width="0.7187in"/>
    </style:style>
    <style:style style:name="TableColumn444" style:family="table-column">
      <style:table-column-properties style:column-width="1.9444in"/>
    </style:style>
    <style:style style:name="Table438" style:family="table">
      <style:table-properties style:width="6.3368in" style:rel-width="100%" fo:margin-left="0in" table:align="left"/>
    </style:style>
    <style:style style:name="TableRow445" style:family="table-row">
      <style:table-row-properties style:min-row-height="1.0263in" fo:keep-together="always"/>
    </style:style>
    <style:style style:name="TableCell44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47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44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449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450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52" style:family="table-row">
      <style:table-row-properties style:min-row-height="0.8006in" fo:keep-together="always"/>
    </style:style>
    <style:style style:name="TableCell45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45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45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5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5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5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6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46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462" style:family="table-row">
      <style:table-row-properties style:min-row-height="0.2333in" fo:keep-together="always"/>
    </style:style>
    <style:style style:name="TableCell46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6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6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6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6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69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71" style:family="table-row">
      <style:table-row-properties style:min-row-height="0.2083in" fo:keep-together="always"/>
    </style:style>
    <style:style style:name="P472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7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7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7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79" style:family="table-row">
      <style:table-row-properties style:min-row-height="0.3006in"/>
    </style:style>
    <style:style style:name="TableCell4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48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8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8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8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89" style:family="table-row">
      <style:table-row-properties style:min-row-height="0.4256in"/>
    </style:style>
    <style:style style:name="TableCell49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T491" style:parent-style-name="Tipodeletrapredefinidodoparágrafo" style:family="text">
      <style:text-properties style:font-name="Century Gothic" style:font-name-asian="Century Gothic" style:font-name-complex="Century Gothic" fo:color="#365F91" fo:font-size="11pt" style:font-size-asian="11pt" style:font-size-complex="11pt"/>
    </style:style>
    <style:style style:name="T49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49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9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9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P49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499" style:parent-style-name="Tipodeletrapredefinidodoparágrafo" style:family="text"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TableCell500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502" style:family="table-row">
      <style:table-row-properties style:min-row-height="0.868in" fo:keep-together="always"/>
    </style:style>
    <style:style style:name="TableCell50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0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0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07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08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09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10" style:family="table-row">
      <style:table-row-properties style:min-row-height="0.5888in" fo:keep-together="always"/>
    </style:style>
    <style:style style:name="TableCell51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1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14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5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6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17" style:family="table-row">
      <style:table-row-properties style:min-row-height="0.9569in" fo:keep-together="always"/>
    </style:style>
    <style:style style:name="TableCell51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2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21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24" style:family="table-row">
      <style:table-row-properties style:min-row-height="0.6944in" fo:keep-together="always"/>
    </style:style>
    <style:style style:name="TableCell5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27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28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2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3" style:parent-style-name="SUBSECCIÓN" style:family="paragraph">
      <style:text-properties fo:color="#365F91" fo:font-size="11pt" style:font-size-asian="11pt" style:font-size-complex="11pt"/>
    </style:style>
    <style:style style:name="P534" style:parent-style-name="SUBSECCIÓN" style:family="paragraph">
      <style:text-properties fo:color="#365F91" fo:font-size="11pt" style:font-size-asian="11pt" style:font-size-complex="11pt"/>
    </style:style>
    <style:style style:name="P535" style:parent-style-name="SUBSECCIÓN" style:family="paragraph">
      <style:text-properties fo:color="#365F91" fo:font-size="11pt" style:font-size-asian="11pt" style:font-size-complex="11pt"/>
    </style:style>
    <style:style style:name="P536" style:parent-style-name="SUBSECCIÓN" style:family="paragraph">
      <style:text-properties fo:color="#365F91" fo:font-size="11pt" style:font-size-asian="11pt" style:font-size-complex="11pt"/>
    </style:style>
    <style:style style:name="P537" style:parent-style-name="SUBSECCIÓN" style:family="paragraph">
      <style:text-properties fo:color="#365F91" fo:font-size="11pt" style:font-size-asian="11pt" style:font-size-complex="11pt"/>
    </style:style>
    <style:style style:name="P538" style:parent-style-name="SUBSECCIÓN" style:family="paragraph">
      <style:text-properties fo:color="#365F91" fo:font-size="11pt" style:font-size-asian="11pt" style:font-size-complex="11pt"/>
    </style:style>
    <style:style style:name="P539" style:parent-style-name="SUBSECCIÓN" style:family="paragraph">
      <style:text-properties fo:color="#365F91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40" style:parent-style-name="SUBSECCIÓN" style:family="paragraph">
      <style:text-properties fo:color="#365F91" fo:font-size="11pt" style:font-size-asian="11pt" style:font-size-complex="11pt"/>
    </style:style>
    <style:style style:name="P541" style:parent-style-name="Textoindependiente21" style:family="paragraph">
      <style:paragraph-properties fo:text-align="justify"/>
    </style:style>
    <style:style style:name="T542" style:parent-style-name="Tipodeletrapredefinidodoparágrafo" style:family="text">
      <style:text-properties fo:font-style="italic" style:font-style-asian="italic" fo:color="#365F91" style:font-size-complex="11pt"/>
    </style:style>
    <style:style style:name="P5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44" style:parent-style-name="SUBSECCIÓN" style:family="paragraph">
      <style:text-properties fo:color="#365F91" fo:font-size="11pt" style:font-size-asian="11pt" style:font-size-complex="11pt"/>
    </style:style>
    <style:style style:name="TableColumn546" style:family="table-column">
      <style:table-column-properties style:column-width="1.5354in"/>
    </style:style>
    <style:style style:name="TableColumn547" style:family="table-column">
      <style:table-column-properties style:column-width="0.2333in"/>
    </style:style>
    <style:style style:name="TableColumn548" style:family="table-column">
      <style:table-column-properties style:column-width="0.3548in"/>
    </style:style>
    <style:style style:name="TableColumn549" style:family="table-column">
      <style:table-column-properties style:column-width="0.9277in"/>
    </style:style>
    <style:style style:name="TableColumn550" style:family="table-column">
      <style:table-column-properties style:column-width="0.1229in"/>
    </style:style>
    <style:style style:name="TableColumn551" style:family="table-column">
      <style:table-column-properties style:column-width="0.6993in"/>
    </style:style>
    <style:style style:name="TableColumn552" style:family="table-column">
      <style:table-column-properties style:column-width="0.6993in"/>
    </style:style>
    <style:style style:name="TableColumn553" style:family="table-column">
      <style:table-column-properties style:column-width="1.7638in"/>
    </style:style>
    <style:style style:name="Table545" style:family="table">
      <style:table-properties style:width="6.3368in" style:rel-width="100%" fo:margin-left="0in" table:align="left"/>
    </style:style>
    <style:style style:name="TableRow554" style:family="table-row">
      <style:table-row-properties style:min-row-height="0.384in" fo:keep-together="always"/>
    </style:style>
    <style:style style:name="TableCell55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5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5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5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6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61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563" style:family="table-row">
      <style:table-row-properties style:min-row-height="0.8347in" fo:keep-together="always"/>
    </style:style>
    <style:style style:name="TableCell56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6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6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56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72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75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7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7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583" style:family="table-row">
      <style:table-row-properties style:min-row-height="0.3291in" fo:keep-together="always"/>
    </style:style>
    <style:style style:name="TableCell58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8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8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8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8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594" style:family="table-row">
      <style:table-row-properties style:min-row-height="0.1736in" fo:keep-together="always"/>
    </style:style>
    <style:style style:name="TableCell59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59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9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60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0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606" style:family="table-row">
      <style:table-row-properties style:min-row-height="0.118in" fo:keep-together="always"/>
    </style:style>
    <style:style style:name="P60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0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1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61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1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615" style:family="table-row">
      <style:table-row-properties style:min-row-height="0.3291in"/>
    </style:style>
    <style:style style:name="TableCell6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punctuation-wrap="simple" style:text-autospace="no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61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1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6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P62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24" style:parent-style-name="Tipodeletrapredefinidodoparágrafo" style:family="text"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TableCell62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627" style:family="table-row">
      <style:table-row-properties style:min-row-height="0.3291in" fo:keep-together="always"/>
    </style:style>
    <style:style style:name="TableCell62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3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3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636" style:family="table-row">
      <style:table-row-properties style:min-row-height="0.3291in" fo:keep-together="always"/>
    </style:style>
    <style:style style:name="TableCell63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4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41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5" style:parent-style-name="Normal" style:family="paragraph">
      <style:text-properties style:font-name="Century Gothic" fo:color="#365F91" fo:font-size="11pt" style:font-size-asian="11pt" style:font-size-complex="11pt"/>
    </style:style>
    <style:style style:name="P646" style:parent-style-name="Normal" style:family="paragraph">
      <style:text-properties style:font-name="Century Gothic" fo:color="#365F91" fo:font-size="11pt" style:font-size-asian="11pt" style:font-size-complex="11pt"/>
    </style:style>
    <style:style style:name="P64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648" style:parent-style-name="Normal" style:family="paragraph">
      <style:text-properties style:font-name="Century Gothic" style:font-name-complex="Century Gothic" fo:color="#365F91" fo:font-size="11pt" style:font-size-asian="11pt" style:font-size-complex="11pt" fo:hyphenate="true"/>
    </style:style>
    <style:style style:name="P649" style:parent-style-name="Normal" style:family="paragraph">
      <style:paragraph-properties fo:break-before="page"/>
      <style:text-properties fo:hyphenate="true"/>
    </style:style>
    <style:style style:name="P650" style:parent-style-name="SUBSECCIÓN" style:family="paragraph">
      <style:text-properties fo:color="#365F91" fo:font-size="11pt" style:font-size-asian="11pt" style:font-size-complex="11pt"/>
    </style:style>
    <style:style style:name="TableColumn652" style:family="table-column">
      <style:table-column-properties style:column-width="6.3895in"/>
    </style:style>
    <style:style style:name="Table651" style:family="table">
      <style:table-properties style:width="6.3895in" style:rel-width="100%" fo:margin-left="0in" table:align="left"/>
    </style:style>
    <style:style style:name="TableRow653" style:family="table-row">
      <style:table-row-properties style:min-row-height="8.3166in"/>
    </style:style>
    <style:style style:name="TableCell654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5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5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5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5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3" style:parent-style-name="Normal" style:family="paragraph">
      <style:text-properties fo:color="#365F91" fo:font-size="11pt" style:font-size-asian="11pt" style:font-size-complex="11pt"/>
    </style:style>
    <style:style style:name="P664" style:parent-style-name="Senespazamento" style:family="paragraph">
      <style:text-properties fo:color="#365F91" fo:font-size="11pt" style:font-size-asian="11pt" style:font-size-complex="11pt"/>
    </style:style>
    <style:style style:name="P665" style:parent-style-name="Normal" style:family="paragraph">
      <style:paragraph-properties fo:break-before="page"/>
      <style:text-properties fo:hyphenate="true"/>
    </style:style>
    <style:style style:name="P666" style:parent-style-name="SECCIÓN" style:family="paragraph">
      <style:text-properties fo:color="#365F91" fo:font-size="11pt" style:font-size-asian="11pt" style:font-size-complex="11pt"/>
    </style:style>
    <style:style style:name="P667" style:parent-style-name="SECCIÓN" style:family="paragraph">
      <style:text-properties fo:color="#365F91" fo:font-size="11pt" style:font-size-asian="11pt" style:font-size-complex="11pt"/>
    </style:style>
    <style:style style:name="P66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9" style:parent-style-name="SUBSECCIÓN" style:family="paragraph">
      <style:text-properties fo:color="#365F91" fo:font-size="11pt" style:font-size-asian="11pt" style:font-size-complex="11pt"/>
    </style:style>
    <style:style style:name="TableColumn671" style:family="table-column">
      <style:table-column-properties style:column-width="6.3895in"/>
    </style:style>
    <style:style style:name="Table670" style:family="table">
      <style:table-properties style:width="6.3895in" style:rel-width="100%" fo:margin-left="0in" table:align="left"/>
    </style:style>
    <style:style style:name="TableRow672" style:family="table-row">
      <style:table-row-properties style:min-row-height="3.9909in"/>
    </style:style>
    <style:style style:name="TableCell673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7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7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7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7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7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3" style:parent-style-name="SUBSECCIÓN" style:family="paragraph">
      <style:text-properties fo:color="#365F91" fo:font-size="11pt" style:font-size-asian="11pt" style:font-size-complex="11pt"/>
    </style:style>
    <style:style style:name="TableColumn685" style:family="table-column">
      <style:table-column-properties style:column-width="6.3895in"/>
    </style:style>
    <style:style style:name="Table684" style:family="table">
      <style:table-properties style:width="6.3895in" style:rel-width="100%" fo:margin-left="0in" table:align="left"/>
    </style:style>
    <style:style style:name="TableRow686" style:family="table-row">
      <style:table-row-properties style:min-row-height="3.6937in"/>
    </style:style>
    <style:style style:name="TableCell687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8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9" style:parent-style-name="SUBSECCIÓN" style:family="paragraph">
      <style:text-properties fo:color="#365F91" fo:font-size="11pt" style:font-size-asian="11pt" style:font-size-complex="11pt"/>
    </style:style>
    <style:style style:name="TableColumn701" style:family="table-column">
      <style:table-column-properties style:column-width="6.3895in"/>
    </style:style>
    <style:style style:name="Table700" style:family="table">
      <style:table-properties style:width="6.3895in" style:rel-width="100%" fo:margin-left="0in" table:align="left"/>
    </style:style>
    <style:style style:name="TableRow702" style:family="table-row">
      <style:table-row-properties style:min-row-height="3.6937in"/>
    </style:style>
    <style:style style:name="TableCell703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0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4" style:parent-style-name="SUBSECCIÓN" style:family="paragraph">
      <style:text-properties fo:color="#365F91" fo:font-size="11pt" style:font-size-asian="11pt" style:font-size-complex="11pt"/>
    </style:style>
    <style:style style:name="P715" style:parent-style-name="SUBSECCIÓN" style:family="paragraph">
      <style:text-properties fo:color="#365F91" fo:font-size="11pt" style:font-size-asian="11pt" style:font-size-complex="11pt"/>
    </style:style>
    <style:style style:name="TableColumn717" style:family="table-column">
      <style:table-column-properties style:column-width="6.3895in"/>
    </style:style>
    <style:style style:name="Table716" style:family="table">
      <style:table-properties style:width="6.3895in" style:rel-width="100%" fo:margin-left="0in" table:align="left"/>
    </style:style>
    <style:style style:name="TableRow718" style:family="table-row">
      <style:table-row-properties style:min-row-height="3.6937in"/>
    </style:style>
    <style:style style:name="TableCell719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2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9" style:parent-style-name="Normal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730" style:parent-style-name="SECCIÓN" style:family="paragraph">
      <style:text-properties fo:color="#365F91" fo:font-size="11pt" style:font-size-asian="11pt" style:font-size-complex="11pt"/>
    </style:style>
    <style:style style:name="P73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2" style:parent-style-name="SUBSECCIÓN" style:family="paragraph">
      <style:text-properties fo:color="#365F91" fo:font-size="11pt" style:font-size-asian="11pt" style:font-size-complex="11pt"/>
    </style:style>
    <style:style style:name="TableColumn734" style:family="table-column">
      <style:table-column-properties style:column-width="6.3368in"/>
    </style:style>
    <style:style style:name="Table733" style:family="table">
      <style:table-properties style:width="6.3368in" style:rel-width="100%" fo:margin-left="0in" table:align="left"/>
    </style:style>
    <style:style style:name="TableRow735" style:family="table-row">
      <style:table-row-properties style:min-row-height="3.4618in" fo:keep-together="always"/>
    </style:style>
    <style:style style:name="TableCell73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3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6" style:parent-style-name="Normal" style:family="paragraph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P74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8" style:parent-style-name="SUBSECCIÓN" style:family="paragraph">
      <style:text-properties fo:color="#365F91" fo:font-size="11pt" style:font-size-asian="11pt" style:font-size-complex="11pt"/>
    </style:style>
    <style:style style:name="TableColumn750" style:family="table-column">
      <style:table-column-properties style:column-width="6.3479in"/>
    </style:style>
    <style:style style:name="Table749" style:family="table">
      <style:table-properties style:width="6.3479in" style:rel-width="100.18%" fo:margin-left="0in" table:align="left"/>
    </style:style>
    <style:style style:name="TableRow751" style:family="table-row">
      <style:table-row-properties style:min-row-height="3.9062in"/>
    </style:style>
    <style:style style:name="TableCell75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753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fo:color="#365F91" fo:font-size="11pt" style:font-size-asian="11pt" style:font-size-complex="11pt"/>
    </style:style>
    <style:style style:name="P75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75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9" style:parent-style-name="Senespazamento" style:family="paragraph">
      <style:text-properties fo:color="#365F91" fo:font-size="11pt" style:font-size-asian="11pt" style:font-size-complex="11pt"/>
    </style:style>
    <style:style style:name="P760" style:parent-style-name="Normal" style:family="paragraph">
      <style:paragraph-properties fo:break-before="page"/>
      <style:text-properties fo:hyphenate="true"/>
    </style:style>
    <style:style style:name="P761" style:parent-style-name="SUBSECCIÓN" style:family="paragraph">
      <style:text-properties fo:color="#365F91" fo:font-size="11pt" style:font-size-asian="11pt" style:font-size-complex="11pt"/>
    </style:style>
    <style:style style:name="TableColumn763" style:family="table-column">
      <style:table-column-properties style:column-width="1.8611in" style:use-optimal-column-width="false"/>
    </style:style>
    <style:style style:name="TableColumn764" style:family="table-column">
      <style:table-column-properties style:column-width="1.1826in" style:use-optimal-column-width="false"/>
    </style:style>
    <style:style style:name="TableColumn765" style:family="table-column">
      <style:table-column-properties style:column-width="0.9097in" style:use-optimal-column-width="false"/>
    </style:style>
    <style:style style:name="TableColumn766" style:family="table-column">
      <style:table-column-properties style:column-width="0.8277in" style:use-optimal-column-width="false"/>
    </style:style>
    <style:style style:name="TableColumn767" style:family="table-column">
      <style:table-column-properties style:column-width="0.8062in" style:use-optimal-column-width="false"/>
    </style:style>
    <style:style style:name="TableColumn768" style:family="table-column">
      <style:table-column-properties style:column-width="0.7493in" style:use-optimal-column-width="false"/>
    </style:style>
    <style:style style:name="Table762" style:family="table">
      <style:table-properties style:width="6.3368in" style:rel-width="100%" fo:margin-left="0in" table:align="left"/>
    </style:style>
    <style:style style:name="TableRow769" style:family="table-row">
      <style:table-row-properties style:min-row-height="5.3284in" style:use-optimal-row-height="false"/>
    </style:style>
    <style:style style:name="TableCell77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snap-to-layout-grid="false" fo:text-align="center"/>
      <style:text-properties style:font-name="Century Gothic" fo:color="#365F91"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center"/>
      <style:text-properties style:font-name="Century Gothic" fo:color="#365F91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0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0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0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0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1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1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13" style:family="table-row">
      <style:table-row-properties style:min-row-height="0.2916in" style:use-optimal-row-height="false"/>
    </style:style>
    <style:style style:name="TableCell81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1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8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17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font-weight="bold" style:font-weight-asian="bold" fo:color="#365F91" fo:font-size="11pt" style:font-size-asian="11pt" style:font-size-complex="11pt" fo:language="gl" fo:country="ES"/>
    </style:style>
    <style:style style:name="TableCell81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19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2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2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3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24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Row826" style:family="table-row">
      <style:table-row-properties style:min-row-height="0.2972in" style:use-optimal-row-height="false"/>
    </style:style>
    <style:style style:name="TableCell82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T82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82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0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font-weight="bold" style:font-weight-asian="bold" fo:color="#365F91" fo:font-size="11pt" style:font-size-asian="11pt" style:font-size-complex="11pt" fo:language="gl" fo:country="ES"/>
    </style:style>
    <style:style style:name="TableCell83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2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3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3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6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3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38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P842" style:parent-style-name="Normal" style:family="paragraph">
      <style:paragraph-properties fo:text-align="center"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TableCell843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4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4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4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4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4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4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50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1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5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5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57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6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6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6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7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71" style:parent-style-name="Normal" style:family="paragraph">
      <style:paragraph-properties style:snap-to-layout-grid="false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P872" style:parent-style-name="Normal" style:family="paragraph">
      <style:paragraph-properties fo:margin-right="-0.0006in"/>
      <style:text-properties fo:color="#365F91" fo:font-size="11pt" style:font-size-asian="11pt" style:font-size-complex="11pt"/>
    </style:style>
    <style:style style:name="P873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874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875" style:parent-style-name="Senespazamento" style:family="paragraph">
      <style:text-properties fo:color="#365F91" fo:font-size="11pt" style:font-size-asian="11pt" style:font-size-complex="11pt"/>
    </style:style>
    <style:style style:name="P876" style:parent-style-name="SUBSECCIÓN" style:family="paragraph">
      <style:text-properties fo:color="#365F91" fo:font-size="11pt" style:font-size-asian="11pt" style:font-size-complex="11pt"/>
    </style:style>
    <style:style style:name="TableColumn878" style:family="table-column">
      <style:table-column-properties style:column-width="2.3222in"/>
    </style:style>
    <style:style style:name="TableColumn879" style:family="table-column">
      <style:table-column-properties style:column-width="1.7138in"/>
    </style:style>
    <style:style style:name="TableColumn880" style:family="table-column">
      <style:table-column-properties style:column-width="2.3006in"/>
    </style:style>
    <style:style style:name="Table877" style:family="table">
      <style:table-properties style:width="6.3368in" style:rel-width="100%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84" style:family="table-cell">
      <style:table-cell-properties fo:border-top="0.0937in double #000080" style:border-line-width-top="0.0312in 0.0312in 0.0312in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8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87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style:writing-mode="lr-tb" fo:padding-top="0in" fo:padding-left="0.0486in" fo:padding-bottom="0in" fo:padding-right="0.0486in"/>
    </style:style>
    <style:style style:name="P891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92" style:family="table-cell">
      <style:table-cell-properties fo:border="0.0069in solid #808080" style:writing-mode="lr-tb" fo:padding-top="0in" fo:padding-left="0.0486in" fo:padding-bottom="0in" fo:padding-right="0.0486in"/>
    </style:style>
    <style:style style:name="P893" style:parent-style-name="Textodenotaaopédepáxina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94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style:writing-mode="lr-tb" fo:padding-top="0in" fo:padding-left="0.0486in" fo:padding-bottom="0in" fo:padding-right="0.0486in"/>
    </style:style>
    <style:style style:name="P898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899" style:family="table-cell">
      <style:table-cell-properties fo:border="0.0069in solid #808080" style:writing-mode="lr-tb" fo:padding-top="0in" fo:padding-left="0.0486in" fo:padding-bottom="0in" fo:padding-right="0.0486in"/>
    </style:style>
    <style:style style:name="P900" style:parent-style-name="Textodenotaaopédepáxina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901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069in solid #808080" style:writing-mode="lr-tb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906" style:family="table-cell">
      <style:table-cell-properties fo:border-top="0.0069in solid #808080" fo:border-left="0.0069in solid #808080" fo:border-bottom="0.0937in double #000080" style:border-line-width-bottom="0.0312in 0.0312in 0.0312in" fo:border-right="0.0069in solid #808080" style:writing-mode="lr-tb" fo:padding-top="0in" fo:padding-left="0.0486in" fo:padding-bottom="0in" fo:padding-right="0.0486in"/>
    </style:style>
    <style:style style:name="P907" style:parent-style-name="Textodenotaaopédepáxina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908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910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P911" style:parent-style-name="Normal" style:family="paragraph">
      <style:paragraph-properties fo:margin-right="-0.0006in"/>
      <style:text-properties fo:color="#365F91" fo:font-size="11pt" style:font-size-asian="11pt" style:font-size-complex="11pt"/>
    </style:style>
    <style:style style:name="P912" style:parent-style-name="Normal" style:family="paragraph">
      <style:paragraph-properties style:text-autospace="none"/>
      <style:text-properties style:font-name="Century Gothic" style:font-name-complex="Century Gothic" fo:color="#365F91" fo:font-size="11pt" style:font-size-asian="11pt" style:font-size-complex="11pt"/>
    </style:style>
    <style:style style:name="P913" style:parent-style-name="SUBSECCIÓN" style:family="paragraph">
      <style:text-properties fo:color="#365F91" fo:font-size="11pt" style:font-size-asian="11pt" style:font-size-complex="11pt"/>
    </style:style>
    <style:style style:name="TableColumn915" style:family="table-column">
      <style:table-column-properties style:column-width="6.3895in"/>
    </style:style>
    <style:style style:name="Table914" style:family="table">
      <style:table-properties style:width="6.3895in" style:rel-width="100%" fo:margin-left="0in" table:align="left"/>
    </style:style>
    <style:style style:name="TableRow916" style:family="table-row">
      <style:table-row-properties style:min-row-height="4.0423in"/>
    </style:style>
    <style:style style:name="TableCell917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91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7" style:parent-style-name="Textodocorpo" style:family="paragraph">
      <style:paragraph-properties fo:text-align="start"/>
      <style:text-properties fo:font-weight="normal" style:font-weight-asian="normal" fo:color="#365F91" fo:font-size="11pt" style:font-size-asian="11pt" style:font-size-complex="11pt"/>
    </style:style>
    <style:style style:name="P94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949" style:parent-style-name="Normal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950" style:parent-style-name="SECCIÓN" style:family="paragraph">
      <style:text-properties fo:color="#365F91" fo:font-size="11pt" style:font-size-asian="11pt" style:font-size-complex="11pt"/>
    </style:style>
    <style:style style:name="P951" style:parent-style-name="Senespazamento" style:family="paragraph">
      <style:text-properties fo:color="#365F91" fo:font-size="11pt" style:font-size-asian="11pt" style:font-size-complex="11pt"/>
    </style:style>
    <style:style style:name="P952" style:parent-style-name="SUBSECCIÓN" style:family="paragraph">
      <style:text-properties fo:color="#365F91" fo:font-size="11pt" style:font-size-asian="11pt" style:font-size-complex="11pt"/>
    </style:style>
    <style:style style:name="TableColumn954" style:family="table-column">
      <style:table-column-properties style:column-width="6.5736in"/>
    </style:style>
    <style:style style:name="Table953" style:family="table">
      <style:table-properties style:width="6.5736in" style:rel-width="103.74%" fo:margin-left="0in" table:align="left"/>
    </style:style>
    <style:style style:name="TableRow955" style:family="table-row">
      <style:table-row-properties style:min-row-height="0.5576in"/>
    </style:style>
    <style:style style:name="TableCell95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937in double #000080" style:border-line-width-right="0.0312in 0.0312in 0.0312in" fo:background-color="#DBE5F1" style:writing-mode="lr-tb" style:vertical-align="middle" fo:padding-top="0in" fo:padding-left="0.0486in" fo:padding-bottom="0in" fo:padding-right="0.0486in"/>
    </style:style>
    <style:style style:name="T957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58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59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0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1" style:parent-style-name="Tipodeletrapredefinidodoparágrafo" style:family="text">
      <style:text-properties style:font-name="Century Gothic" fo:color="#365F91" fo:font-size="11pt" style:font-size-asian="11pt" style:font-size-complex="11pt" fo:language="es" fo:country="ES"/>
    </style:style>
    <style:style style:name="TableRow962" style:family="table-row">
      <style:table-row-properties style:min-row-height="2.277in"/>
    </style:style>
    <style:style style:name="TableCell963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6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65" style:family="table-row">
      <style:table-row-properties style:min-row-height="0.5243in"/>
    </style:style>
    <style:style style:name="TableCell966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fo:background-color="#DBE5F1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snap-to-layout-grid="false"/>
    </style:style>
    <style:style style:name="T968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9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0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1" style:parent-style-name="Tipodeletrapredefinidodoparágrafo" style:family="text">
      <style:text-properties fo:color="#365F91" fo:font-size="11pt" style:font-size-asian="11pt" style:font-size-complex="11pt"/>
    </style:style>
    <style:style style:name="T972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ableRow973" style:family="table-row">
      <style:table-row-properties style:min-row-height="2.277in"/>
    </style:style>
    <style:style style:name="TableCell974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7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76" style:family="table-row">
      <style:table-row-properties style:min-row-height="0.5145in"/>
    </style:style>
    <style:style style:name="TableCell977" style:family="table-cell">
      <style:table-cell-properties fo:border-top="0.0069in solid #808080" fo:border-left="0.0937in double #000080" style:border-line-width-left="0.0312in 0.0312in 0.0312in" fo:border-bottom="none" fo:border-right="0.0937in double #000080" style:border-line-width-right="0.0312in 0.0312in 0.0312in" fo:background-color="#DBE5F1" style:writing-mode="lr-tb" fo:padding-top="0in" fo:padding-left="0.0486in" fo:padding-bottom="0in" fo:padding-right="0.0486in"/>
    </style:style>
    <style:style style:name="P978" style:parent-style-name="Normal" style:family="paragraph">
      <style:paragraph-properties style:snap-to-layout-grid="false"/>
    </style:style>
    <style:style style:name="T979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0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1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2" style:parent-style-name="Tipodeletrapredefinidodoparágrafo" style:family="text">
      <style:text-properties fo:color="#365F91" fo:font-size="11pt" style:font-size-asian="11pt" style:font-size-complex="11pt"/>
    </style:style>
    <style:style style:name="T983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ableRow984" style:family="table-row">
      <style:table-row-properties style:min-row-height="2.277in"/>
    </style:style>
    <style:style style:name="TableCell985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8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98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88" style:parent-style-name="SUBSECCIÓN" style:family="paragraph">
      <style:text-properties fo:color="#365F91" fo:font-size="11pt" style:font-size-asian="11pt" style:font-size-complex="11pt"/>
    </style:style>
    <style:style style:name="P989" style:parent-style-name="Senespazamento" style:family="paragraph">
      <style:text-properties fo:color="#365F91" fo:font-size="11pt" style:font-size-asian="11pt" style:font-size-complex="11pt"/>
    </style:style>
    <style:style style:name="P990" style:parent-style-name="SUBSECCIÓN" style:family="paragraph">
      <style:text-properties fo:color="#365F91" fo:font-size="11pt" style:font-size-asian="11pt" style:font-size-complex="11pt"/>
    </style:style>
    <style:style style:name="TableColumn992" style:family="table-column">
      <style:table-column-properties style:column-width="6.3368in"/>
    </style:style>
    <style:style style:name="Table991" style:family="table">
      <style:table-properties style:width="6.3368in" style:rel-width="100%" fo:margin-left="0in" table:align="left"/>
    </style:style>
    <style:style style:name="TableRow993" style:family="table-row">
      <style:table-row-properties style:min-row-height="1.1583in"/>
    </style:style>
    <style:style style:name="TableCell994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 fo:margin-left="0.0263in" fo:margin-right="0.1291in">
        <style:tab-stops/>
      </style:paragraph-properties>
    </style:style>
    <style:style style:name="T996" style:parent-style-name="Tipodeletrapredefinidodoparágrafo" style:family="text"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T99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98" style:parent-style-name="Normal" style:family="paragraph">
      <style:paragraph-properties fo:margin-right="0.1291in"/>
      <style:text-properties style:font-name="Century Gothic" style:font-name-complex="Century Gothic" fo:color="#365F91" fo:font-size="11pt" style:font-size-asian="11pt" style:font-size-complex="11pt"/>
    </style:style>
    <style:style style:name="P99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100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1001" style:family="table-row">
      <style:table-row-properties style:min-row-height="0.5743in"/>
    </style:style>
    <style:style style:name="TableCell100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margin-right="0.1291in"/>
    </style:style>
    <style:style style:name="T1004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05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06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07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08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09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0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01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01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1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15" style:parent-style-name="Normal" style:family="paragraph">
      <style:paragraph-properties fo:margin-left="0.0263in" fo:margin-right="0.1291in">
        <style:tab-stops/>
      </style:paragraph-properties>
    </style:style>
    <style:style style:name="T1016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17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18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1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0" style:parent-style-name="Normal" style:family="paragraph">
      <style:paragraph-properties fo:margin-left="0.0263in" fo:margin-right="0.1291in">
        <style:tab-stops/>
      </style:paragraph-properties>
    </style:style>
    <style:style style:name="T1021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2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3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4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5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2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2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8" style:parent-style-name="Normal" style:family="paragraph">
      <style:paragraph-properties fo:margin-left="0.0263in" fo:margin-right="0.1291in">
        <style:tab-stops/>
      </style:paragraph-properties>
    </style:style>
    <style:style style:name="T1029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30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1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2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3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3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37" style:parent-style-name="Normal" style:family="paragraph">
      <style:paragraph-properties fo:margin-left="0.0263in" fo:margin-right="0.1291in">
        <style:tab-stops/>
      </style:paragraph-properties>
    </style:style>
    <style:style style:name="T1038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39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0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1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3" style:parent-style-name="Normal" style:family="paragraph">
      <style:paragraph-properties fo:margin-left="0.0263in" fo:margin-right="0.1291in">
        <style:tab-stops/>
      </style:paragraph-properties>
    </style:style>
    <style:style style:name="T1044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5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6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7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48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49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0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1" style:parent-style-name="Normal" style:family="paragraph">
      <style:paragraph-properties fo:margin-left="0.0263in" fo:margin-right="0.1291in">
        <style:tab-stops/>
      </style:paragraph-properties>
    </style:style>
    <style:style style:name="T1052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3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4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55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6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7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9" style:parent-style-name="Normal" style:family="paragraph">
      <style:paragraph-properties style:snap-to-layout-grid="false" fo:margin-left="0.0263in" fo:margin-right="0.1291in">
        <style:tab-stops/>
      </style:paragraph-properties>
    </style:style>
    <style:style style:name="T106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61" style:parent-style-name="SUBSECCIÓN" style:master-page-name="MP3" style:family="paragraph">
      <style:paragraph-properties fo:break-before="page"/>
    </style:style>
    <style:style style:name="T1063" style:parent-style-name="Tipodeletrapredefinidodoparágrafo" style:family="text">
      <style:text-properties fo:color="#365F91" fo:font-size="11pt" style:font-size-asian="11pt" style:font-size-complex="11pt"/>
    </style:style>
    <style:style style:name="T1064" style:parent-style-name="Tipodeletrapredefinidodoparágrafo" style:family="text">
      <style:text-properties fo:color="#365F91" fo:font-size="11pt" style:font-size-asian="11pt" style:font-size-complex="11pt"/>
    </style:style>
    <style:style style:name="T1065" style:parent-style-name="Tipodeletrapredefinidodoparágrafo" style:family="text">
      <style:text-properties fo:color="#365F91" fo:font-size="11pt" style:font-size-asian="11pt" style:font-size-complex="11pt"/>
    </style:style>
    <style:style style:name="T1066" style:parent-style-name="Tipodeletrapredefinidodoparágrafo" style:family="text">
      <style:text-properties fo:color="#365F91" fo:font-size="11pt" style:font-size-asian="11pt" style:font-size-complex="11pt"/>
    </style:style>
    <style:style style:name="T1067" style:parent-style-name="Tipodeletrapredefinidodoparágrafo" style:family="text">
      <style:text-properties fo:color="#365F91" fo:font-size="11pt" style:font-size-asian="11pt" style:font-size-complex="11pt"/>
    </style:style>
    <style:style style:name="T1068" style:parent-style-name="Tipodeletrapredefinidodoparágrafo" style:family="text">
      <style:text-properties fo:color="#365F91" fo:font-size="11pt" style:font-size-asian="11pt" style:font-size-complex="11pt"/>
    </style:style>
    <style:style style:name="T1069" style:parent-style-name="Tipodeletrapredefinidodoparágrafo" style:family="text">
      <style:text-properties fo:color="#365F91" fo:font-size="11pt" style:font-size-asian="11pt" style:font-size-complex="11pt"/>
    </style:style>
    <style:style style:name="T1070" style:parent-style-name="Tipodeletrapredefinidodoparágrafo" style:family="text">
      <style:text-properties fo:font-weight="bold" style:font-weight-asian="bold" fo:color="#365F91" fo:font-size="11pt" style:font-size-asian="11pt" style:font-size-complex="11pt" style:language-asian="es" style:country-asian="ES"/>
    </style:style>
    <style:style style:name="T1071" style:parent-style-name="Tipodeletrapredefinidodoparágrafo" style:family="text">
      <style:text-properties style:font-weight-complex="bold" fo:color="#365F91" fo:font-size="11pt" style:font-size-asian="11pt" style:font-size-complex="11pt"/>
    </style:style>
    <style:style style:name="T1072" style:parent-style-name="Tipodeletrapredefinidodoparágrafo" style:family="text">
      <style:text-properties fo:font-weight="bold" style:font-weight-asian="bold" fo:color="#365F91" fo:font-size="11pt" style:font-size-asian="11pt" style:font-size-complex="11pt"/>
    </style:style>
    <style:style style:name="T1073" style:parent-style-name="Tipodeletrapredefinidodoparágrafo" style:family="text">
      <style:text-properties fo:color="#365F91" fo:font-size="11pt" style:font-size-asian="11pt" style:font-size-complex="11pt"/>
    </style:style>
    <style:style style:name="T1074" style:parent-style-name="Tipodeletrapredefinidodoparágrafo" style:family="text">
      <style:text-properties fo:color="#365F91" fo:font-size="11pt" style:font-size-asian="11pt" style:font-size-complex="11pt"/>
    </style:style>
    <style:style style:name="T1075" style:parent-style-name="Tipodeletrapredefinidodoparágrafo" style:family="text">
      <style:text-properties fo:color="#365F91" fo:font-size="11pt" style:font-size-asian="11pt" style:font-size-complex="11pt"/>
    </style:style>
    <style:style style:name="P1076" style:parent-style-name="Normal" style:family="paragraph">
      <style:text-properties fo:color="#365F91" fo:font-size="11pt" style:font-size-asian="11pt" style:font-size-complex="11pt"/>
    </style:style>
    <style:style style:name="TableColumn1078" style:family="table-column">
      <style:table-column-properties style:column-width="1.7812in"/>
    </style:style>
    <style:style style:name="TableColumn1079" style:family="table-column">
      <style:table-column-properties style:column-width="1.7958in"/>
    </style:style>
    <style:style style:name="TableColumn1080" style:family="table-column">
      <style:table-column-properties style:column-width="2.4576in"/>
    </style:style>
    <style:style style:name="TableColumn1081" style:family="table-column">
      <style:table-column-properties style:column-width="1.8902in"/>
    </style:style>
    <style:style style:name="TableColumn1082" style:family="table-column">
      <style:table-column-properties style:column-width="2.9451in"/>
    </style:style>
    <style:style style:name="Table1077" style:family="table">
      <style:table-properties style:width="10.8701in" fo:margin-left="0.0645in" table:align="left"/>
    </style:style>
    <style:style style:name="TableRow1083" style:family="table-row">
      <style:table-row-properties style:min-row-height="0.4333in"/>
    </style:style>
    <style:style style:name="TableCell1084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086" style:family="table-cell">
      <style:table-cell-properties fo:border-top="0.0208in double #000080" style:border-line-width-top="0.0069in 0.0069in 0.0069in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88" style:family="table-cell">
      <style:table-cell-properties fo:border-top="0.0208in double #000080" style:border-line-width-top="0.0069in 0.0069in 0.0069in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0" style:family="table-cell">
      <style:table-cell-properties fo:border-top="0.0208in double #000080" style:border-line-width-top="0.0069in 0.0069in 0.0069in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2" style:family="table-cell">
      <style:table-cell-properties fo:border-top="0.0208in double #000080" style:border-line-width-top="0.0069in 0.0069in 0.0069in" fo:border-left="none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Row1094" style:family="table-row">
      <style:table-row-properties style:min-row-height="0.4638in"/>
    </style:style>
    <style:style style:name="TableCell1095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097" style:family="table-cell">
      <style:table-cell-properties fo:border-top="0.0104in solid #000080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9" style:family="table-cell">
      <style:table-cell-properties fo:border-top="0.0104in solid #000080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01" style:parent-style-name="Normal" style:family="paragraph">
      <style:paragraph-properties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02" style:family="table-cell">
      <style:table-cell-properties fo:border-top="0.0104in solid #000080" fo:border-left="none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Row1104" style:family="table-row">
      <style:table-row-properties style:min-row-height="0.4125in"/>
    </style:style>
    <style:style style:name="TableCell1105" style:family="table-cell">
      <style:table-cell-properties fo:border-top="0.0104in solid #000080" fo:border-left="0.0208in double #000080" style:border-line-width-left="0.0069in 0.0069in 0.0069in" fo:border-bottom="0.0138in solid #0070C0" fo:border-right="0.0138in solid #0070C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07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09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1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3" style:family="table-cell">
      <style:table-cell-properties fo:border-top="0.0104in solid #000080" fo:border-left="0.0138in solid #0070C0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15" style:family="table-row">
      <style:table-row-properties style:min-row-height="0.4333in"/>
    </style:style>
    <style:style style:name="TableCell1116" style:family="table-cell">
      <style:table-cell-properties fo:border-top="none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18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19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0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22" style:family="table-row">
      <style:table-row-properties style:min-row-height="0.5368in"/>
    </style:style>
    <style:style style:name="TableCell1123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25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27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29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1" style:family="table-cell">
      <style:table-cell-properties fo:border-top="0.0104in solid #000080" fo:border-left="0.0138in solid #0070C0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33" style:family="table-row">
      <style:table-row-properties style:min-row-height="0.5159in"/>
    </style:style>
    <style:style style:name="TableCell1134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36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37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38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39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40" style:family="table-row">
      <style:table-row-properties style:min-row-height="0.5263in"/>
    </style:style>
    <style:style style:name="TableCell1141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43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45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47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49" style:family="table-cell">
      <style:table-cell-properties fo:border-top="0.0104in solid #000080" fo:border-left="none" fo:border-bottom="0.0208in double #000080" style:border-line-width-bottom="0.0069in 0.0069in 0.0069in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51" style:parent-style-name="SUBSECCIÓN" style:master-page-name="MP4" style:family="paragraph">
      <style:paragraph-properties fo:break-before="page"/>
      <style:text-properties fo:color="#365F91" fo:font-size="11pt" style:font-size-asian="11pt" style:font-size-complex="11pt"/>
    </style:style>
    <style:style style:name="TableColumn1154" style:family="table-column">
      <style:table-column-properties style:column-width="2.1993in"/>
    </style:style>
    <style:style style:name="TableColumn1155" style:family="table-column">
      <style:table-column-properties style:column-width="5.6319in"/>
    </style:style>
    <style:style style:name="TableColumn1156" style:family="table-column">
      <style:table-column-properties style:column-width="0.1909in"/>
    </style:style>
    <style:style style:name="TableColumn1157" style:family="table-column">
      <style:table-column-properties style:column-width="0.1909in"/>
    </style:style>
    <style:style style:name="TableColumn1158" style:family="table-column">
      <style:table-column-properties style:column-width="0.1909in"/>
    </style:style>
    <style:style style:name="TableColumn1159" style:family="table-column">
      <style:table-column-properties style:column-width="0.1916in"/>
    </style:style>
    <style:style style:name="TableColumn1160" style:family="table-column">
      <style:table-column-properties style:column-width="0.1916in"/>
    </style:style>
    <style:style style:name="TableColumn1161" style:family="table-column">
      <style:table-column-properties style:column-width="0.1916in"/>
    </style:style>
    <style:style style:name="TableColumn1162" style:family="table-column">
      <style:table-column-properties style:column-width="0.1916in"/>
    </style:style>
    <style:style style:name="TableColumn1163" style:family="table-column">
      <style:table-column-properties style:column-width="0.2006in"/>
    </style:style>
    <style:style style:name="TableColumn1164" style:family="table-column">
      <style:table-column-properties style:column-width="0.1916in"/>
    </style:style>
    <style:style style:name="TableColumn1165" style:family="table-column">
      <style:table-column-properties style:column-width="0.3368in"/>
    </style:style>
    <style:style style:name="TableColumn1166" style:family="table-column">
      <style:table-column-properties style:column-width="0.3687in"/>
    </style:style>
    <style:style style:name="TableColumn1167" style:family="table-column">
      <style:table-column-properties style:column-width="0.3729in"/>
    </style:style>
    <style:style style:name="TableColumn1168" style:family="table-column">
      <style:table-column-properties style:column-width="0.018in"/>
    </style:style>
    <style:style style:name="Table1153" style:family="table">
      <style:table-properties style:width="10.6597in" style:rel-width="101.8%" fo:margin-left="0in" table:align="left"/>
    </style:style>
    <style:style style:name="TableRow1169" style:family="table-row">
      <style:table-row-properties style:min-row-height="0.3951in" fo:keep-together="always"/>
    </style:style>
    <style:style style:name="TableCell117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style:writing-mode="lr-tb" fo:padding-top="0in" fo:padding-left="0.0486in" fo:padding-bottom="0in" fo:padding-right="0.0486in"/>
    </style:style>
    <style:style style:name="P117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72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73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background-color="#E6E6E6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75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P1176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</style:style>
    <style:style style:name="T1177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78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79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0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1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ableCell1182" style:family="table-cell">
      <style:table-cell-properties fo:border-top="0.0208in double #000080" style:border-line-width-top="0.0069in 0.0069in 0.0069in" fo:border-left="0.0104in solid #000080" fo:border-bottom="0.0104in solid #00FFFF" fo:border-right="0.0208in double #000080" style:border-line-width-right="0.0069in 0.0069in 0.0069in" fo:background-color="#E6E6E6" style:writing-mode="lr-tb" fo:padding-top="0in" fo:padding-left="0.0486in" fo:padding-bottom="0in" fo:padding-right="0.0486in"/>
    </style:style>
    <style:style style:name="P118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184" style:family="table-row">
      <style:table-row-properties style:min-row-height="0.7284in" fo:keep-together="always"/>
    </style:style>
    <style:style style:name="P11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8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87" style:family="table-cell">
      <style:table-cell-properties fo:border-top="0.0104in solid #00008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89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1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3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5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7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9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1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3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5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7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9" style:family="table-cell">
      <style:table-cell-properties fo:border-top="0.0104in solid #000080" fo:border-left="0.0104in solid #000080" fo:border-bottom="0.0069in solid #00000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13" style:family="table-row">
      <style:table-row-properties style:min-row-height="0.1833in" fo:keep-together="always"/>
    </style:style>
    <style:style style:name="TableCell1214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215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17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1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0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42" style:family="table-row">
      <style:table-row-properties style:min-row-height="0.1006in" fo:keep-together="always"/>
    </style:style>
    <style:style style:name="P12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5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8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70" style:family="table-row">
      <style:table-row-properties style:min-row-height="0.1006in" fo:keep-together="always"/>
    </style:style>
    <style:style style:name="P127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6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98" style:family="table-row">
      <style:table-row-properties style:min-row-height="0.0458in" fo:keep-together="always"/>
    </style:style>
    <style:style style:name="P12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4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26" style:family="table-row">
      <style:table-row-properties style:min-row-height="0.1701in" fo:keep-together="always"/>
    </style:style>
    <style:style style:name="TableCell132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0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3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55" style:family="table-row">
      <style:table-row-properties style:min-row-height="0.1006in" fo:keep-together="always"/>
    </style:style>
    <style:style style:name="P13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1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8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83" style:family="table-row">
      <style:table-row-properties style:min-row-height="0.1006in" fo:keep-together="always"/>
    </style:style>
    <style:style style:name="P138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9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11" style:family="table-row">
      <style:table-row-properties style:min-row-height="0.1006in" fo:keep-together="always"/>
    </style:style>
    <style:style style:name="P141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14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1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1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7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39" style:family="table-row">
      <style:table-row-properties style:min-row-height="0.1701in" fo:keep-together="always"/>
    </style:style>
    <style:style style:name="TableCell144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4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4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6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68" style:family="table-row">
      <style:table-row-properties style:min-row-height="0.1006in" fo:keep-together="always"/>
    </style:style>
    <style:style style:name="P14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4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96" style:family="table-row">
      <style:table-row-properties style:min-row-height="0.1006in" fo:keep-together="always"/>
    </style:style>
    <style:style style:name="P14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2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24" style:family="table-row">
      <style:table-row-properties style:min-row-height="0.1006in" fo:keep-together="always"/>
    </style:style>
    <style:style style:name="P15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27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2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0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52" style:family="table-row">
      <style:table-row-properties style:min-row-height="0.1833in" fo:keep-together="always"/>
    </style:style>
    <style:style style:name="TableCell1553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4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5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5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9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8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81" style:family="table-row">
      <style:table-row-properties style:min-row-height="0.1006in" fo:keep-together="always"/>
    </style:style>
    <style:style style:name="P158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4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7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09" style:family="table-row">
      <style:table-row-properties style:min-row-height="0.1006in" fo:keep-together="always"/>
    </style:style>
    <style:style style:name="P16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2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5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37" style:family="table-row">
      <style:table-row-properties style:min-row-height="0.2451in" fo:keep-together="always"/>
    </style:style>
    <style:style style:name="P16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0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3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65" style:family="table-row">
      <style:table-row-properties style:min-row-height="0.427in" fo:keep-together="always"/>
    </style:style>
    <style:style style:name="TableCell1666" style:family="table-cell">
      <style:table-cell-properties fo:border="0.0208in double #000080" style:border-line-width="0.0069in 0.0069in 0.0069in" style:writing-mode="lr-tb" fo:padding-top="0in" fo:padding-left="0.0486in" fo:padding-bottom="0in" fo:padding-right="0.0486in"/>
    </style:style>
    <style:style style:name="P1667" style:parent-style-name="Normal" style:family="paragraph">
      <style:paragraph-properties style:snap-to-layout-grid="false" fo:margin-left="0.3826in">
        <style:tab-stops>
          <style:tab-stop style:type="left" style:position="8.4611in"/>
          <style:tab-stop style:type="left" style:position="8.6208in"/>
          <style:tab-stop style:type="left" style:position="8.7812in"/>
          <style:tab-stop style:type="left" style:position="8.9416in"/>
          <style:tab-stop style:type="left" style:position="9.102in"/>
          <style:tab-stop style:type="left" style:position="9.2625in"/>
          <style:tab-stop style:type="left" style:position="9.4222in"/>
          <style:tab-stop style:type="left" style:position="9.5826in"/>
          <style:tab-stop style:type="left" style:position="9.7833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1" style:parent-style-name="SUBSECCIÓN" style:master-page-name="MPF5" style:family="paragraph">
      <style:paragraph-properties fo:break-before="page"/>
      <style:text-properties fo:color="#365F91" fo:font-size="11pt" style:font-size-asian="11pt" style:font-size-complex="11pt"/>
    </style:style>
    <style:style style:name="TableColumn1674" style:family="table-column">
      <style:table-column-properties style:column-width="6.0555in"/>
    </style:style>
    <style:style style:name="Table1673" style:family="table">
      <style:table-properties style:width="6.0555in" style:rel-width="100%" fo:margin-left="0in" table:align="left"/>
    </style:style>
    <style:style style:name="TableRow1675" style:family="table-row">
      <style:table-row-properties style:min-row-height="8.2618in"/>
    </style:style>
    <style:style style:name="TableCell1676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678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0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1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2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3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4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5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86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87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88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89" style:parent-style-name="Normal" style:family="paragraph">
      <style:paragraph-properties fo:break-before="page"/>
      <style:text-properties fo:hyphenate="true"/>
    </style:style>
    <style:style style:name="P1690" style:parent-style-name="SECCIÓN" style:family="paragraph">
      <style:text-properties fo:color="#365F91" fo:font-size="11pt" style:font-size-asian="11pt" style:font-size-complex="11pt"/>
    </style:style>
    <style:style style:name="P1691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T1692" style:parent-style-name="Tipodeletrapredefinidodoparágrafo" style:family="text">
      <style:text-properties fo:color="#365F91" fo:font-size="11pt" style:font-size-asian="11pt" style:font-size-complex="11pt"/>
    </style:style>
    <style:style style:name="T1693" style:parent-style-name="Tipodeletrapredefinidodoparágrafo" style:family="text">
      <style:text-properties fo:color="#365F91" fo:font-size="11pt" style:font-size-asian="11pt" style:font-size-complex="11pt"/>
    </style:style>
    <style:style style:name="T1694" style:parent-style-name="Tipodeletrapredefinidodoparágrafo" style:family="text">
      <style:text-properties fo:color="#365F91" fo:font-size="11pt" style:font-size-asian="11pt" style:font-size-complex="11pt"/>
    </style:style>
    <style:style style:name="T1695" style:parent-style-name="Tipodeletrapredefinidodoparágrafo" style:family="text">
      <style:text-properties fo:color="#365F91" fo:font-size="11pt" style:font-size-asian="11pt" style:font-size-complex="11pt"/>
    </style:style>
    <style:style style:name="T1696" style:parent-style-name="Tipodeletrapredefinidodoparágrafo" style:family="text">
      <style:text-properties fo:color="#365F91" fo:font-size="11pt" style:font-size-asian="11pt" style:font-size-complex="11pt"/>
    </style:style>
    <style:style style:name="T1697" style:parent-style-name="subsubsecciónCar" style:family="text">
      <style:text-properties fo:color="#365F91" fo:font-size="11pt" style:font-size-asian="11pt" style:font-size-complex="11pt"/>
    </style:style>
    <style:style style:name="T1698" style:parent-style-name="subsubsecciónCar" style:family="text">
      <style:text-properties fo:color="#365F91" fo:font-size="11pt" style:font-size-asian="11pt" style:font-size-complex="11pt"/>
    </style:style>
    <style:style style:name="P1699" style:parent-style-name="Normal" style:family="paragraph">
      <style:text-properties style:font-name="Century Gothic" fo:color="#365F91" fo:font-size="11pt" style:font-size-asian="11pt" style:font-size-complex="11pt"/>
    </style:style>
    <style:style style:name="T1700" style:parent-style-name="Tipodeletrapredefinidodoparágrafo" style:family="text">
      <style:text-properties fo:color="#365F91" fo:font-size="11pt" style:font-size-asian="11pt" style:font-size-complex="11pt"/>
    </style:style>
    <style:style style:name="T1701" style:parent-style-name="Tipodeletrapredefinidodoparágrafo" style:family="text">
      <style:text-properties fo:color="#365F91" fo:font-size="11pt" style:font-size-asian="11pt" style:font-size-complex="11pt"/>
    </style:style>
    <style:style style:name="T1702" style:parent-style-name="Tipodeletrapredefinidodoparágrafo" style:family="text">
      <style:text-properties fo:color="#365F91" fo:font-size="11pt" style:font-size-asian="11pt" style:font-size-complex="11pt"/>
    </style:style>
    <style:style style:name="T1703" style:parent-style-name="Tipodeletrapredefinidodoparágrafo" style:family="text">
      <style:text-properties fo:color="#365F91" fo:font-size="11pt" style:font-size-asian="11pt" style:font-size-complex="11pt"/>
    </style:style>
    <style:style style:name="T1704" style:parent-style-name="Tipodeletrapredefinidodoparágrafo" style:family="text">
      <style:text-properties fo:color="#365F91" fo:font-size="11pt" style:font-size-asian="11pt" style:font-size-complex="11pt"/>
    </style:style>
    <style:style style:name="T1705" style:parent-style-name="subsubsecciónCar" style:family="text">
      <style:text-properties fo:color="#365F91" fo:font-size="11pt" style:font-size-asian="11pt" style:font-size-complex="11pt"/>
    </style:style>
    <style:style style:name="T1706" style:parent-style-name="subsubsecciónCar" style:family="text">
      <style:text-properties fo:color="#365F91" fo:font-size="11pt" style:font-size-asian="11pt" style:font-size-complex="11pt"/>
    </style:style>
    <style:style style:name="P1707" style:parent-style-name="Normal" style:family="paragraph">
      <style:text-properties style:font-name="Century Gothic" style:font-name-complex="Century Gothic" style:font-weight-complex="bold" fo:color="#365F91" fo:font-size="11pt" style:font-size-asian="11pt" style:font-size-complex="11pt"/>
    </style:style>
    <style:style style:name="T1708" style:parent-style-name="Tipodeletrapredefinidodoparágrafo" style:family="text">
      <style:text-properties fo:color="#365F91" fo:font-size="11pt" style:font-size-asian="11pt" style:font-size-complex="11pt"/>
    </style:style>
    <style:style style:name="T1709" style:parent-style-name="Tipodeletrapredefinidodoparágrafo" style:family="text">
      <style:text-properties fo:color="#365F91" fo:font-size="11pt" style:font-size-asian="11pt" style:font-size-complex="11pt"/>
    </style:style>
    <style:style style:name="T1710" style:parent-style-name="Tipodeletrapredefinidodoparágrafo" style:family="text">
      <style:text-properties fo:color="#365F91" fo:font-size="11pt" style:font-size-asian="11pt" style:font-size-complex="11pt"/>
    </style:style>
    <style:style style:name="T1711" style:parent-style-name="Tipodeletrapredefinidodoparágrafo" style:family="text">
      <style:text-properties style:font-weight-complex="bold" fo:color="#365F91" fo:font-size="11pt" style:font-size-asian="11pt" style:font-size-complex="11pt"/>
    </style:style>
    <style:style style:name="T1712" style:parent-style-name="Tipodeletrapredefinidodoparágrafo" style:family="text">
      <style:text-properties fo:color="#365F91" fo:font-size="11pt" style:font-size-asian="11pt" style:font-size-complex="11pt"/>
    </style:style>
    <style:style style:name="T1713" style:parent-style-name="Tipodeletrapredefinidodoparágrafo" style:family="text">
      <style:text-properties fo:color="#365F91" fo:font-size="11pt" style:font-size-asian="11pt" style:font-size-complex="11pt"/>
    </style:style>
    <style:style style:name="T1714" style:parent-style-name="Tipodeletrapredefinidodoparágrafo" style:family="text">
      <style:text-properties fo:color="#365F91" fo:font-size="11pt" style:font-size-asian="11pt" style:font-size-complex="11pt"/>
    </style:style>
    <style:style style:name="T1715" style:parent-style-name="Tipodeletrapredefinidodoparágrafo" style:family="text">
      <style:text-properties fo:color="#365F91" fo:font-size="11pt" style:font-size-asian="11pt" style:font-size-complex="11pt"/>
    </style:style>
    <style:style style:name="T1716" style:parent-style-name="Tipodeletrapredefinidodoparágrafo" style:family="text">
      <style:text-properties fo:color="#365F91" fo:font-size="11pt" style:font-size-asian="11pt" style:font-size-complex="11pt"/>
    </style:style>
    <style:style style:name="T1717" style:parent-style-name="subsubsecciónCar" style:family="text">
      <style:text-properties fo:color="#365F91" fo:font-size="11pt" style:font-size-asian="11pt" style:font-size-complex="11pt"/>
    </style:style>
    <style:style style:name="T1718" style:parent-style-name="subsubsecciónCar" style:family="text">
      <style:text-properties fo:color="#365F91" fo:font-size="11pt" style:font-size-asian="11pt" style:font-size-complex="11pt"/>
    </style:style>
    <style:style style:name="P1719" style:parent-style-name="Normal" style:family="paragraph">
      <style:text-properties fo:color="#365F91" fo:font-size="11pt" style:font-size-asian="11pt" style:font-size-complex="11pt"/>
    </style:style>
    <style:style style:name="P1720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21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22" style:parent-style-name="Normal" style:family="paragraph">
      <style:paragraph-properties fo:break-before="page"/>
      <style:text-properties style:font-name="Century Gothic" style:font-name-complex="Century Gothic" fo:color="#365F91" fo:font-size="11pt" style:font-size-asian="11pt" style:font-size-complex="11pt" fo:hyphenate="true"/>
    </style:style>
    <style:style style:name="P1723" style:parent-style-name="SECCIÓN" style:family="paragraph">
      <style:text-properties fo:color="#365F91" fo:font-size="11pt" style:font-size-asian="11pt" style:font-size-complex="11pt"/>
    </style:style>
    <style:style style:name="P1724" style:parent-style-name="Normal" style:family="paragraph">
      <style:text-properties fo:color="#365F91" fo:font-size="11pt" style:font-size-asian="11pt" style:font-size-complex="11pt"/>
    </style:style>
    <style:style style:name="P1725" style:parent-style-name="SUBSECCIÓN" style:family="paragraph">
      <style:text-properties fo:color="#365F91" fo:font-size="11pt" style:font-size-asian="11pt" style:font-size-complex="11pt"/>
    </style:style>
    <style:style style:name="TableColumn1727" style:family="table-column">
      <style:table-column-properties style:column-width="6.0555in"/>
    </style:style>
    <style:style style:name="Table1726" style:family="table">
      <style:table-properties style:width="6.0555in" style:rel-width="100%" fo:margin-left="0in" table:align="left"/>
    </style:style>
    <style:style style:name="TableRow1728" style:family="table-row">
      <style:table-row-properties style:min-row-height="8.2618in"/>
    </style:style>
    <style:style style:name="TableCell1729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31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2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3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4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5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36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37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38" style:parent-style-name="Normal" style:family="paragraph">
      <style:text-properties style:font-name="Century Gothic" fo:color="#365F91" fo:font-size="11pt" style:font-size-asian="11pt" style:font-size-complex="11pt"/>
    </style:style>
    <style:style style:name="P173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1" style:parent-style-name="Normal" style:master-page-name="MP6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3" style:parent-style-name="SUBSECCIÓN" style:family="paragraph">
      <style:text-properties fo:color="#365F91" fo:font-size="11pt" style:font-size-asian="11pt" style:font-size-complex="11pt"/>
    </style:style>
    <style:style style:name="TableColumn1745" style:family="table-column">
      <style:table-column-properties style:column-width="6.0555in"/>
    </style:style>
    <style:style style:name="Table1744" style:family="table">
      <style:table-properties style:width="6.0555in" style:rel-width="100%" fo:margin-left="0in" table:align="left"/>
    </style:style>
    <style:style style:name="TableRow1746" style:family="table-row">
      <style:table-row-properties style:min-row-height="8.7437in"/>
    </style:style>
    <style:style style:name="TableCell1747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4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0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1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2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3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54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55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56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7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8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9" style:parent-style-name="SUBSECCIÓN" style:family="paragraph">
      <style:text-properties fo:color="#365F91" fo:font-size="11pt" style:font-size-asian="11pt" style:font-size-complex="11pt"/>
    </style:style>
    <style:style style:name="TableColumn1761" style:family="table-column">
      <style:table-column-properties style:column-width="6.0944in"/>
    </style:style>
    <style:style style:name="Table1760" style:family="table">
      <style:table-properties style:width="6.0944in" style:rel-width="100.64%" fo:margin-left="0in" table:align="left"/>
    </style:style>
    <style:style style:name="TableRow1762" style:family="table-row">
      <style:table-row-properties style:min-row-height="8.5229in"/>
    </style:style>
    <style:style style:name="TableCell1763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65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8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9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1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2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3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4" style:parent-style-name="SECCIÓN" style:family="paragraph">
      <style:text-properties fo:color="#365F91" fo:font-size="11pt" style:font-size-asian="11pt" style:font-size-complex="11pt"/>
    </style:style>
    <style:style style:name="P1775" style:parent-style-name="SECCIÓN" style:family="paragraph">
      <style:text-properties fo:color="#365F91" fo:font-size="11pt" style:font-size-asian="11pt" style:font-size-complex="11pt"/>
    </style:style>
    <style:style style:name="P1776" style:parent-style-name="SECCIÓN" style:family="paragraph">
      <style:text-properties fo:color="#365F91" fo:font-size="11pt" style:font-size-asian="11pt" style:font-size-complex="11pt"/>
    </style:style>
    <style:style style:name="P1777" style:parent-style-name="SECCIÓN" style:family="paragraph">
      <style:text-properties fo:color="#365F91" fo:font-size="11pt" style:font-size-asian="11pt" style:font-size-complex="11pt"/>
    </style:style>
    <style:style style:name="TableColumn1779" style:family="table-column">
      <style:table-column-properties style:column-width="6.0687in"/>
    </style:style>
    <style:style style:name="Table1778" style:family="table">
      <style:table-properties style:width="6.0687in" style:rel-width="100.22%" fo:margin-left="0in" table:align="left"/>
    </style:style>
    <style:style style:name="TableRow1780" style:family="table-row">
      <style:table-row-properties style:min-row-height="8.5062in"/>
    </style:style>
    <style:style style:name="TableCell1781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right="0.1291in">
        <style:tab-stops>
          <style:tab-stop style:type="left" style:position="0.5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P1783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78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78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8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787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78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78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795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79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79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79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0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801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802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80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0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805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80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80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0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0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1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811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812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81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1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815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81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181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81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81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820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821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822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823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824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825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826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827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828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829" style:parent-style-name="Senespazamento" style:family="paragraph">
      <style:text-properties fo:color="#365F91" fo:font-size="11pt" style:font-size-asian="11pt" style:font-size-complex="11pt"/>
    </style:style>
    <style:style style:name="P1830" style:parent-style-name="Senespazamento" style:family="paragraph">
      <style:text-properties fo:color="#365F91" fo:font-size="11pt" style:font-size-asian="11pt" style:font-size-complex="11pt"/>
    </style:style>
    <style:style style:name="P1831" style:parent-style-name="SECCIÓN" style:family="paragraph">
      <style:text-properties fo:color="#365F91" fo:font-size="11pt" style:font-size-asian="11pt" style:font-size-complex="11pt"/>
    </style:style>
    <style:style style:name="P1832" style:parent-style-name="SECCIÓN" style:family="paragraph">
      <style:text-properties fo:color="#365F91" fo:font-size="11pt" style:font-size-asian="11pt" style:font-size-complex="11pt"/>
    </style:style>
    <style:style style:name="P1833" style:parent-style-name="Normal" style:family="paragraph">
      <style:text-properties style:font-name="Century Gothic" style:font-name-complex="Century Gothic" style:font-weight-complex="bold" fo:color="#365F91" fo:font-size="11pt" style:font-size-asian="11pt" style:font-size-complex="11pt"/>
    </style:style>
    <style:style style:name="TableColumn1835" style:family="table-column">
      <style:table-column-properties style:column-width="1.2784in"/>
    </style:style>
    <style:style style:name="TableColumn1836" style:family="table-column">
      <style:table-column-properties style:column-width="4.7243in"/>
    </style:style>
    <style:style style:name="Table1834" style:family="table">
      <style:table-properties style:width="6.0027in" style:rel-width="100%" fo:margin-left="0in" table:align="left"/>
    </style:style>
    <style:style style:name="TableRow1837" style:family="table-row">
      <style:table-row-properties style:min-row-height="0.3937in"/>
    </style:style>
    <style:style style:name="TableCell183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TableCell1840" style:family="table-cell">
      <style:table-cell-properties fo:border-top="0.0937in double #000080" style:border-line-width-top="0.0312in 0.0312in 0.0312in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4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47" style:family="table-row">
      <style:table-row-properties style:min-row-height="0.3937in"/>
    </style:style>
    <style:style style:name="TableCell184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5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5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57" style:family="table-row">
      <style:table-row-properties style:min-row-height="0.3937in"/>
    </style:style>
    <style:style style:name="TableCell1858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60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text-properties style:font-name="Century Gothic" fo:color="#365F91" fo:font-size="11pt" style:font-size-asian="11pt" style:font-size-complex="11pt"/>
    </style:style>
    <style:style style:name="P1862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fo:color="#365F91"/>
    </style:style>
  </office:automatic-styles>
  <office:body>
    <office:text text:use-soft-page-breaks="true">
      <text:h text:style-name="P1" text:outline-level="1"><text:bookmark-start text:name="_Toc431201"/><text:bookmark-start text:name="_Toc527470"/>DOCUMENTO DE FORMULACIÓN DE <text:s/>PROPOSTAS DE ACCIÓN HUMANITARIA<text:bookmark-end text:name="_Toc431201"/>// DOCUMENTO DE FORMULACIÓN DE <text:s/>PROPUESTAS DE ACCIÓN HUMANITARIA<text:bookmark-end text:name="_Toc527470"/></text:h>
      <text:p text:style-name="P2">2024</text:p>
      <text:soft-page-break/>
      <text:p text:style-name="P3"><text:span text:style-name="T5">DOCUMENTO DE FORMULACIÓN</text:span></text:p>
      <text:p text:style-name="P6">______________________________________________________________________</text:p>
      <text:p text:style-name="P7"><text:bookmark-start text:name="_INDICE_DE_FORMULARIOS_%20de%20Presentac"/><text:bookmark-end text:name="_INDICE_DE_FORMULARIOS_%20de%20Presentac"/></text:p>
      <text:h text:style-name="P8" text:outline-level="1"><text:bookmark-start text:name="_Toc431202"/><text:bookmark-start text:name="_Toc527471"/>ÍNDICE.<text:bookmark-end text:name="_Toc431202"/><text:bookmark-end text:name="_Toc527471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áboadecontido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áboadecontido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"><text:a xlink:href="#_Toc527470" office:target-frame-name="_top" xlink:show="replace"><text:span text:style-name="T10">DOCUMENTO DE FORMULACIÓN DE <text:s/>PROPOSTAS DE ACCIÓN HUMANITARIA// DOCUMENTO DE FORMULACIÓN DE <text:s/>PROPUESTAS DE ACCIÓN HUMANITARIA</text:span><text:span text:style-name="T11"><text:tab/></text:span><text:span text:style-name="T12">1</text:span></text:a></text:p>
          <text:p text:style-name="P13"><text:a xlink:href="#_Toc527471" office:target-frame-name="_top" xlink:show="replace"><text:span text:style-name="T14">ÍNDICE.</text:span><text:span text:style-name="T15"><text:tab/></text:span><text:span text:style-name="T16">2</text:span></text:a></text:p>
          <text:p text:style-name="P17"><text:a xlink:href="#_Toc527472" office:target-frame-name="_top" xlink:show="replace"><text:span text:style-name="T18">SECCIÓN A – PRESENTACIÓN DO PROXECTO// PRESENTACIÓN DEL PROYECTO</text:span><text:span text:style-name="T19"><text:tab/></text:span><text:span text:style-name="T20">4</text:span></text:a></text:p>
          <text:p text:style-name="P21"><text:a xlink:href="#_Toc527473" office:target-frame-name="_top" xlink:show="replace"><text:span text:style-name="T22">A.1. DATOS DO PROXECTO/DATOS DEL PROYECTO</text:span><text:span text:style-name="T23"><text:tab/></text:span><text:span text:style-name="T24">4</text:span></text:a></text:p>
          <text:p text:style-name="P25"><text:a xlink:href="#_Toc527474" office:target-frame-name="_top" xlink:show="replace"><text:span text:style-name="T26">A.2. DATOS DA ENTIDADE SOLICITANTE/DATOS DE LA ENTIDAD SOLICITANTE</text:span><text:span text:style-name="T27"><text:tab/></text:span><text:span text:style-name="T28">6</text:span></text:a></text:p>
          <text:p text:style-name="P29"><text:a xlink:href="#_Toc527475" office:target-frame-name="_top" xlink:show="replace"><text:span text:style-name="T30">A.2.1 INFORMACIÓN XERAL// INFORMACIÓN GENERAL</text:span><text:span text:style-name="T31"><text:tab/></text:span><text:span text:style-name="T32">6</text:span></text:a></text:p>
          <text:p text:style-name="P33"><text:a xlink:href="#_Toc527476" office:target-frame-name="_top" xlink:show="replace"><text:span text:style-name="T34">A.3. DATOS DA ORGANIZACIÓN LOCAL SOCIA (OL)// DATOS DE LA ORGANIZACIÓN LOCAL SOCIA (OL).</text:span><text:span text:style-name="T35"><text:tab/></text:span><text:span text:style-name="T36">6</text:span></text:a></text:p>
          <text:p text:style-name="P37"><text:a xlink:href="#_Toc527477" office:target-frame-name="_top" xlink:show="replace"><text:span text:style-name="T38">A.3.1 INFORMACIÓN XERAL//INFORMACIÓN GENERAL</text:span><text:span text:style-name="T39"><text:tab/></text:span><text:span text:style-name="T40">7</text:span></text:a></text:p>
          <text:p text:style-name="P41"><text:a xlink:href="#_Toc527478" office:target-frame-name="_top" xlink:show="replace"><text:span text:style-name="T42">A.4. RESUMO DO PROXECTO//RESUMEN DEL PROYECTO</text:span><text:span text:style-name="T43"><text:tab/></text:span><text:span text:style-name="T44">8</text:span></text:a></text:p>
          <text:p text:style-name="P45"><text:a xlink:href="#_Toc527479" office:target-frame-name="_top" xlink:show="replace"><text:span text:style-name="T46">SECCIÓN B – ANTECEDENTES, ANÁLISE DE CONTEXTO E XUSTIFICACIÓN</text:span><text:span text:style-name="T47">9</text:span></text:a><text:a xlink:href="#_Toc527480" office:target-frame-name="_top" xlink:show="replace"><text:span text:style-name="T48">ANTECEDENTES, ANÁLISIS DEL CONTEXTO Y JUSTIFICACIÓN</text:span><text:span text:style-name="T49"><text:tab/></text:span><text:span text:style-name="T50">9</text:span></text:a></text:p>
          <text:p text:style-name="P51"><text:a xlink:href="#_Toc527481" office:target-frame-name="_top" xlink:show="replace"><text:span text:style-name="T52">B.1. <text:s/>ANTECEDENTES</text:span><text:span text:style-name="T53"><text:tab/></text:span><text:span text:style-name="T54">9</text:span></text:a></text:p>
          <text:p text:style-name="P55"><text:a xlink:href="#_Toc527482" office:target-frame-name="_top" xlink:show="replace"><text:span text:style-name="T56">B.2. <text:s/>CONTEXTO</text:span><text:span text:style-name="T57"><text:tab/></text:span><text:span text:style-name="T58">9</text:span></text:a></text:p>
          <text:p text:style-name="P59"><text:a xlink:href="#_Toc527483" office:target-frame-name="_top" xlink:show="replace"><text:span text:style-name="T60">B.3. <text:s/>PROBLEMAS, NECESIDADES E INTERESES IDENTIFICADOS</text:span><text:span text:style-name="T61"><text:tab/></text:span><text:span text:style-name="T62">10</text:span></text:a></text:p>
          <text:p text:style-name="P63"><text:a xlink:href="#_Toc527484" office:target-frame-name="_top" xlink:show="replace"><text:span text:style-name="T64">B.4. <text:s/>COMPLEMENTARIEDADE E SINERXIAS CON OUTRAS ACTUACIÓNS</text:span><text:span text:style-name="T65"><text:tab/></text:span><text:span text:style-name="T66">10</text:span></text:a></text:p>
          <text:p text:style-name="P67"><text:a xlink:href="#_Toc527485" office:target-frame-name="_top" xlink:show="replace"><text:span text:style-name="T68">COMPLEMENTARIEDAD Y SINERGIAS CON OTRAS ACTUACIONES – PARTICIPACIÓN EN SISTEMA DE CLUSTERS</text:span><text:span text:style-name="T69"><text:tab/></text:span><text:span text:style-name="T70">10</text:span></text:a></text:p>
          <text:p text:style-name="P71"><text:a xlink:href="#_Toc527486" office:target-frame-name="_top" xlink:show="replace"><text:span text:style-name="T72">SECCIÓN C – ANÁLISE <text:s/>MAPA DE ACTORES//ANÁLISIS <text:s/>MAPA DE ACTORES</text:span><text:span text:style-name="T73"><text:tab/></text:span><text:span text:style-name="T74">11</text:span></text:a></text:p>
          <text:p text:style-name="P75"><text:a xlink:href="#_Toc527487" office:target-frame-name="_top" xlink:show="replace"><text:span text:style-name="T76">C.1. ENTIDADE SOLICITANTE//ENTIDAD SOLICITANTE</text:span><text:span text:style-name="T77"><text:tab/></text:span><text:span text:style-name="T78">11</text:span></text:a></text:p>
          <text:p text:style-name="P79"><text:a xlink:href="#_Toc527488" office:target-frame-name="_top" xlink:show="replace"><text:span text:style-name="T80">C.2. ORGANIZACIÓN LOCAL SOCIA (O.L.)</text:span><text:span text:style-name="T81"><text:tab/></text:span><text:span text:style-name="T82">11</text:span></text:a></text:p>
          <text:p text:style-name="P83"><text:a xlink:href="#_Toc527489" office:target-frame-name="_top" xlink:show="replace"><text:span text:style-name="T84">C.3. DESCRICIÓN DO COLECTIVO BENEFICIARIO// DESCRIPCIÓN DEL COLECTIVO BENEFICIARIO</text:span><text:span text:style-name="T85"><text:tab/></text:span><text:span text:style-name="T86">12</text:span></text:a></text:p>
          <text:p text:style-name="P87"><text:a xlink:href="#_Toc527490" office:target-frame-name="_top" xlink:show="replace"><text:span text:style-name="T88">C.4. DESCRICIÓN <text:s/>DOUTROS ACTORES CON PARTICIPACIÓN SIGNIFICATIVA E GRUPOS DE INTERESE. // DESCRIPCIÓN DE OTROS ACTORES CON PARTICIPACIÓN SIGNIFICATIVA Y GRUPOS DE INTERÉS</text:span><text:span text:style-name="T89"><text:tab/></text:span><text:span text:style-name="T90">13</text:span></text:a></text:p>
          <text:p text:style-name="P91"><text:a xlink:href="#_Toc527491" office:target-frame-name="_top" xlink:show="replace"><text:span text:style-name="T92">C.5. COORDINACIÓN E COMPLEMENTARIEDADE ENTRE ACTORES //COORDINACIÓN Y COMPLEMENTARIEDAD DE ACTORES</text:span><text:span text:style-name="T93"><text:tab/></text:span><text:span text:style-name="T94">13</text:span></text:a></text:p>
          <text:p text:style-name="P95"><text:a xlink:href="#_Toc527492" office:target-frame-name="_top" xlink:show="replace"><text:span text:style-name="T96">SECCIÓN D – COHERENCIA HUMANITARIA E DO PROXECTO//COHERENCIA HUMANITARIA Y DEL PROYECTO</text:span><text:span text:style-name="T97"><text:tab/></text:span><text:span text:style-name="T98">14</text:span></text:a></text:p>
          <text:p text:style-name="P99"><text:a xlink:href="#_Toc527493" office:target-frame-name="_top" xlink:show="replace"><text:span text:style-name="T100">D.1. COHERENCIA HUMANITARIA.</text:span><text:span text:style-name="T101"><text:tab/></text:span><text:span text:style-name="T102">14</text:span></text:a></text:p>
          <text:p text:style-name="P103"><text:a xlink:href="#_Toc527494" office:target-frame-name="_top" xlink:show="replace"><text:span text:style-name="T104">D.2. LÓXICA DA INTERVENCIÓN//LÓGICA DE LA INTERVENCIÓN</text:span><text:span text:style-name="T105"><text:tab/></text:span><text:span text:style-name="T106">15</text:span></text:a></text:p>
          <text:p text:style-name="P107"><text:a xlink:href="#_Toc527495" office:target-frame-name="_top" xlink:show="replace"><text:span text:style-name="T108">D.2.1. OBXECTIVOS, RESULTADOS E ACCIÓNS. PLAN DE TRABALLO//OBJETIVOS, RESULTADOS Y ACCIONES. PLAN DE TRABAJO.</text:span><text:span text:style-name="T109"><text:tab/></text:span><text:span text:style-name="T110">15</text:span></text:a></text:p>
          <text:p text:style-name="P111"><text:a xlink:href="#_Toc527496" office:target-frame-name="_top" xlink:show="replace"><text:span text:style-name="T112">D.2.2. MATRIZ DE PLANIFICACIÓN (Utilizaranse as páxinas necesarias)//</text:span><text:span text:style-name="T113"><text:s/></text:span><text:span text:style-name="T114">MATRIZ DE PLANIFICACIÓN</text:span><text:span text:style-name="T115"><text:s/></text:span><text:span text:style-name="T116">(Se utilizaran las páginas necesarias).</text:span><text:span text:style-name="T117"><text:tab/></text:span><text:span text:style-name="T118">16</text:span></text:a></text:p>
          <text:p text:style-name="P119"><text:a xlink:href="#_Toc527497" office:target-frame-name="_top" xlink:show="replace"><text:span text:style-name="T120">D.2.3. CRONOGRAMA DE ACTIVIDADES PREVISTAS. Lembre numerar as accións segundo as descricións anteriores.</text:span><text:span text:style-name="T121"><text:tab/></text:span><text:span text:style-name="T122">18</text:span></text:a></text:p>
          <text:p text:style-name="P123"><text:a xlink:href="#_Toc527498" office:target-frame-name="_top" xlink:show="replace"><text:span text:style-name="T124">D.2.4. RECURSOS MATERIAIS E HUMANOS//RECURSOS MATERIALES Y HUMANOS</text:span><text:span text:style-name="T125"><text:tab/></text:span><text:span text:style-name="T126">19</text:span></text:a></text:p>
          <text:p text:style-name="P127"><text:a xlink:href="#_Toc527499" office:target-frame-name="_top" xlink:show="replace"><text:span text:style-name="T128">SECCIÓN E – DATOS ECONÓMICOS E FINANCIEROS (Entregar en documento de formulación Excel)//DATOS ECONÓMICOS Y FINANCIEROS (Entregar en documento de formulación Excel)</text:span><text:span text:style-name="T129"><text:tab/></text:span><text:span text:style-name="T130">20</text:span></text:a></text:p>
          <text:p text:style-name="P131"><text:a xlink:href="#_Toc527500" office:target-frame-name="_top" xlink:show="replace"><text:span text:style-name="T132">F.1. FINANCIACIÓN DO PROXECTO (Cubrir en Excel adxunto) //FINANCIACIÓN DEL PROYECTO (Cubrir en Excel adjunto)</text:span><text:span text:style-name="T133"><text:tab/></text:span><text:span text:style-name="T134">20</text:span></text:a></text:p>
          <text:p text:style-name="P135"><text:a xlink:href="#_Toc527501" office:target-frame-name="_top" xlink:show="replace"><text:span text:style-name="T136">F.2. CADRO DE FINANCIAMENTO (en euros) (Cubrir en Excel adxunto)// CUADRO DE FINANCIACIÓN <text:s/>(en euros) (Cubrir en Excel adjunto)</text:span><text:span text:style-name="T137"><text:tab/></text:span><text:span text:style-name="T138">20</text:span></text:a></text:p>
          <text:p text:style-name="P139"><text:a xlink:href="#_Toc527502" office:target-frame-name="_top" xlink:show="replace"><text:span text:style-name="T140">F.3. <text:s/>DESAGREGACIÓN DE CUSTES<text:s/></text:span><text:span text:style-name="T141">(</text:span><text:span text:style-name="T142">Cubrir en Excel adxunto)// DESAGREGACIÓN DE COSTES (Cubrir en Excel adjunto)</text:span><text:span text:style-name="T143"><text:tab/></text:span><text:span text:style-name="T144">20</text:span></text:a></text:p>
          <text:p text:style-name="P145"><text:a xlink:href="#_Toc527503" office:target-frame-name="_top" xlink:show="replace"><text:span text:style-name="T146">SECCIÓN F – OUTROS ASPECTOS DO PROXECTO// OTROS ASPECTOS DEL PROYECTO</text:span><text:span text:style-name="T147"><text:tab/></text:span><text:span text:style-name="T148">21</text:span></text:a></text:p>
          <text:p text:style-name="P149"><text:a xlink:href="#_Toc527504" office:target-frame-name="_top" xlink:show="replace"><text:span text:style-name="T150">F.1. RESILIENCIA E CONECTIVIDADE// RESILICIENCIA Y CONECTIVIDAD</text:span><text:span text:style-name="T151"><text:tab/></text:span><text:span text:style-name="T152">21</text:span></text:a></text:p>
          <text:p text:style-name="P153"><text:a xlink:href="#_Toc527505" office:target-frame-name="_top" xlink:show="replace"><text:span text:style-name="T154">F.2 <text:s/>RISCOS E SEGURIDADE. ACCESO E ESPACIO HUMANITARIO. // RIESGOS Y SEGURIDAD. ACCESO Y ESPACIO HUMANITARIO.</text:span><text:span text:style-name="T155"><text:tab/></text:span><text:span text:style-name="T156">22</text:span></text:a></text:p>
          <text:p text:style-name="P157"><text:a xlink:href="#_Toc527506" office:target-frame-name="_top" xlink:show="replace"><text:span text:style-name="T158">F.3 <text:s/>SEGUIMENTO, <text:s/>AVALIACIÓN <text:s/>E IMPACTOS POTENCIAIS// SEGUIMIENTO, EVALUACIÓN E IMPACTOS POTENCIALES.</text:span><text:span text:style-name="T159"><text:tab/></text:span><text:span text:style-name="T160">23</text:span></text:a></text:p>
          <text:p text:style-name="P161"><text:a xlink:href="#_Toc527507" office:target-frame-name="_top" xlink:show="replace"><text:span text:style-name="T162">SECCIÓN G – PRIORIDADES TRANSVERSAIS// PRIORIDADES TRANSVERSALES</text:span><text:span text:style-name="T163"><text:tab/></text:span><text:span text:style-name="T164">24</text:span></text:a></text:p>
          <text:p text:style-name="P165"><text:a xlink:href="#_Toc527508" office:target-frame-name="_top" xlink:show="replace"><text:span text:style-name="T166">SECCIÓN H – RELACIÓN DE ANEXOS.</text:span><text:span text:style-name="T167"><text:tab/></text:span><text:span text:style-name="T168">25</text:span></text:a></text:p>
        </text:index-body>
      </text:table-of-content>
      <text:p text:style-name="P169"/>
      <text:p text:style-name="P170"/>
      <text:p text:style-name="P171"/>
      <text:p text:style-name="P172"/>
      <text:h text:style-name="P173" text:outline-level="1"><text:bookmark-start text:name="_Toc431203"/><text:bookmark-start text:name="_Toc527472"/>SECCIÓN A – PRESENTACIÓN DO PROXECTO<text:bookmark-end text:name="_Toc431203"/>//<text:s/>PRESENTACIÓN DEL PROYECTO<text:bookmark-end text:name="_Toc527472"/></text:h>
      <text:h text:style-name="P174" text:outline-level="2"><text:bookmark-start text:name="_Toc431204"/><text:bookmark-start text:name="_Toc527473"/></text:h>
      <text:h text:style-name="P175" text:outline-level="2">A.1. DATOS DO PROXECTO<text:bookmark-end text:name="_Toc431204"/>/DATOS DEL PROYECTO<text:bookmark-end text:name="_Toc527473"/></text:h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TÍTULO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CÓDIGO CRS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MARCADORES DO COMITÉ DE AXUDA AO DESENVOLVEMENTO (CAD)//</text:p>
            <text:p text:style-name="P198">MARCADORES DEL COMITÉ DE AYUDA AL DESARROLLO (CAD)</text:p>
          </table:table-cell>
          <table:table-cell table:style-name="TableCell199" table:number-columns-spanned="4">
            <text:p text:style-name="P200">Equidade de xénero//</text:p>
            <text:p text:style-name="P201">Equidad de género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Principal<text:s/></text:span><text:span text:style-name="T205">☐</text:span></text:p>
          </table:table-cell>
          <table:covered-table-cell/>
          <table:table-cell table:style-name="TableCell206">
            <text:p text:style-name="P207"><text:span text:style-name="T208">Significativo</text:span><text:span text:style-name="T209"><text:s/></text:span><text:span text:style-name="T210">☐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Fomento da diversidade cultural//<text:s/>Fomento de la diversidad cultural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Principal<text:s/></text:span><text:span text:style-name="T218">☐</text:span></text:p>
          </table:table-cell>
          <table:covered-table-cell/>
          <table:table-cell table:style-name="TableCell219">
            <text:p text:style-name="P220"><text:span text:style-name="T221">Significativo</text:span><text:span text:style-name="T222"><text:s/></text:span><text:span text:style-name="T223">☐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Fortalecemento institucional público e das organizacións representativas da sociedade civil//Fortalecimiento institucional público y de las organizaciones representativas de la sociedad civil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Principal</text:span><text:span text:style-name="T231"><text:s/></text:span><text:span text:style-name="T232">☐</text:span></text:p>
          </table:table-cell>
          <table:covered-table-cell/>
          <table:table-cell table:style-name="TableCell233">
            <text:p text:style-name="P234"><text:span text:style-name="T235">Significativo</text:span><text:span text:style-name="T236"><text:s/></text:span><text:span text:style-name="T237">☐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Protección do medio ambiente e a súa xestión sostible//<text:s/>Protección del medio ambiente y su gestión sostenible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Principal</text:span><text:span text:style-name="T245"><text:s/></text:span><text:span text:style-name="T246">☐</text:span></text:p>
          </table:table-cell>
          <table:covered-table-cell/>
          <table:table-cell table:style-name="TableCell247">
            <text:p text:style-name="P248"><text:span text:style-name="T249">Significativo</text:span><text:span text:style-name="T250"><text:s/></text:span><text:span text:style-name="T251">☐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Saúde sexual e reprodutiva e saúde infantil//<text:s/>Salud sexual y reproductiva y salud infantil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Principal</text:span><text:span text:style-name="T259"><text:s/></text:span><text:span text:style-name="T260">☐</text:span></text:p>
          </table:table-cell>
          <table:covered-table-cell/>
          <table:table-cell table:style-name="TableCell261">
            <text:p text:style-name="P262"><text:span text:style-name="T263">Significativo</text:span><text:span text:style-name="T264"><text:s/></text:span><text:span text:style-name="T265">☐</text:span></text:p>
          </table:table-cell>
        </table:table-row>
        <table:table-row table:style-name="TableRow266">
          <table:table-cell table:style-name="TableCell267">
            <text:p text:style-name="P268">ODS e META// ODS y META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>Orzamento<text:s/>por meta<text:s/>//Presupuesto<text:s/>por meta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SECTORES DE ACTIVIDADE//</text:p>
            <text:p text:style-name="P276">SECTORES DE ACTIVIDAD</text:p>
          </table:table-cell>
          <table:table-cell table:style-name="TableCell277" table:number-columns-spanned="7">
            <text:p text:style-name="P278"><text:span text:style-name="T279">☐</text:span><text:span text:style-name="T280">Saúde,<text:s/></text:span><text:span text:style-name="T281">saúde mental</text:span><text:span text:style-name="T282">/</text:span><text:span text:style-name="T283">/</text:span><text:span text:style-name="T284"><text:s/>Salud, salud mental</text:span></text:p>
            <text:p text:style-name="P285"><text:span text:style-name="T286">☐</text:span><text:span text:style-name="T287">Nutrición</text:span></text:p>
            <text:p text:style-name="P288"><text:span text:style-name="T289">☐</text:span><text:span text:style-name="T290">Axuda alimentaria</text:span><text:span text:style-name="T291">/</text:span><text:span text:style-name="T292">/Ayuda alimentaria</text:span></text:p>
            <text:p text:style-name="P293"><text:span text:style-name="T294">☐</text:span><text:span text:style-name="T295">Auga, hixiene e saneamento</text:span><text:span text:style-name="T296">/</text:span><text:span text:style-name="T297">/Agua, higiene y saneamiento</text:span></text:p>
            <text:p text:style-name="P298"><text:span text:style-name="T299">☐</text:span><text:span text:style-name="T300">Abrigo e acubillo</text:span><text:span text:style-name="T301">/</text:span><text:span text:style-name="T302">/Abrigo y cobijo</text:span></text:p>
            <text:p text:style-name="P303"><text:span text:style-name="T304">☐</text:span><text:span text:style-name="T305">Telecomunicacións</text:span><text:span text:style-name="T306">/</text:span><text:span text:style-name="T307">/Telecomunicaciones</text:span></text:p>
            <text:p text:style-name="P308"><text:span text:style-name="T309">☐</text:span><text:span text:style-name="T310">Loxística</text:span><text:span text:style-name="T311"><text:s/></text:span><text:span text:style-name="T312">e</text:span><text:span text:style-name="T313"><text:s/></text:span><text:span text:style-name="T314">quipamentos</text:span><text:span text:style-name="T315">/</text:span><text:span text:style-name="T316">/Logística</text:span><text:span text:style-name="T317"><text:s/></text:span><text:span text:style-name="T318">y<text:s/></text:span><text:span text:style-name="T319">quipamientos</text:span></text:p>
            <text:p text:style-name="P320"><text:span text:style-name="T321">☐</text:span><text:span text:style-name="T322">Construción e adecuación de infraestruturas</text:span><text:span text:style-name="T323">/</text:span><text:span text:style-name="T324">/</text:span><text:span text:style-name="T325">Construcción y adecuación de infraestructuras</text:span></text:p>
            <text:p text:style-name="P326"><text:span text:style-name="T327">☐</text:span><text:span text:style-name="T328">Capacitación,<text:s/></text:span><text:span text:style-name="T329">educación</text:span><text:span text:style-name="T330">/</text:span><text:span text:style-name="T331">/Capacitación, educación</text:span></text:p>
            <text:p text:style-name="P332"><text:span text:style-name="T333">☐</text:span><text:span text:style-name="T334">Produtivos</text:span><text:span text:style-name="T335">/</text:span><text:span text:style-name="T336">/Productivos</text:span></text:p>
            <text:p text:style-name="P337"><text:span text:style-name="T338">☐</text:span><text:span text:style-name="T339">Acceso e manexo de recursos naturais</text:span><text:span text:style-name="T340">/</text:span><text:span text:style-name="T341">/</text:span><text:span text:style-name="T342">Acceso y<text:s/></text:span><text:soft-page-break/><text:span text:style-name="T343">manejo de recursos naturales</text:span></text:p>
            <text:p text:style-name="P344"><text:span text:style-name="T345">☐</text:span><text:span text:style-name="T346">Retorno,<text:s/></text:span><text:span text:style-name="T347">reintegración de persoas refuxiadas ou desprazadas</text:span><text:span text:style-name="T348">/</text:span><text:span text:style-name="T349">/</text:span><text:span text:style-name="T350">Retorno, reintegración de personas refugiadas o desplazadas</text:span></text:p>
            <text:p text:style-name="P351"><text:span text:style-name="T352">☐</text:span><text:span text:style-name="T353">Testimonio, denuncia, protección</text:span></text:p>
            <text:p text:style-name="P354"><text:span text:style-name="T355">☐</text:span><text:span text:style-name="T356">Prevención e redución do risco de desastre//Prevención y reducción del riesgo de desastre</text:span></text:p>
            <text:p text:style-name="P357"><text:span text:style-name="T358">☐</text:span><text:span text:style-name="T359">Outros</text:span><text:span text:style-name="T360">/</text:span><text:span text:style-name="T361">/Otros</text:span><text:span text:style-name="T362"><text:s/></text:span><text:span text:style-name="T363">(especificar): 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>
            <text:p text:style-name="P366">ENTIDADE<text:s/>SOLICITANTE</text:p>
            <text:p text:style-name="P367">ENTIDAD SOLICITANTE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PERÍODO DE EXECUCIÓN</text:p>
            <text:p text:style-name="P373"><text:span text:style-name="T374">PERIODO DE EJECUCIÓN</text:span></text:p>
          </table:table-cell>
          <table:table-cell table:style-name="TableCell375" table:number-columns-spanned="2">
            <text:p text:style-name="P376">Data de inicio:</text:p>
            <text:p text:style-name="P377">Fecha de inicio:<text:s/>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Data de finalización:</text:p>
            <text:p text:style-name="P384">Fecha de finalización: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PAÍS/ÁREA XEOGRÁFICA <text:s/>DE ACTUACIÓN</text:p>
            <text:p text:style-name="P390"><text:span text:style-name="T391">PAÍS/ÁREA GEOGRÁFICA DE ACTUACIÓN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>DURACIÓN</text:p>
            <text:p text:style-name="P396">(MESES)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ORZAMENTO TOTAL<text:s/></text:p>
            <text:p text:style-name="P402">PRESUPUESTO TOTAL</text:p>
            <text:p text:style-name="P403">(EUROS)</text:p>
          </table:table-cell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/>SUBVENCIÓN</text:p>
            <text:p text:style-name="P409">SOLICITADA Á XUNTA</text:p>
            <text:p text:style-name="P410">SUBVENCIÓN SOLICITADA A LA XUNTA</text:p>
          </table:table-cell>
          <table:table-cell table:style-name="TableCell411">
            <text:p text:style-name="P412"/>
          </table:table-cell>
          <table:table-cell table:style-name="TableCell413" table:number-columns-spanned="4">
            <text:p text:style-name="P414">% DE SUBVENCIÓN</text:p>
            <text:p text:style-name="P415">SOBRE O TOTAL DO ORZAMENTO</text:p>
            <text:p text:style-name="P416">% DE SUBVENCIÓN SOBRE EL TOTAL DEL PRESUPUESTO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BENEFICIARIOS/AS DIRECTOS</text:span></text:p>
          </table:table-cell>
          <table:table-cell table:style-name="TableCell423">
            <text:p text:style-name="P424"/>
          </table:table-cell>
          <table:table-cell table:style-name="TableCell425" table:number-columns-spanned="4">
            <text:p text:style-name="P426">BENEFICIARIOS/AS INDIRECTOS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/>
      <text:p text:style-name="P430"/>
      <text:p text:style-name="P431"/>
      <text:p text:style-name="P432"/>
      <text:p text:style-name="P433"><text:bookmark-start text:name="_Toc431205"/><text:bookmark-start text:name="_Toc527474"/><text:span text:style-name="T434">A.2. DATOS DA ENTIDADE SOLICITANTE</text:span><text:bookmark-end text:name="_Toc431205"/><text:span text:style-name="T435">/DATOS DE LA ENTIDAD SOLICITANTE</text:span><text:bookmark-end text:name="_Toc527474"/></text:p>
      <text:h text:style-name="P436" text:outline-level="2"><text:bookmark-start text:name="_Toc431206"/><text:bookmark-start text:name="_Toc527475"/></text:h>
      <text:h text:style-name="P437" text:outline-level="2">A.2.1 INFORMACIÓN XERAL<text:bookmark-end text:name="_Toc431206"/>//<text:s/>INFORMACIÓN GENERAL<text:bookmark-end text:name="_Toc527475"/></text:h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Normal"><text:span text:style-name="T447">ENTIDADE SOLICITANTE</text:span></text:p>
            <text:p text:style-name="P448">(nome completo)</text:p>
            <text:p text:style-name="Normal"><text:span text:style-name="T449">ENTIDAD SOLICITANTE (nombre completo)</text:span>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/>
            <text:p text:style-name="Normal"><text:span text:style-name="T455">DOMICILIO SOCIAL</text:span></text:p>
            <text:p text:style-name="P456"/>
          </table:table-cell>
          <table:covered-table-cell/>
          <table:table-cell table:style-name="TableCell457" table:number-columns-spanned="4">
            <text:p text:style-name="P458">Rúa, nº//Calle, nº</text:p>
            <text:p text:style-name="P459">Localidade//Localidad<text:s/></text:p>
            <text:p text:style-name="P460">Provincia</text:p>
            <text:p text:style-name="Normal"><text:span text:style-name="T461">Código postal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Normal"><text:span text:style-name="T464">TELÉFONOS</text:span>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FAX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WEB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TELÉFONO MÓBIL</text:p>
            <text:p text:style-name="Normal"><text:span text:style-name="T482">TELÉFONO MÓVIL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E- MAIL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Normal"><text:span text:style-name="T491">NIF</text:span><text:span text:style-name="T492"><text:s/>DA ENTIDADE</text:span></text:p>
            <text:p text:style-name="P493">NIF DE LA ENTIDAD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DATA/FECHA</text:p>
            <text:p text:style-name="P498"><text:span text:style-name="T499"><text:s/>DE CONSTITUCIÓN</text:span>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INSCRICIÓN REXISTRAL/</text:p>
            <text:p text:style-name="P505">INSCRIPCIÓN REGISTRAL</text:p>
          </table:table-cell>
          <table:covered-table-cell/>
          <table:covered-table-cell/>
          <table:table-cell table:style-name="TableCell506" table:number-columns-spanned="3">
            <text:p text:style-name="P507">Rexistro<text:s/>AECID: Data//<text:s/>Registro<text:s/><text:s/>AECID. Fecha:</text:p>
            <text:p text:style-name="P508">Rexistro<text:s/>Galego: Data//<text:s/>Registro<text:s/>Galego. Fecha:</text:p>
            <text:p text:style-name="P509">Outros<text:s/>Rexistro<text:s/>Especificar//<text:s/>Otros<text:s/>Registro<text:s/>Especificar.<text:s/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Nº DE SOCIOS/AS</text:p>
          </table:table-cell>
          <table:covered-table-cell/>
          <table:covered-table-cell/>
          <table:table-cell table:style-name="TableCell513" table:number-columns-spanned="3">
            <text:p text:style-name="P514">En Galicia:</text:p>
            <text:p text:style-name="P515">Ámbito Nacional:</text:p>
            <text:p text:style-name="P516">Ámbito Internacional: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REPRESENTANTE LEGAL DA ENTIDADE OU RESPONSABLE DA ENTIDADE EN GALICIA/RESPONSABLE LEGAL DE LA ENTIDAD O RESPONSABLE DE LA ENTIDAD EN GALICIA</text:p>
          </table:table-cell>
          <table:covered-table-cell/>
          <table:covered-table-cell/>
          <table:table-cell table:style-name="TableCell520" table:number-columns-spanned="3">
            <text:p text:style-name="P521">Nome//Nombre:</text:p>
            <text:p text:style-name="P522">Cargo:</text:p>
            <text:p text:style-name="P523">E-Mail: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RESPONSABLE DA XESTIÓN TÉCNICA E</text:p>
            <text:p text:style-name="P527">ECONÓMICA DO PROXECTO/</text:p>
            <text:p text:style-name="P528">RESPONSABLE DE LA GESTIÓN TÉCNICA Y ECONÓMICA DEL PROYECTO</text:p>
          </table:table-cell>
          <table:covered-table-cell/>
          <table:covered-table-cell/>
          <table:table-cell table:style-name="TableCell529" table:number-columns-spanned="3">
            <text:p text:style-name="P530">Nome//Nombre:</text:p>
            <text:p text:style-name="P531">Cargo:</text:p>
            <text:p text:style-name="P532">E-Mail:</text:p>
          </table:table-cell>
          <table:covered-table-cell/>
          <table:covered-table-cell/>
        </table:table-row>
      </table:table>
      <text:h text:style-name="P533" text:outline-level="2"><text:bookmark-start text:name="_Toc431207"/><text:bookmark-start text:name="_Toc527476"/></text:h>
      <text:h text:style-name="P534" text:outline-level="2"/>
      <text:h text:style-name="P535" text:outline-level="2"/>
      <text:h text:style-name="P536" text:outline-level="2"/>
      <text:h text:style-name="P537" text:outline-level="2"/>
      <text:h text:style-name="P538" text:outline-level="2"/>
      <text:h text:style-name="P539" text:outline-level="2"/>
      <text:section text:name="Sect2" text:style-name="S2">
        <text:soft-page-break/>
        <text:h text:style-name="P540" text:outline-level="2">A.3. DATOS DA ORGANIZACIÓN LOCAL SOCIA (OL)<text:bookmark-end text:name="_Toc431207"/>//<text:s/>DATOS DE LA ORGANIZACIÓN LOCAL SOCIA (OL).<text:bookmark-end text:name="_Toc527476"/></text:h>
        <text:p text:style-name="P541"><text:span text:style-name="T542">A cumprimentar no caso en que a entidade sexa distinta á executante.<text:s/></text:span></text:p>
        <text:p text:style-name="P543"/>
        <text:h text:style-name="P544" text:outline-level="2"><text:bookmark-start text:name="_Toc431208"/><text:bookmark-start text:name="_Toc527477"/>A.3.1 INFORMACIÓN XERAL<text:bookmark-end text:name="_Toc431208"/>//INFORMACIÓN GENERAL<text:bookmark-end text:name="_Toc527477"/></text:h>
        <table:table table:style-name="Table545">
          <table:table-columns>
            <table:table-column table:style-name="TableColumn546"/>
            <table:table-column table:style-name="TableColumn547"/>
            <table:table-column table:style-name="TableColumn548"/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</table:table-columns>
          <table:table-row table:style-name="TableRow554">
            <table:table-cell table:style-name="TableCell555" table:number-columns-spanned="4">
              <text:p text:style-name="P556"><text:span text:style-name="T557">ENTIDADE LOCAL</text:span><text:span text:style-name="T558">/</text:span><text:span text:style-name="T559">/ENTIDAD LOCAL</text:span></text:p>
              <text:p text:style-name="P560">Nome completo//Nombre completo</text:p>
            </table:table-cell>
            <table:covered-table-cell/>
            <table:covered-table-cell/>
            <table:covered-table-cell/>
            <table:table-cell table:style-name="TableCell561" table:number-columns-spanned="4">
              <text:p text:style-name="P562"/>
            </table:table-cell>
            <table:covered-table-cell/>
            <table:covered-table-cell/>
            <table:covered-table-cell/>
          </table:table-row>
          <table:table-row table:style-name="TableRow563">
            <table:table-cell table:style-name="TableCell564" table:number-columns-spanned="2">
              <text:p text:style-name="P565">TIPO DE ENTIDADE</text:p>
              <text:p text:style-name="P566"><text:span text:style-name="T567">TIPO DE ENTIDAD</text:span></text:p>
            </table:table-cell>
            <table:covered-table-cell/>
            <table:table-cell table:style-name="TableCell568" table:number-columns-spanned="6">
              <text:p text:style-name="P569"><text:span text:style-name="T570">☐</text:span><text:span text:style-name="T571">Pública</text:span></text:p>
              <text:p text:style-name="P572"><text:span text:style-name="T573">☐</text:span><text:span text:style-name="T574">ONGD</text:span></text:p>
              <text:p text:style-name="P575"><text:span text:style-name="T576">☐</text:span><text:span text:style-name="T577">Outras entidades</text:span><text:span text:style-name="T578">/</text:span><text:span text:style-name="T579">/</text:span><text:span text:style-name="T580">otras entidades<text:s/></text:span><text:span text:style-name="T581">(especificar):</text:span><text:span text:style-name="T582"><text:s/>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table-cell table:style-name="TableCell584" table:number-columns-spanned="2">
              <text:p text:style-name="P585"/>
              <text:p text:style-name="P586"><text:span text:style-name="T587">DOMICILIO LEGAL</text:span></text:p>
              <text:p text:style-name="P588"/>
            </table:table-cell>
            <table:covered-table-cell/>
            <table:table-cell table:style-name="TableCell589" table:number-columns-spanned="6">
              <text:p text:style-name="P590">Rúa, nº/Calle, nº</text:p>
              <text:p text:style-name="P591">Localidade/Localidad</text:p>
              <text:p text:style-name="P592">Provincia ou equivalente</text:p>
              <text:p text:style-name="P593">Paí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4">
            <table:table-cell table:style-name="TableCell595" table:number-rows-spanned="2">
              <text:p text:style-name="P596"/>
              <text:p text:style-name="Normal"><text:span text:style-name="T597">TELÉFONOS</text:span></text:p>
              <text:p text:style-name="P598"/>
            </table:table-cell>
            <table:table-cell table:style-name="TableCell599" table:number-columns-spanned="4">
              <text:p text:style-name="P600"/>
            </table:table-cell>
            <table:covered-table-cell/>
            <table:covered-table-cell/>
            <table:covered-table-cell/>
            <table:table-cell table:style-name="TableCell601">
              <text:p text:style-name="P602"/>
              <text:p text:style-name="P603">FAX</text:p>
            </table:table-cell>
            <table:table-cell table:style-name="TableCell604" table:number-columns-spanned="2">
              <text:p text:style-name="P605"/>
            </table:table-cell>
            <table:covered-table-cell/>
          </table:table-row>
          <table:table-row table:style-name="TableRow606">
            <table:covered-table-cell>
              <text:p text:style-name="P607"/>
            </table:covered-table-cell>
            <table:table-cell table:style-name="TableCell608" table:number-columns-spanned="4">
              <text:p text:style-name="P609"/>
            </table:table-cell>
            <table:covered-table-cell/>
            <table:covered-table-cell/>
            <table:covered-table-cell/>
            <table:table-cell table:style-name="TableCell610">
              <text:p text:style-name="P611"/>
              <text:p text:style-name="P612">WEB</text:p>
            </table:table-cell>
            <table:table-cell table:style-name="TableCell613" table:number-columns-spanned="2">
              <text:p text:style-name="P614"/>
            </table:table-cell>
            <table:covered-table-cell/>
          </table:table-row>
          <table:table-row table:style-name="TableRow615">
            <table:table-cell table:style-name="TableCell616" table:number-columns-spanned="3">
              <text:p text:style-name="P617"><text:span text:style-name="T618">Código de identificación fiscal ou tributaria</text:span></text:p>
            </table:table-cell>
            <table:covered-table-cell/>
            <table:covered-table-cell/>
            <table:table-cell table:style-name="TableCell619" table:number-columns-spanned="2">
              <text:p text:style-name="P620"/>
            </table:table-cell>
            <table:covered-table-cell/>
            <table:table-cell table:style-name="TableCell621" table:number-columns-spanned="2">
              <text:p text:style-name="P622">DATA<text:s/>//FECHA</text:p>
              <text:p text:style-name="P623"><text:span text:style-name="T624">DE CONSTITUCIÓN</text:span></text:p>
            </table:table-cell>
            <table:covered-table-cell/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 table:number-columns-spanned="5">
              <text:p text:style-name="P629">REPRESENTANTE LEGAL DA ENTIDADE</text:p>
              <text:p text:style-name="P630"><text:span text:style-name="T631">REPRESENTANTE LEGAL DE LA ENTIDAD</text:span></text:p>
            </table:table-cell>
            <table:covered-table-cell/>
            <table:covered-table-cell/>
            <table:covered-table-cell/>
            <table:covered-table-cell/>
            <table:table-cell table:style-name="TableCell632" table:number-columns-spanned="3">
              <text:p text:style-name="P633">Nome//Nombre</text:p>
              <text:p text:style-name="P634">Cargo</text:p>
              <text:p text:style-name="P635">E-Mail</text:p>
            </table:table-cell>
            <table:covered-table-cell/>
            <table:covered-table-cell/>
          </table:table-row>
          <table:table-row table:style-name="TableRow636">
            <table:table-cell table:style-name="TableCell637" table:number-columns-spanned="5">
              <text:p text:style-name="P638">RESPONSABLE LOCAL DO PROXECTO</text:p>
              <text:p text:style-name="P639"><text:span text:style-name="T640">RESPONSABLE LOCAL DEL PROYECTO</text:span></text:p>
            </table:table-cell>
            <table:covered-table-cell/>
            <table:covered-table-cell/>
            <table:covered-table-cell/>
            <table:covered-table-cell/>
            <table:table-cell table:style-name="TableCell641" table:number-columns-spanned="3">
              <text:p text:style-name="P642">Nome//Nombre</text:p>
              <text:p text:style-name="P643">Cargo</text:p>
              <text:p text:style-name="P644">E-Mail</text:p>
            </table:table-cell>
            <table:covered-table-cell/>
            <table:covered-table-cell/>
          </table:table-row>
        </table:table>
        <text:p text:style-name="P645"/>
        <text:p text:style-name="P646"/>
        <text:p text:style-name="P647"/>
        <text:p text:style-name="P648"/>
        <text:p text:style-name="P649"/>
        <text:h text:style-name="P650" text:outline-level="2"><text:bookmark-start text:name="_Toc431209"/><text:bookmark-start text:name="_Toc527478"/>A.4. RESUMO DO PROXECTO<text:bookmark-end text:name="_Toc431209"/>//RESUMEN DEL PROYECTO<text:bookmark-end text:name="_Toc527478"/></text:h>
        <table:table table:style-name="Table651">
          <table:table-columns>
            <table:table-column table:style-name="TableColumn652"/>
          </table:table-columns>
          <table:table-row table:style-name="TableRow653">
            <table:table-cell table:style-name="TableCell654">
              <text:p text:style-name="P655"/>
              <text:p text:style-name="P656"/>
              <text:p text:style-name="P657"/>
              <text:p text:style-name="P658"/>
              <text:p text:style-name="P659"/>
              <text:p text:style-name="P660"/>
              <text:p text:style-name="P661"/>
              <text:p text:style-name="P662"/>
            </table:table-cell>
          </table:table-row>
        </table:table>
        <text:p text:style-name="P663"/>
        <text:p text:style-name="P664"><text:bookmark-start text:name="_Toc431210"/></text:p>
        <text:p text:style-name="P665"/>
        <text:h text:style-name="P666" text:outline-level="1"><text:bookmark-start text:name="_Toc527479"/>SECCIÓN B –<text:s/>ANTECEDENTES, ANÁLISE DE CONTEXTO E XUSTIFICACIÓN.<text:bookmark-end text:name="_Toc431210"/><text:bookmark-end text:name="_Toc527479"/></text:h>
        <text:h text:style-name="P667" text:outline-level="1"><text:bookmark-start text:name="_Toc527480"/>ANTECEDENTES, ANÁLISIS DEL CONTEXTO Y JUSTIFICACIÓN<text:bookmark-end text:name="_Toc527480"/></text:h>
        <text:p text:style-name="P668"/>
        <text:h text:style-name="P669" text:outline-level="2"><text:bookmark-start text:name="_Toc527481"/><text:bookmark-start text:name="_Toc431211"/>B.1. <text:s/>ANTECEDENTES<text:bookmark-end text:name="_Toc527481"/><text:s/><text:bookmark-end text:name="_Toc431211"/></text:h>
        <table:table table:style-name="Table670">
          <table:table-columns>
            <table:table-column table:style-name="TableColumn671"/>
          </table:table-columns>
          <table:table-row table:style-name="TableRow672">
            <table:table-cell table:style-name="TableCell673">
              <text:p text:style-name="P674"/>
              <text:p text:style-name="P675"/>
              <text:p text:style-name="P676"/>
              <text:p text:style-name="P677"/>
              <text:p text:style-name="P678"/>
              <text:p text:style-name="P679"/>
              <text:p text:style-name="P680"/>
              <text:p text:style-name="P681"/>
            </table:table-cell>
          </table:table-row>
        </table:table>
        <text:p text:style-name="P682"/>
        <text:h text:style-name="P683" text:outline-level="2"><text:bookmark-start text:name="_Toc527482"/><text:bookmark-start text:name="_Toc431212"/>B.2. <text:s/>CONTEXTO<text:bookmark-end text:name="_Toc527482"/><text:s/><text:bookmark-end text:name="_Toc431212"/></text:h>
        <table:table table:style-name="Table684">
          <table:table-columns>
            <table:table-column table:style-name="TableColumn685"/>
          </table:table-columns>
          <table:table-row table:style-name="TableRow686">
            <table:table-cell table:style-name="TableCell687">
              <text:p text:style-name="P688"/>
              <text:p text:style-name="P689"/>
              <text:p text:style-name="P690"/>
              <text:p text:style-name="P691"/>
              <text:p text:style-name="P692"/>
              <text:p text:style-name="P693"/>
              <text:p text:style-name="P694"/>
              <text:p text:style-name="P695"/>
            </table:table-cell>
          </table:table-row>
        </table:table>
        <text:p text:style-name="P696"/>
        <text:p text:style-name="P697"/>
        <text:p text:style-name="P698"/>
        <text:h text:style-name="P699" text:outline-level="2"><text:bookmark-start text:name="_Toc431213"/><text:bookmark-start text:name="_Toc527483"/><text:soft-page-break/>B.3. <text:s/>PROBLEMAS, NECESIDADES<text:s/>E INTERESES IDENTIFICADOS<text:bookmark-end text:name="_Toc431213"/><text:bookmark-end text:name="_Toc527483"/></text:h>
        <table:table table:style-name="Table700">
          <table:table-columns>
            <table:table-column table:style-name="TableColumn701"/>
          </table:table-columns>
          <table:table-row table:style-name="TableRow702">
            <table:table-cell table:style-name="TableCell703">
              <text:p text:style-name="P704"/>
              <text:p text:style-name="P705"/>
              <text:p text:style-name="P706"/>
              <text:p text:style-name="P707"/>
              <text:p text:style-name="P708"/>
              <text:p text:style-name="P709"/>
              <text:p text:style-name="P710"/>
              <text:p text:style-name="P711"/>
            </table:table-cell>
          </table:table-row>
        </table:table>
        <text:p text:style-name="P712"/>
        <text:p text:style-name="P713"/>
        <text:h text:style-name="P714" text:outline-level="2"><text:bookmark-start text:name="_Toc527484"/><text:bookmark-start text:name="_Toc431214"/>B.4. <text:s/>COMPLEMENTARIEDADE E SINERXIAS CON OUTRAS ACTUACIÓNS<text:bookmark-end text:name="_Toc527484"/>– PARTICIPACIÓN EN SISTEMA DE CLUSTERS</text:h>
        <text:h text:style-name="P715" text:outline-level="2"><text:bookmark-start text:name="_Toc527485"/>COMPLEMENTARIEDAD Y SINERGIAS CON OTRAS ACTUACIONES – PARTICIPACIÓN EN SISTEMA DE CLUSTERS<text:bookmark-end text:name="_Toc431214"/><text:bookmark-end text:name="_Toc527485"/></text:h>
        <table:table table:style-name="Table716">
          <table:table-columns>
            <table:table-column table:style-name="TableColumn717"/>
          </table:table-columns>
          <table:table-row table:style-name="TableRow718">
            <table:table-cell table:style-name="TableCell719">
              <text:p text:style-name="P720"/>
              <text:p text:style-name="P721"/>
              <text:p text:style-name="P722"/>
              <text:p text:style-name="P723"/>
              <text:p text:style-name="P724"/>
              <text:p text:style-name="P725"/>
              <text:p text:style-name="P726"/>
              <text:p text:style-name="P727"/>
            </table:table-cell>
          </table:table-row>
        </table:table>
        <text:p text:style-name="P728"/>
        <text:p text:style-name="P729"/>
        <text:h text:style-name="P730" text:outline-level="1"><text:bookmark-start text:name="_Toc431215"/><text:bookmark-start text:name="_Toc527486"/>SECCIÓN C –<text:s/>ANÁLISE<text:s/><text:s/>MAPA DE ACTORES<text:bookmark-end text:name="_Toc431215"/>//ANÁLISIS<text:s/><text:s/>MAPA DE ACTORES<text:bookmark-end text:name="_Toc527486"/></text:h>
        <text:p text:style-name="P731"/>
        <text:h text:style-name="P732" text:outline-level="2"><text:bookmark-start text:name="_Toc431216"/><text:bookmark-start text:name="_Toc527487"/>C.1.<text:s/>ENTIDADE SOLICITANTE<text:bookmark-end text:name="_Toc431216"/>//ENTIDAD SOLICITANTE<text:bookmark-end text:name="_Toc527487"/></text:h>
        <table:table table:style-name="Table733">
          <table:table-columns>
            <table:table-column table:style-name="TableColumn734"/>
          </table:table-columns>
          <table:table-row table:style-name="TableRow735">
            <table:table-cell table:style-name="TableCell736">
              <text:p text:style-name="P737"/>
              <text:p text:style-name="P738"/>
              <text:p text:style-name="P739"/>
              <text:p text:style-name="P740"/>
              <text:p text:style-name="P741"/>
              <text:p text:style-name="P742"/>
              <text:p text:style-name="P743"/>
              <text:p text:style-name="P744"/>
            </table:table-cell>
          </table:table-row>
        </table:table>
        <text:p text:style-name="P745"/>
        <text:p text:style-name="P746"/>
        <text:p text:style-name="P747"/>
        <text:h text:style-name="P748" text:outline-level="2"><text:bookmark-start text:name="_Toc431218"/><text:bookmark-start text:name="_Toc527488"/>C.2.<text:s/>ORGANIZACIÓN LOCAL SOCIA (O.L.)<text:bookmark-end text:name="_Toc431218"/><text:bookmark-end text:name="_Toc527488"/></text:h>
        <table:table table:style-name="Table749">
          <table:table-columns>
            <table:table-column table:style-name="TableColumn750"/>
          </table:table-columns>
          <table:table-row table:style-name="TableRow751">
            <table:table-cell table:style-name="TableCell752">
              <text:p text:style-name="P753"/>
              <text:p text:style-name="P754"/>
              <text:p text:style-name="P755"/>
              <text:p text:style-name="P756"/>
              <text:p text:style-name="P757"/>
              <text:p text:style-name="P758"/>
            </table:table-cell>
          </table:table-row>
        </table:table>
        <text:p text:style-name="P759"><text:bookmark-start text:name="_Toc431222"/></text:p>
        <text:p text:style-name="P760"/>
        <text:h text:style-name="P761" text:outline-level="2"><text:bookmark-start text:name="_Toc527489"/>C.3. DESCRICIÓN DO COLECTIVO BENEFICIARIO<text:bookmark-end text:name="_Toc431222"/>//<text:s/>DESCRIPCIÓN DEL COLECTIVO BENEFICIARIO<text:bookmark-end text:name="_Toc527489"/><text:s/></text:h>
        <table:table table:style-name="Table762">
          <table:table-columns>
            <table:table-column table:style-name="TableColumn763"/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 table:number-columns-spanned="6">
              <text:p text:style-name="P771"/>
              <text:p text:style-name="P772"/>
              <text:p text:style-name="P773"/>
              <text:p text:style-name="P774"/>
              <text:p text:style-name="P775"/>
              <text:p text:style-name="P776"/>
              <text:p text:style-name="P777"/>
              <text:p text:style-name="P778"/>
              <text:p text:style-name="P779"/>
              <text:p text:style-name="P780"/>
              <text:p text:style-name="P781"/>
              <text:p text:style-name="P782"/>
              <text:p text:style-name="P783"/>
              <text:p text:style-name="P784"/>
              <text:p text:style-name="P785"/>
              <text:p text:style-name="P786"/>
              <text:p text:style-name="P787"/>
              <text:p text:style-name="P788"/>
              <text:p text:style-name="P789"/>
              <text:p text:style-name="P790"/>
              <text:p text:style-name="P791"/>
              <text:p text:style-name="P792"/>
              <text:p text:style-name="P793"/>
              <text:p text:style-name="P794"/>
              <text:p text:style-name="P795"/>
              <text:p text:style-name="P79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7">
            <table:table-cell table:style-name="TableCell798">
              <text:p text:style-name="P799"/>
              <text:p text:style-name="P800">BENEFICIARIOS/AS</text:p>
            </table:table-cell>
            <table:table-cell table:style-name="TableCell801">
              <text:p text:style-name="P802">TOTAL</text:p>
            </table:table-cell>
            <table:table-cell table:style-name="TableCell803">
              <text:p text:style-name="P804">Mulleres// Mujeres<text:s/></text:p>
            </table:table-cell>
            <table:table-cell table:style-name="TableCell805">
              <text:p text:style-name="P806">Homes//<text:s/>Hombres</text:p>
            </table:table-cell>
            <table:table-cell table:style-name="TableCell807">
              <text:p text:style-name="P808">Nenos//</text:p>
              <text:p text:style-name="P809">Niños<text:s/></text:p>
            </table:table-cell>
            <table:table-cell table:style-name="TableCell810">
              <text:p text:style-name="P811">Nenas//</text:p>
              <text:p text:style-name="P812">Niñas</text:p>
            </table:table-cell>
          </table:table-row>
          <table:table-row table:style-name="TableRow813">
            <table:table-cell table:style-name="TableCell814">
              <text:p text:style-name="P815">Beneficiarios Directos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Normal"><text:span text:style-name="T828">Beneficiarios Indirectos</text:span></text:p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</table:table-row>
          <table:table-row table:style-name="TableRow839">
            <table:table-cell table:style-name="TableCell840">
              <text:p text:style-name="P841">SITUACIÓN DO COLECTIVO BENEFICIARIO</text:p>
              <text:p text:style-name="P842">SITUACIÓN DEL COLECTIVO BENEFICIARIO</text:p>
            </table:table-cell>
            <table:table-cell table:style-name="TableCell843" table:number-columns-spanned="5">
              <text:p text:style-name="P844"><text:span text:style-name="T845">☐</text:span><text:span text:style-name="T846">Refuxiados</text:span><text:span text:style-name="T847">/</text:span><text:span text:style-name="T848">/</text:span><text:span text:style-name="T849">Refugiados</text:span></text:p>
              <text:p text:style-name="P850"><text:span text:style-name="T851">☐</text:span><text:span text:style-name="T852">Desprazados Internos</text:span><text:span text:style-name="T853">// Desplazados internos</text:span></text:p>
              <text:p text:style-name="P854"><text:span text:style-name="T855">☐</text:span><text:span text:style-name="T856">Retornados</text:span></text:p>
              <text:p text:style-name="P857"><text:span text:style-name="T858">☐</text:span><text:span text:style-name="T859">Poboación Local</text:span><text:span text:style-name="T860">/</text:span><text:span text:style-name="T861">/</text:span><text:span text:style-name="T862">Población local</text:span></text:p>
              <text:p text:style-name="P863"><text:span text:style-name="T864">☐</text:span><text:span text:style-name="T865">Grupos de especial vulnerabilidade</text:span><text:span text:style-name="T866">/</text:span><text:span text:style-name="T867">/Grupos de especial vulnerabilidad</text:span></text:p>
              <text:p text:style-name="P868"><text:span text:style-name="T869">☐</text:span><text:span text:style-name="T870">Outros//Otros(especificar)................................................</text:span></text:p>
              <text:p text:style-name="P87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72"/>
        <text:p text:style-name="P873"/>
        <text:p text:style-name="P874"/>
        <text:p text:style-name="P875"/>
        <text:h text:style-name="P876" text:outline-level="2"><text:bookmark-start text:name="_Toc431223"/><text:bookmark-start text:name="_Toc527490"/>C.4. DESCRICIÓN <text:s/>DOUTROS ACTORES<text:s/>CON PARTICIPACIÓN SIGNIFICATIVA E GRUPOS DE INTERESE.<text:bookmark-end text:name="_Toc431223"/><text:s/>// DESCRIPCIÓN DE OTROS ACTORES CON PARTICIPACIÓN SIGNIFICATIVA Y GRUPOS DE INTERÉS<text:bookmark-end text:name="_Toc527490"/></text:h>
        <table:table table:style-name="Table877">
          <table:table-columns>
            <table:table-column table:style-name="TableColumn878"/>
            <table:table-column table:style-name="TableColumn879"/>
            <table:table-column table:style-name="TableColumn880"/>
          </table:table-columns>
          <table:table-row table:style-name="TableRow881">
            <table:table-cell table:style-name="TableCell882">
              <text:p text:style-name="P883">Nome da Entidade//Nombre de la entidad</text:p>
            </table:table-cell>
            <table:table-cell table:style-name="TableCell884">
              <text:p text:style-name="P885">Natureza//Naturaleza</text:p>
              <text:p text:style-name="P886">(pública/privada)</text:p>
            </table:table-cell>
            <table:table-cell table:style-name="TableCell887">
              <text:p text:style-name="P888">Responsabilidades que asumirá <text:s/>no desenvolvemento do proxecto//Responsabilidades que asumirá en el desarrollo del proyecto</text:p>
            </table:table-cell>
          </table:table-row>
          <table:table-row table:style-name="TableRow889"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</table:table>
        <text:p text:style-name="P910"/>
        <text:p text:style-name="P911"/>
        <text:p text:style-name="P912"/>
        <text:h text:style-name="P913" text:outline-level="2"><text:bookmark-start text:name="_Toc431224"/><text:bookmark-start text:name="_Toc527491"/>C.5.<text:s/>COORDINACIÓN E COMPLEMENTARIEDADE<text:s/>ENTRE ACTORES<text:bookmark-end text:name="_Toc431224"/><text:s/>//COORDINACIÓN Y COMPLEMENTARIEDAD DE ACTORES<text:bookmark-end text:name="_Toc527491"/></text:h>
        <table:table table:style-name="Table914">
          <table:table-columns>
            <table:table-column table:style-name="TableColumn915"/>
          </table:table-columns>
          <table:table-row table:style-name="TableRow916">
            <table:table-cell table:style-name="TableCell917">
              <text:p text:style-name="P918"/>
              <text:p text:style-name="P919"/>
              <text:p text:style-name="P920"/>
              <text:p text:style-name="P921"/>
              <text:p text:style-name="P922"/>
              <text:p text:style-name="P923"/>
              <text:p text:style-name="P924"/>
              <text:p text:style-name="P925"/>
              <text:p text:style-name="P926"/>
              <text:p text:style-name="P927"/>
              <text:p text:style-name="P928"/>
              <text:p text:style-name="P929"/>
              <text:p text:style-name="P930"/>
              <text:p text:style-name="P931"/>
              <text:p text:style-name="P932"/>
              <text:p text:style-name="P933"/>
              <text:p text:style-name="P934"/>
              <text:p text:style-name="P935"/>
              <text:p text:style-name="P936"/>
              <text:p text:style-name="P937"/>
              <text:p text:style-name="P938"/>
              <text:p text:style-name="P939"/>
              <text:p text:style-name="P940"/>
              <text:p text:style-name="P941"/>
              <text:p text:style-name="P942"/>
              <text:p text:style-name="P943"/>
              <text:p text:style-name="P944"/>
              <text:p text:style-name="P945"/>
              <text:p text:style-name="P946"/>
            </table:table-cell>
          </table:table-row>
        </table:table>
        <text:p text:style-name="P947"/>
        <text:p text:style-name="P948"/>
        <text:p text:style-name="P949"/>
        <text:h text:style-name="P950" text:outline-level="1"><text:bookmark-start text:name="_Toc527492"/>SECCIÓN D –<text:s/>COHERENCIA HUMANITARIA E DO PROXECTO//COHERENCIA HUMANITARIA Y DEL PROYECTO<text:bookmark-end text:name="_Toc527492"/></text:h>
        <text:p text:style-name="P951"/>
        <text:h text:style-name="P952" text:outline-level="2"><text:bookmark-start text:name="_Toc431225"/><text:bookmark-start text:name="_Toc527493"/>D.1.<text:s/>COHERENCIA HUMANITARIA.<text:bookmark-end text:name="_Toc431225"/><text:bookmark-end text:name="_Toc527493"/></text:h>
        <table:table table:style-name="Table953">
          <table:table-columns>
            <table:table-column table:style-name="TableColumn954"/>
          </table:table-columns>
          <table:table-row table:style-name="TableRow955">
            <table:table-cell table:style-name="TableCell956">
              <text:p text:style-name="Normal"><text:span text:style-name="T957">Coherencia do proxecto coa misión, mandato e/ou plan estratéxico da organización</text:span><text:span text:style-name="T958">/</text:span><text:span text:style-name="T959">/</text:span><text:span text:style-name="T960"><text:s/></text:span><text:span text:style-name="T961">Coherencia del proyecto con la misión, el mandato y/o plan estratégico de la organización</text:span></text:p>
            </table:table-cell>
          </table:table-row>
          <table:table-row table:style-name="TableRow962"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><text:span text:style-name="T968">Aliñamento coas políticas públicas e demandas da sociedade civil. Normas de Protección de Dereitos Humanos e Refuxiados.</text:span><text:span text:style-name="T969">/</text:span><text:span text:style-name="T970">/</text:span><text:span text:style-name="T971"><text:s/></text:span><text:span text:style-name="T972">Alineamiento con las políticas públicas y las demandas de la sociedad civil. Normas de Protección de Derechos Humanos y Refugiados</text:span>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P978"><text:span text:style-name="T979">Estándares de calidade, cumprimento de protocolos internacionais e principios humanitarios.</text:span><text:span text:style-name="T980">/</text:span><text:span text:style-name="T981">/</text:span><text:span text:style-name="T982"><text:s/></text:span><text:span text:style-name="T983">Estándares de calidad, <text:s/>cumplimiento de protocolos internacionales y principios humanitarios.</text:span></text:p>
            </table:table-cell>
          </table:table-row>
          <table:table-row table:style-name="TableRow984">
            <table:table-cell table:style-name="TableCell985">
              <text:p text:style-name="P986"/>
            </table:table-cell>
          </table:table-row>
        </table:table>
        <text:p text:style-name="P987"/>
        <text:h text:style-name="P988" text:outline-level="2"><text:bookmark-start text:name="_Toc527494"/><text:bookmark-start text:name="_Toc431226"/>D.2.<text:s/>LÓXICA DA INTERVENCIÓN//LÓGICA DE LA INTERVENCIÓN<text:bookmark-end text:name="_Toc527494"/></text:h>
        <text:p text:style-name="P989"/>
        <text:h text:style-name="P990" text:outline-level="2"><text:bookmark-start text:name="_Toc527495"/>D.2.1.<text:s/>OBXECTIVOS,<text:s/>RESULTADOS E ACCIÓNS. PLAN DE TRABALLO<text:bookmark-end text:name="_Toc431226"/>//OBJETIVOS, RESULTADOS Y ACCIONES. PLAN DE TRABAJO.<text:bookmark-end text:name="_Toc527495"/></text:h>
        <table:table table:style-name="Table991">
          <table:table-columns>
            <table:table-column table:style-name="TableColumn992"/>
          </table:table-columns>
          <table:table-row table:style-name="TableRow993">
            <table:table-cell table:style-name="TableCell994">
              <text:p text:style-name="P995"><text:span text:style-name="T996">OBXECTIVO XERAL</text:span><text:span text:style-name="T997">//OBJETIVO GENERAL</text:span></text:p>
              <text:p text:style-name="P998"/>
              <text:p text:style-name="P999"/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<text:span text:style-name="T1004">OBXECTIVO ESPECÍFICO</text:span><text:span text:style-name="T1005">//OBJETIVO ESPECÍFICO</text:span></text:p>
              <text:list text:style-name="LFO2" text:continue-numbering="true">
                <text:list-item>
                  <text:p text:style-name="P1006"/>
                </text:list-item>
                <text:list-item>
                  <text:p text:style-name="P1007">Descrición//Descripción:</text:p>
                </text:list-item>
                <text:list-item>
                  <text:p text:style-name="P1008">Indicadores:</text:p>
                </text:list-item>
                <text:list-item>
                  <text:p text:style-name="P1009">Fontes de verificación//Fuentes de verificación:</text:p>
                </text:list-item>
                <text:list-item>
                  <text:p text:style-name="P1010"><text:span text:style-name="T1011">Hipótese/factores externos</text:span><text:span text:style-name="T1012">//Hipótesis/factores externos</text:span><text:span text:style-name="T1013">:</text:span></text:p>
                </text:list-item>
              </text:list>
              <text:p text:style-name="P1014"/>
              <text:p text:style-name="P1015"><text:span text:style-name="T1016">RESULTADOS ESPERADOS DO OBXECTIVO ESPECÍFICO</text:span><text:span text:style-name="T1017">//RESULTADOS ESPERADOS DEL OBJETIVO ESPECÍFICO</text:span><text:span text:style-name="T1018">:</text:span></text:p>
              <text:p text:style-name="P1019"/>
              <text:p text:style-name="P1020"><text:span text:style-name="T1021">RESULTADO 1.1:</text:span></text:p>
              <text:list text:style-name="LFO2" text:continue-numbering="true">
                <text:list-item>
                  <text:p text:style-name="P1022">Descrición//Descripción:</text:p>
                </text:list-item>
                <text:list-item>
                  <text:p text:style-name="P1023">Indicadores:</text:p>
                </text:list-item>
                <text:list-item>
                  <text:p text:style-name="P1024">Fontes de verificación//Fuentes de verificación:</text:p>
                </text:list-item>
                <text:list-item>
                  <text:p text:style-name="P1025"><text:span text:style-name="T1026">Hipótese/factores externos//Hipótesis/factores externos:</text:span></text:p>
                </text:list-item>
              </text:list>
              <text:p text:style-name="P1027"/>
              <text:p text:style-name="P1028"><text:span text:style-name="T1029">RESULTADO 1.2:</text:span></text:p>
              <text:list text:style-name="LFO2" text:continue-numbering="true">
                <text:list-item>
                  <text:p text:style-name="P1030">Descrición//Descripción:</text:p>
                </text:list-item>
                <text:list-item>
                  <text:p text:style-name="P1031">Indicadores:</text:p>
                </text:list-item>
                <text:list-item>
                  <text:p text:style-name="P1032">Fontes de verificación//Fuentes de verificación:</text:p>
                </text:list-item>
                <text:list-item>
                  <text:p text:style-name="P1033"><text:span text:style-name="T1034">Hipótese/factores externos//Hipótesis/factores externos:</text:span></text:p>
                </text:list-item>
              </text:list>
              <text:p text:style-name="P1035">Etc. ...</text:p>
              <text:p text:style-name="P1036"/>
              <text:p text:style-name="P1037"><text:span text:style-name="T1038">ACCIÓNS PROPOSTAS PARA O RESULTADO 1.1</text:span><text:span text:style-name="T1039">//ACCIONES PROPUESTAS PARA EL RESULTADO 1</text:span><text:span text:style-name="T1040">.1</text:span><text:span text:style-name="T1041">:</text:span></text:p>
              <text:p text:style-name="P1042"/>
              <text:p text:style-name="P1043"><text:span text:style-name="T1044">ACTIVIDADE 1.1.1</text:span><text:span text:style-name="T1045">//ACTIVIDAD 1.1.1.</text:span><text:span text:style-name="T1046">:</text:span></text:p>
              <text:list text:style-name="LFO4" text:continue-numbering="true">
                <text:list-item>
                  <text:p text:style-name="P1047">Descrición (que, como e onde).// Descripción (qué, cómo y dónde)</text:p>
                </text:list-item>
                <text:list-item>
                  <text:p text:style-name="P1048">Responsable da súa execución.//Responsable de su ejecución</text:p>
                </text:list-item>
                <text:list-item>
                  <text:p text:style-name="P1049">Recursos precisos</text:p>
                </text:list-item>
                <text:list-item>
                  <text:p text:style-name="P1050"/>
                </text:list-item>
              </text:list>
              <text:p text:style-name="P1051"><text:span text:style-name="T1052">ACTIVIDADE 1.1.2</text:span><text:span text:style-name="T1053">//ACTIVIDAD 1.1.2.</text:span><text:span text:style-name="T1054">:</text:span></text:p>
              <text:list text:style-name="LFO4" text:continue-numbering="true">
                <text:list-item>
                  <text:p text:style-name="P1055">Descrición (que, como e onde).// Descripción (qué, cómo y dónde)</text:p>
                </text:list-item>
                <text:list-item>
                  <text:p text:style-name="P1056">Responsable da súa execución.//Responsable de su ejecución</text:p>
                </text:list-item>
                <text:list-item>
                  <text:p text:style-name="P1057">Recursos precisos</text:p>
                </text:list-item>
              </text:list>
              <text:p text:style-name="P1058"/>
              <text:p text:style-name="P1059"><text:span text:style-name="T1060">Etc. ...</text:span></text:p>
            </table:table-cell>
          </table:table-row>
        </table:table>
      </text:section>
      <text:h text:style-name="P1061" text:outline-level="2"><text:bookmark-start text:name="_Toc431227"/><text:bookmark-start text:name="_Toc527496"/><text:soft-page-break/><text:span text:style-name="T1063">D.2</text:span><text:span text:style-name="T1064">.</text:span><text:span text:style-name="T1065">2.</text:span><text:span text:style-name="T1066"><text:s/>MATRIZ DE PLANIFICACIÓN (</text:span><text:span text:style-name="T1067">cubrir en Excel adxunto</text:span><text:span text:style-name="T1068">)</text:span><text:bookmark-end text:name="_Toc431227"/><text:span text:style-name="T1069">//</text:span><text:span text:style-name="T1070"><text:s/></text:span><text:span text:style-name="T1071">MATRIZ DE PLANIFICACIÓN</text:span><text:span text:style-name="T1072"><text:s/></text:span><text:span text:style-name="T1073">(</text:span><text:span text:style-name="T1074">cubrir en Excel adjunto</text:span><text:span text:style-name="T1075">).</text:span><text:bookmark-end text:name="_Toc527496"/></text:h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 </text:p>
          </table:table-cell>
          <table:table-cell table:style-name="TableCell1086">
            <text:p text:style-name="P1087">Resumo descritivo</text:p>
          </table:table-cell>
          <table:table-cell table:style-name="TableCell1088">
            <text:p text:style-name="P1089">Indicadores obxectivamente verificables//</text:p>
          </table:table-cell>
          <table:table-cell table:style-name="TableCell1090" table:number-rows-spanned="2">
            <text:p text:style-name="P1091">Medios de Verificación</text:p>
          </table:table-cell>
          <table:table-cell table:style-name="TableCell1092">
            <text:p text:style-name="P1093">Hipótese/ Factores Externos/</text:p>
          </table:table-cell>
        </table:table-row>
        <table:table-row table:style-name="TableRow1094">
          <table:table-cell table:style-name="TableCell1095">
            <text:p text:style-name="P1096"> </text:p>
          </table:table-cell>
          <table:table-cell table:style-name="TableCell1097">
            <text:p text:style-name="P1098">Resumen descriptivo<text:s/></text:p>
          </table:table-cell>
          <table:table-cell table:style-name="TableCell1099">
            <text:p text:style-name="P1100">Indicadores objetivamente verificables</text:p>
          </table:table-cell>
          <table:covered-table-cell>
            <text:p text:style-name="P1101"/>
          </table:covered-table-cell>
          <table:table-cell table:style-name="TableCell1102">
            <text:p text:style-name="P1103">Hipótesis/Factores Externos</text:p>
          </table:table-cell>
        </table:table-row>
        <table:table-row table:style-name="TableRow1104">
          <table:table-cell table:style-name="TableCell1105">
            <text:p text:style-name="P1106">Obxectivo xeral<text:s/></text:p>
          </table:table-cell>
          <table:table-cell table:style-name="TableCell1107" table:number-rows-spanned="2">
            <text:p text:style-name="P1108"> </text:p>
          </table:table-cell>
          <table:table-cell table:style-name="TableCell1109" table:number-rows-spanned="2">
            <text:p text:style-name="P1110"> </text:p>
          </table:table-cell>
          <table:table-cell table:style-name="TableCell1111" table:number-rows-spanned="2">
            <text:p text:style-name="P1112"> </text:p>
          </table:table-cell>
          <table:table-cell table:style-name="TableCell1113" table:number-rows-spanned="2">
            <text:p text:style-name="P1114"> </text:p>
          </table:table-cell>
        </table:table-row>
        <table:table-row table:style-name="TableRow1115">
          <table:table-cell table:style-name="TableCell1116">
            <text:p text:style-name="P1117">Objetivo general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Obxectivo específico<text:s/></text:p>
          </table:table-cell>
          <table:table-cell table:style-name="TableCell1125" table:number-rows-spanned="2">
            <text:p text:style-name="P1126"> </text:p>
          </table:table-cell>
          <table:table-cell table:style-name="TableCell1127" table:number-rows-spanned="2">
            <text:p text:style-name="P1128"> </text:p>
          </table:table-cell>
          <table:table-cell table:style-name="TableCell1129" table:number-rows-spanned="2">
            <text:p text:style-name="P1130"> </text:p>
          </table:table-cell>
          <table:table-cell table:style-name="TableCell1131" table:number-rows-spanned="2">
            <text:p text:style-name="P1132"> </text:p>
          </table:table-cell>
        </table:table-row>
        <table:table-row table:style-name="TableRow1133">
          <table:table-cell table:style-name="TableCell1134">
            <text:p text:style-name="P1135">Objetivo específico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Resultados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</table:table-row>
      </table:table>
      <text:h text:style-name="P1151" text:outline-level="2"><text:bookmark-start text:name="_Toc431228"/><text:bookmark-start text:name="_Toc527497"/><text:soft-page-break/>D.2.3.<text:s/>CRONOGRAMA DE ACTIVIDADES PREVISTAS. Lembre numerar as accións segundo as descricións anteriores.<text:bookmark-end text:name="_Toc431228"/><text:bookmark-end text:name="_Toc527497"/></text:h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rows-spanned="2">
            <text:p text:style-name="P1171">RESULTADOS ESPERADOS (RE)</text:p>
            <text:p text:style-name="P1172"/>
          </table:table-cell>
          <table:table-cell table:style-name="TableCell1173" table:number-rows-spanned="2">
            <text:p text:style-name="P1174">ACTIVIDADES<text:s/></text:p>
            <text:p text:style-name="P1175">Descrición das<text:s/>actividades necesarias para obter<text:s/>os Resultados<text:s/>esperados do OE, deben circunscribirse aos prazos previstos para a execución da subvención solicitada. Se debe<text:s/>detallar o que<text:s/>(inversións, asistencia técnica, etc.), canto, onde, para cando, por quen e como das actividades necesarias para obter os resultados do proxecto.//</text:p>
            <text:p text:style-name="P1176"><text:span text:style-name="T1177">Descripción de las actividades necesari</text:span><text:span text:style-name="T1178">as para obtener los Resultados e</text:span><text:span text:style-name="T1179">sperados del OE</text:span><text:span text:style-name="T1180">,</text:span><text:span text:style-name="T1181"><text:s/>deben circunscribirse a los plazos previstos para la ejecución de la subvención solicitada. Se debe detallar el qué (inversiones, asistencia técnica, etc.), cuánto, dónde,para cuándo, por quién y cómo de las actividades necesarias paraobtener los resultados del proyecto.<text:s/></text:span></text:p>
          </table:table-cell>
          <table:table-cell table:style-name="TableCell1182" table:number-columns-spanned="13">
            <text:p text:style-name="P1183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1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>6</text:p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8</text:p>
          </table:table-cell>
          <table:table-cell table:style-name="TableCell1203">
            <text:p text:style-name="P1204">9</text:p>
          </table:table-cell>
          <table:table-cell table:style-name="TableCell1205">
            <text:p text:style-name="P1206">10</text:p>
          </table:table-cell>
          <table:table-cell table:style-name="TableCell1207">
            <text:p text:style-name="P1208">11</text:p>
          </table:table-cell>
          <table:table-cell table:style-name="TableCell1209">
            <text:p text:style-name="P1210">12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rows-spanned="4">
            <text:p text:style-name="P1215">RE 1</text:p>
          </table:table-cell>
          <table:table-cell table:style-name="TableCell1216">
            <text:p text:style-name="P1217">A.1.1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A.1.2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A.1.3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A.1.4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rows-spanned="4">
            <text:p text:style-name="P1328">RE 2</text:p>
          </table:table-cell>
          <table:table-cell table:style-name="TableCell1329">
            <text:p text:style-name="P1330">A.2.1.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A.2.2.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A.2.3.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A.2.4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 table:number-rows-spanned="4">
            <text:p text:style-name="P1441">RE 3</text:p>
          </table:table-cell>
          <table:table-cell table:style-name="TableCell1442">
            <text:p text:style-name="P1443">A.3.1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A.3.2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A.3.3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A.3.4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rows-spanned="4">
            <text:p text:style-name="P1554">RE 4</text:p>
          </table:table-cell>
          <table:table-cell table:style-name="TableCell1555">
            <text:p text:style-name="P1556">A.4.1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A.4.2.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A.4.3.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A.4.4.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</table:table-row>
        <text:soft-page-break/>
        <table:table-row table:style-name="TableRow1665">
          <table:table-cell table:style-name="TableCell1666" table:number-columns-spanned="15">
            <text:p text:style-name="P1667">Observacións respecto ao cronograma//Observaciones respecto al programa</text:p>
            <text:p text:style-name="P1668"/>
            <text:p text:style-name="P1669"/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71" text:outline-level="2"><text:bookmark-start text:name="_Toc527498"/><text:bookmark-start text:name="_Toc431229"/><text:soft-page-break/>D.2.4.<text:s/>RECURSOS MATERIAIS E HUMANOS//RECURSOS MATERIALES Y HUMANOS<text:bookmark-end text:name="_Toc527498"/></text:h>
      <table:table table:style-name="Table1673">
        <table:table-columns>
          <table:table-column table:style-name="TableColumn1674"/>
        </table:table-columns>
        <table:table-row table:style-name="TableRow1675">
          <table:table-cell table:style-name="TableCell1676"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</table:table-cell>
        </table:table-row>
      </table:table>
      <text:p text:style-name="P1685"/>
      <text:p text:style-name="P1686"/>
      <text:p text:style-name="P1687"/>
      <text:p text:style-name="P1688"/>
      <text:p text:style-name="P1689"/>
      <text:h text:style-name="P1690" text:outline-level="1"><text:bookmark-start text:name="_Toc527499"/>SECCIÓN E –<text:s/>DATOS ECONÓMICOS E FINANCIEROS<text:s/>(Entregar en documento de formulación Excel)<text:bookmark-end text:name="_Toc431229"/>//DATOS ECONÓMICOS Y FINANCIEROS (Entregar en documento de formulación Excel)<text:bookmark-end text:name="_Toc527499"/></text:h>
      <text:p text:style-name="P1691"/>
      <text:h text:style-name="SUBSECCIÓN" text:outline-level="2"><text:bookmark-start text:name="_Toc431230"/><text:bookmark-start text:name="_Toc527500"/><text:span text:style-name="T1692">F.</text:span><text:span text:style-name="T1693">1. FINAN</text:span><text:span text:style-name="T1694">CIACIÓN DO PROXECTO (Cubrir en e</text:span><text:span text:style-name="T1695">xcel adxunto)</text:span><text:bookmark-end text:name="_Toc431230"/><text:span text:style-name="T1696"><text:s/>//FINANCIACIÓN DEL PROYECTO<text:s/></text:span><text:span text:style-name="T1697">(Cubrir en e</text:span><text:span text:style-name="T1698">xcel adjunto)</text:span><text:bookmark-end text:name="_Toc527500"/></text:h>
      <text:p text:style-name="P1699"/>
      <text:h text:style-name="SUBSECCIÓN" text:outline-level="2"><text:bookmark-start text:name="_Toc431231"/><text:bookmark-start text:name="_Toc527501"/><text:span text:style-name="T1700">F</text:span><text:span text:style-name="T1701">.2. CADRO DE FINAN</text:span><text:span text:style-name="T1702">CIAMENTO (en euros) (Cubrir en e</text:span><text:span text:style-name="T1703">xcel adxunto)</text:span><text:bookmark-end text:name="_Toc431231"/><text:span text:style-name="T1704">// CUADRO DE FINANCIACIÓN<text:s/></text:span><text:span text:style-name="T1705"><text:s/>(en euros) (Cubrir en e</text:span><text:span text:style-name="T1706">xcel adjunto)</text:span><text:bookmark-end text:name="_Toc527501"/></text:h>
      <text:p text:style-name="P1707"/>
      <text:h text:style-name="SUBSECCIÓN" text:outline-level="2"><text:bookmark-start text:name="_Toc431232"/><text:bookmark-start text:name="_Toc527502"/><text:span text:style-name="T1708">F</text:span><text:span text:style-name="T1709">.3. <text:s/>DESAGREGACIÓN DE CUSTES</text:span><text:bookmark-end text:name="_Toc431232"/><text:span text:style-name="T1710"><text:s/></text:span><text:span text:style-name="T1711">(</text:span><text:span text:style-name="T1712">Cubrir en e</text:span><text:span text:style-name="T1713">xcel adxunto)</text:span><text:span text:style-name="T1714">//</text:span><text:span text:style-name="T1715"><text:s/></text:span><text:span text:style-name="T1716">DESAGREGACIÓN DE COSTES<text:s/></text:span><text:span text:style-name="T1717">(Cubrir en e</text:span><text:span text:style-name="T1718">xcel adjunto)</text:span><text:bookmark-end text:name="_Toc527502"/></text:h>
      <text:p text:style-name="P1719"/>
      <text:p text:style-name="P1720"/>
      <text:p text:style-name="P1721"/>
      <text:p text:style-name="P1722"/>
      <text:h text:style-name="P1723" text:outline-level="1"><text:bookmark-start text:name="_Toc527503"/><text:bookmark-start text:name="_Toc431234"/>SECCIÓN F – OUTROS ASPECTOS DO PROXECTO// OTROS ASPECTOS DEL PROYECTO<text:bookmark-end text:name="_Toc527503"/></text:h>
      <text:p text:style-name="P1724"><text:bookmark-end text:name="_Toc431234"/></text:p>
      <text:h text:style-name="P1725" text:outline-level="2"><text:bookmark-start text:name="_Toc431236"/><text:bookmark-start text:name="_Toc527504"/>F.1.<text:s/><text:bookmark-end text:name="_Toc431236"/>RESILIENCIA<text:s/>E CONECTIVIDADE// RESILICIENCIA Y CONECTIVIDAD<text:bookmark-end text:name="_Toc527504"/></text:h>
      <table:table table:style-name="Table1726">
        <table:table-columns>
          <table:table-column table:style-name="TableColumn1727"/>
        </table:table-columns>
        <table:table-row table:style-name="TableRow1728">
          <table:table-cell table:style-name="TableCell1729"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</table:table-cell>
        </table:table-row>
      </table:table>
      <text:p text:style-name="P1738"/>
      <text:p text:style-name="P1739"/>
      <text:p text:style-name="P1740"/>
      <text:p text:style-name="P1741"/>
      <text:h text:style-name="P1743" text:outline-level="2"><text:bookmark-start text:name="_Toc431238"/><text:bookmark-start text:name="_Toc527505"/>F.2<text:s/><text:s/>RISCOS E SEGURIDADE. ACCESO E ESPACIO HUMANITARIO.<text:bookmark-end text:name="_Toc431238"/><text:s/>// RIESGOS Y SEGURIDAD. ACCESO Y ESPACIO HUMANITARIO.<text:bookmark-end text:name="_Toc527505"/></text:h>
      <table:table table:style-name="Table1744">
        <table:table-columns>
          <table:table-column table:style-name="TableColumn1745"/>
        </table:table-columns>
        <table:table-row table:style-name="TableRow1746">
          <table:table-cell table:style-name="TableCell1747"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</table:table-cell>
        </table:table-row>
      </table:table>
      <text:p text:style-name="P1756"/>
      <text:p text:style-name="P1757"/>
      <text:p text:style-name="P1758"/>
      <text:h text:style-name="P1759" text:outline-level="2"><text:bookmark-start text:name="_Toc431239"/><text:bookmark-start text:name="_Toc527506"/>F.3<text:s/><text:s/>SEGUIMENTO,<text:s/><text:s/>AVALIACIÓN<text:bookmark-end text:name="_Toc431239"/><text:s text:c="2"/>E<text:s/>IMPACTOS POTENCIAIS// SEGUIMIENTO, EVALUACIÓN E IMPACTOS POTENCIALES.<text:bookmark-end text:name="_Toc527506"/></text:h>
      <table:table table:style-name="Table1760">
        <table:table-columns>
          <table:table-column table:style-name="TableColumn1761"/>
        </table:table-columns>
        <table:table-row table:style-name="TableRow1762">
          <table:table-cell table:style-name="TableCell1763"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</table:table-cell>
        </table:table-row>
      </table:table>
      <text:p text:style-name="P1772"/>
      <text:p text:style-name="P1773"/>
      <text:h text:style-name="P1774" text:outline-level="1"><text:bookmark-start text:name="_Toc527507"/></text:h>
      <text:h text:style-name="P1775" text:outline-level="1"/>
      <text:soft-page-break/>
      <text:h text:style-name="P1776" text:outline-level="1">SECCIÓ<text:bookmark-start text:name="_Toc431240"/>N G<text:s/>– PRIORIDADES TRANSVERSAIS// PRIORIDADES TRANSVERSALES<text:bookmark-end text:name="_Toc527507"/></text:h>
      <text:h text:style-name="P1777" text:outline-level="1"/>
      <table:table table:style-name="Table1778">
        <table:table-columns>
          <table:table-column table:style-name="TableColumn1779"/>
        </table:table-columns>
        <table:table-row table:style-name="TableRow1780">
          <table:table-cell table:style-name="TableCell1781">
            <text:p text:style-name="P1782">No<text:s/>V<text:s/>Plan Director da Cooperación Galega as prioridades transversais son//En el<text:s/>V<text:s/>Plan Director<text:s/>de la Cooperación Gallega las prioridades transversales son:</text:p>
            <text:list text:style-name="LFO4" text:continue-numbering="true">
              <text:list-item>
                <text:p text:style-name="P1783"><text:span text:style-name="T1784">☐</text:span><text:span text:style-name="T1785">1. A erradicación da pobreza multidimensional.</text:span><text:span text:style-name="T1786">// La erradicación de la pobreza multidimensional</text:span></text:p>
              </text:list-item>
              <text:list-item>
                <text:p text:style-name="P1787"><text:span text:style-name="T1788">☐</text:span><text:span text:style-name="T1789">2. A<text:s/></text:span><text:span text:style-name="T1790">igualdade</text:span><text:span text:style-name="T1791"><text:s/>de xénero</text:span><text:span text:style-name="T1792">// La<text:s/></text:span><text:span text:style-name="T1793">igualdad<text:s/></text:span><text:span text:style-name="T1794">de género</text:span></text:p>
              </text:list-item>
              <text:list-item>
                <text:p text:style-name="P1795"><text:span text:style-name="T1796">☐</text:span><text:span text:style-name="T1797">3. A defensa da sostenibilidade ambiental e a loita contra o cambio climático</text:span><text:span text:style-name="T1798">// La defensa de la sostenibilidad<text:s/></text:span><text:span text:style-name="T1799"><text:s/>ambiental<text:s/></text:span><text:span text:style-name="T1800">y la lucha contra el cambio climático<text:s/></text:span></text:p>
              </text:list-item>
              <text:list-item>
                <text:p text:style-name="P1801"><text:span text:style-name="T1802">☐</text:span><text:span text:style-name="T1803">4. O enfoque baseado en dereitos humanos.</text:span><text:span text:style-name="T1804">//El enfoque basado en derechos humanos</text:span></text:p>
              </text:list-item>
              <text:list-item>
                <text:p text:style-name="P1805"><text:span text:style-name="T1806">☐</text:span><text:span text:style-name="T1807">5. O respecto pola diversidade cultural e a promoción da interculturalidade.</text:span><text:span text:style-name="T1808">//El<text:s/></text:span><text:span text:style-name="T1809"><text:s/></text:span><text:span text:style-name="T1810">respeto por la diversidad cultural y la promoción de la interculturalidad</text:span></text:p>
              </text:list-item>
              <text:list-item>
                <text:p text:style-name="P1811"><text:span text:style-name="T1812">☐</text:span><text:span text:style-name="T1813">6. A equidade e a loita contra as desigualdades</text:span><text:span text:style-name="T1814">//La equidad y la lucha contra las desigualdades</text:span></text:p>
              </text:list-item>
              <text:list-item>
                <text:p text:style-name="P1815"><text:span text:style-name="T1816">☐</text:span><text:span text:style-name="T1817">7. A participación cidadá e fortalecemento institucional e da sociedade civil</text:span><text:span text:style-name="T1818">//La participación ciudadana y fortalecimiento institucional y de la sociedad civil</text:span></text:p>
              </text:list-item>
            </text:list>
            <text:p text:style-name="P1819"/>
            <text:p text:style-name="P1820">Describir o proceso de transversalización na proposta//Describir el proceso de transversalización en la propuesta.</text:p>
            <text:p text:style-name="P1821"/>
            <text:p text:style-name="P1822"/>
            <text:p text:style-name="P1823"/>
            <text:p text:style-name="P1824"/>
            <text:p text:style-name="P1825"/>
          </table:table-cell>
        </table:table-row>
      </table:table>
      <text:p text:style-name="P1826"/>
      <text:p text:style-name="P1827"/>
      <text:p text:style-name="P1828"/>
      <text:p text:style-name="P1829"/>
      <text:p text:style-name="P1830"/>
      <text:h text:style-name="P1831" text:outline-level="1"><text:bookmark-start text:name="_Toc527508"/></text:h>
      <text:soft-page-break/>
      <text:h text:style-name="P1832" text:outline-level="1">SECCIÓN H<text:s/>– RELACIÓN DE ANEXOS.<text:bookmark-end text:name="_Toc431240"/><text:bookmark-end text:name="_Toc527508"/></text:h>
      <text:p text:style-name="P1833"/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ANEXOS</text:p>
          </table:table-cell>
          <table:table-cell table:style-name="TableCell1840">
            <text:p text:style-name="P1841">NOME DO DOCUMENTO//NOMBRE DEL DOCUMENTO</text:p>
          </table:table-cell>
        </table:table-row>
        <table:table-row table:style-name="TableRow1842">
          <table:table-cell table:style-name="TableCell1843">
            <text:p text:style-name="P1844">Anexo I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Anexo II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Anexo III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Anexo IV</text:p>
          </table:table-cell>
          <table:table-cell table:style-name="TableCell1860">
            <text:p text:style-name="P1861"/>
          </table:table-cell>
        </table:table-row>
      </table:table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Textodocorpo" style:default-outline-level="4">
      <style:paragraph-properties fo:keep-with-next="always" fo:keep-together="always" style:line-height-at-least="0.125in" fo:margin-left="0.5in">
        <style:tab-stops>
          <style:tab-stop style:type="left" style:position="-0.5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5" style:display-name="Título 5" style:family="paragraph" style:parent-style-name="Normal" style:next-style-name="Textodocorpo" style:default-outline-level="5">
      <style:paragraph-properties fo:keep-with-next="always" fo:keep-together="always" style:line-height-at-least="0.125in" fo:margin-left="0.7479in">
        <style:tab-stops>
          <style:tab-stop style:type="left" style:position="-0.7479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letter-spacing="-0.0034in" style:font-size-complex="10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order-top="0.0138in solid #000000" fo:border-left="0.0138in solid #000000" fo:border-bottom="none" fo:border-right="0.0138in solid #000000" fo:padding-top="0.0138in" fo:padding-left="0.0138in" fo:padding-bottom="0in" fo:padding-right="0.0138in" style:shadow="none">
        <style:tab-stops>
          <style:tab-stop style:type="left" style:position="-0.9in"/>
          <style:tab-stop style:type="left" style:position="4.3173in"/>
        </style:tab-stops>
      </style:paragraph-properties>
      <style:text-properties fo:font-weight="bold" style:font-weight-asian="bold" fo:font-size="10pt" style:font-size-asian="10pt" style:font-size-complex="10pt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104in solid #000000" fo:padding="0.0138in" style:shadow="none" fo:text-align="justify"/>
      <style:text-properties fo:font-weight="bold" style:font-weight-asian="bold" fo:font-size="10pt" style:font-size-asian="10pt" style:font-size-complex="10pt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8pt" style:font-size-asian="8pt" style:font-size-complex="10pt" fo:language="es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gl" fo:country="ES" style:language-asian="zh" style:country-asian="CN" fo:hyphenate="false"/>
    </style:style>
    <style:style style:name="Tipodeletrapredefinidodoparágrafo" style:display-name="Tipo de letra predefinido do pará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Bodoni-Book" fo:color="#231F20"/>
    </style:style>
    <style:style style:name="WW8Num6z0" style:display-name="WW8Num6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Courier New" style:font-name-complex="Tahoma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size="10pt" style:font-size-asian="10pt"/>
    </style:style>
    <style:style style:name="WW8Num8z0" style:display-name="WW8Num8z0" style:family="text">
      <style:text-properties style:font-name="Tahoma" style:font-name-complex="Tms Rmn" fo:font-weight="normal" style:font-weight-asian="normal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Tahoma"/>
    </style:style>
    <style:style style:name="WW8Num9z2" style:display-name="WW8Num9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Tahoma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size="10pt" style:font-size-asian="10pt"/>
    </style:style>
    <style:style style:name="WW8Num17z0" style:display-name="WW8Num17z0" style:family="text">
      <style:text-properties style:font-name="Century Gothic" style:font-name-complex="Century Gothic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Tahoma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fo:font-size="10pt" style:font-size-asian="10pt"/>
    </style:style>
    <style:style style:name="WW8Num35z0" style:display-name="WW8Num35z0" style:family="text">
      <style:text-properties style:font-name="Century Gothic" style:font-name-complex="Century Gothic" style:use-window-font-color="true"/>
    </style:style>
    <style:style style:name="WW8Num35z1" style:display-name="WW8Num3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35z2" style:display-name="WW8Num35z2" style:family="text">
      <style:text-properties style:font-name="Century Gothic" style:font-name-complex="Century Gothic" fo:font-size="10pt" style:font-size-asian="10pt" style:font-size-complex="10pt"/>
    </style:style>
    <style:style style:name="WW8Num37z0" style:display-name="WW8Num37z0" style:family="text">
      <style:text-properties fo:font-size="10pt" style:font-size-asian="10pt"/>
    </style:style>
    <style:style style:name="WW8Num38z0" style:display-name="WW8Num38z0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8NumSt15z0" style:display-name="WW8NumSt15z0" style:family="text">
      <style:text-properties style:font-name="Symbol" style:font-name-complex="Symbol"/>
    </style:style>
    <style:style style:name="WW8NumSt27z0" style:display-name="WW8NumSt27z0" style:family="text">
      <style:text-properties style:font-name="Symbol" style:font-name-complex="Symbol"/>
    </style:style>
    <style:style style:name="WW8NumSt28z0" style:display-name="WW8NumSt28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Númerodepáxina" style:display-name="Número de páxina" style:family="text" style:parent-style-name="Fuentedepárrafopredeter.1"/>
    <style:style style:name="Eslogan" style:display-name="Eslogan" style:family="text">
      <style:text-properties style:font-name="Arial Black" style:font-name-complex="Arial Black" fo:letter-spacing="-0.0069in" style:text-position="0% 100%" fo:font-size="9.5pt" style:font-size-asian="9.5pt"/>
    </style:style>
    <style:style style:name="Casilladeverificación" style:display-name="Casilla de verificación" style:family="text">
      <style:text-properties style:font-name="Times New Roman" style:font-name-complex="Times New Roman" fo:font-size="11pt" style:font-size-asian="11pt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/>
    </style:style>
    <style:style style:name="Superíndice" style:display-name="Superíndice" style:family="text">
      <style:text-properties fo:font-weight="bold" style:font-weight-asian="bold" style:text-position="super 65%"/>
    </style:style>
    <style:style style:name="Énfase" style:display-name="Énfase" style:family="text">
      <style:text-properties style:font-name="Arial Black" style:font-name-complex="Arial Black" fo:font-size="9pt" style:font-size-asian="9pt"/>
    </style:style>
    <style:style style:name="Checkbox" style:display-name="Checkbox" style:family="text">
      <style:text-properties style:font-name="Wingdings" style:font-name-complex="Wingdings" fo:letter-spacing="normal" fo:font-size="11pt" style:font-size-asian="11pt"/>
    </style:style>
    <style:style style:name="MessageHeaderLabel" style:display-name="Message Header Label" style:family="text">
      <style:text-properties fo:font-weight="bold" style:font-weight-asian="bold" fo:text-transform="uppercase" fo:font-size="10pt" style:font-size-asian="10pt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Slogan" style:display-name="Slogan" style:family="text">
      <style:text-properties style:font-name="Impact" style:font-name-complex="Impact" fo:text-transform="uppercase" fo:color="#FFFFFF" fo:letter-spacing="0.0138in" fo:font-size="24pt" style:font-size-asian="24pt"/>
    </style:style>
    <style:style style:name="Hiperligazón" style:display-name="Hiperligazón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>
      <style:text-properties style:text-position="super 65%"/>
    </style:style>
    <style:style style:name="Encabezado1" style:display-name="Encabezado1" style:family="paragraph" style:parent-style-name="Normal" style:next-style-name="Textodocorp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Century Gothic" style:font-name-complex="Century Gothic" fo:font-weight="bold" style:font-weight-asian="bold" fo:font-size="16pt" style:font-size-asian="16pt" fo:hyphenate="false"/>
    </style:style>
    <style:style style:name="Lista" style:display-name="Lista" style:family="paragraph" style:parent-style-name="Textodocorpo">
      <style:text-properties style:font-name-complex="Mangal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2" style:display-name="ATECMA 2" style:family="paragraph" style:parent-style-name="Normal">
      <style:paragraph-properties fo:text-align="justify">
        <style:tab-stops>
          <style:tab-stop style:type="left" style:position="2.9138in"/>
        </style:tab-stops>
      </style:paragraph-properties>
      <style:text-properties style:font-name="Century Gothic" style:font-name-complex="Century Gothic" fo:hyphenate="false"/>
    </style:style>
    <style:style style:name="ATECMA1" style:display-name="ATECMA 1" style:family="paragraph" style:parent-style-name="Título1" style:default-outline-level="1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entury Gothic" style:font-name-complex="Century Gothic" fo:font-size="14pt" style:font-size-asian="14pt" style:font-size-complex="14pt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Century Gothic" style:font-name-complex="Century Gothic" fo:font-size="11pt" style:font-size-asian="11pt" fo:hyphenate="false"/>
    </style:style>
    <style:style style:name="Textoindependiente31" style:display-name="Texto independiente 31" style:family="paragraph" style:parent-style-name="Normal">
      <style:text-properties style:font-name="Century Gothic" style:font-name-complex="Century Gothic" fo:font-size="9pt" style:font-size-asian="9pt" fo:hyphenate="false"/>
    </style:style>
    <style:style style:name="Textodenotaaopédepáxina" style:display-name="Texto de nota ao pé de páxina" style:family="paragraph" style:parent-style-name="Normal">
      <style:text-properties style:font-name="Arial" style:font-name-complex="Arial" fo:letter-spacing="0.0069in" fo:font-size="10pt" style:font-size-asian="10pt" style:font-size-complex="10pt" fo:language="es" fo:hyphenate="false"/>
    </style:style>
    <style:style style:name="Remitente" style:display-name="Remitente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demensaje1" style:display-name="Encabezado de mensaje1" style:family="paragraph" style:parent-style-name="Textodocorpo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style:font-name-complex="Arial Black" fo:letter-spacing="-0.0694in" style:letter-kerning="true" fo:font-size="54pt" style:font-size-asian="54pt" style:font-size-complex="10pt" fo:language="es" fo:country="ES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docorp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margin-right="0.0277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rganización" style:display-name="Organización" style:family="paragraph" style:parent-style-name="Normal">
      <style:paragraph-properties fo:keep-together="always" fo:border="0.0104in solid #000000" fo:padding="0.125in" style:shadow="none" fo:line-height="0.2222in" fo:background-color="#000000"/>
      <style:text-properties style:font-name="Arial Black" style:font-name-complex="Arial Black" fo:letter-spacing="-0.0104in" fo:font-size="16pt" style:font-size-asian="16pt" style:font-size-complex="10pt" fo:language="es" fo:country="ES" fo:hyphenate="false"/>
    </style:style>
    <style:style style:name="Remite" style:display-name="Remite" style:family="paragraph" style:parent-style-name="Normal" style:next-style-name="Remitente">
      <style:paragraph-properties fo:keep-together="always" style:line-height-at-least="0.1388in"/>
      <style:text-properties style:font-name="Arial" style:font-name-complex="Arial" fo:letter-spacing="-0.0013in" fo:font-size="8pt" style:font-size-asian="8pt" style:font-size-complex="10pt" fo:language="es" fo:country="ES" fo:hyphenate="false"/>
    </style:style>
    <style:style style:name="Logo" style:display-name="Logo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-base" style:display-name="Encabezado - base" style:family="paragraph" style:parent-style-name="Textodocorpo">
      <style:paragraph-properties fo:keep-together="always" style:line-height-at-least="0.125in">
        <style:tab-stops>
          <style:tab-stop style:type="center" style:position="0in"/>
          <style:tab-stop style:type="right" style:position="3.0006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-base" style:display-name="Título - base" style:family="paragraph" style:parent-style-name="Textodocorpo" style:next-style-name="Textodocorpo">
      <style:paragraph-properties fo:keep-with-next="always" fo:keep-together="always" fo:text-align="start" style:line-height-at-least="0.125in"/>
      <style:text-properties style:font-name="Arial Black" style:font-name-complex="Arial Black" fo:font-weight="normal" style:font-weight-asian="normal" fo:letter-spacing="-0.0069in" style:letter-kerning="true" fo:font-size="10pt" style:font-size-asian="10pt" style:font-size-complex="10pt" fo:language="es" fo:country="ES" fo:hyphenate="false"/>
    </style:style>
    <style:style style:name="Firmanombre" style:display-name="Firma nombre" style:family="paragraph" style:parent-style-name="Normal" style:next-style-name="Normal">
      <style:paragraph-properties fo:keep-with-next="always" fo:keep-together="always" fo:text-align="justify" fo:margin-top="0.4583in" style:line-height-at-least="0.125in"/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normal1" style:display-name="Sangría normal1" style:family="paragraph" style:parent-style-name="Normal">
      <style:paragraph-properties fo:margin-left="0.5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dotextoprincipal" style:display-name="Sangría do texto principal" style:family="paragraph" style:parent-style-name="Normal">
      <style:paragraph-properties fo:text-align="justify" fo:margin-left="0.2958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Textodebloque1" style:display-name="Texto de bloque1" style:family="paragraph" style:parent-style-name="Normal">
      <style:paragraph-properties fo:text-align="justify" fo:margin-left="0.1972in" fo:margin-right="0.07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letter-spacing="-0.0034in" fo:font-size="8pt" style:font-size-asian="8pt" style:font-size-complex="10pt" fo:language="es" fo:country="ES" fo:hyphenate="false"/>
    </style:style>
    <style:style style:name="xl24" style:display-name="xl2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5" style:display-name="xl2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6" style:display-name="xl26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7" style:display-name="xl27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8" style:display-name="xl28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9" style:display-name="xl29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0" style:display-name="xl30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1" style:display-name="xl31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2" style:display-name="xl32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3" style:display-name="xl33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4" style:display-name="xl3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5" style:display-name="xl3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6" style:display-name="xl36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8" style:display-name="xl38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9" style:display-name="xl39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0" style:display-name="xl40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1" style:display-name="xl41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2" style:display-name="xl42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3" style:display-name="xl43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4" style:display-name="xl4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5" style:display-name="xl4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6" style:display-name="xl46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7" style:display-name="xl47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8" style:display-name="xl48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9" style:display-name="xl49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0" style:display-name="xl50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1" style:display-name="xl51" style:family="paragraph" style:parent-style-name="Normal">
      <style:paragraph-properties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2" style:display-name="xl52" style:family="paragraph" style:parent-style-name="Normal">
      <style:paragraph-properties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3" style:display-name="xl53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4" style:display-name="xl54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5" style:display-name="xl55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6" style:display-name="xl56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7" style:display-name="xl57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8" style:display-name="xl58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9" style:display-name="xl59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0" style:display-name="xl60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1" style:display-name="xl61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2" style:display-name="xl62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3" style:display-name="xl63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4" style:display-name="xl64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5" style:display-name="xl65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6" style:display-name="xl66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7" style:display-name="xl67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8" style:display-name="xl6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69" style:display-name="xl6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0" style:display-name="xl7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1" style:display-name="xl71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2" style:display-name="xl7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3" style:display-name="xl7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5" style:display-name="xl7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6" style:display-name="xl76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7" style:display-name="xl77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8" style:display-name="xl7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9" style:display-name="xl7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0" style:display-name="xl8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1" style:display-name="xl81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2" style:display-name="xl8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3" style:display-name="xl8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4" style:display-name="xl84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5" style:display-name="xl8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6" style:display-name="xl86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7" style:display-name="xl87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8" style:display-name="xl8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9" style:display-name="xl8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0" style:display-name="xl9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1" style:display-name="xl91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2" style:display-name="xl9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3" style:display-name="xl9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4" style:display-name="xl94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5" style:display-name="xl9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6" style:display-name="xl96" style:family="paragraph" style:parent-style-name="Normal">
      <style:paragraph-properties fo:border="0.013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7" style:display-name="xl97" style:family="paragraph" style:parent-style-name="Normal">
      <style:paragraph-properties fo:border="0.013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8" style:display-name="xl98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9" style:display-name="xl99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0" style:display-name="xl100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1" style:display-name="xl101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3" style:display-name="xl103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4" style:display-name="xl104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5" style:display-name="xl105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6" style:display-name="xl106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7" style:display-name="xl107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8" style:display-name="xl108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9" style:display-name="xl109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docorpo">
      <style:text-properties fo:hyphenate="false"/>
    </style:style>
    <style:style style:name="TextonotapieCar" style:display-name="Texto nota pie Car" style:family="text">
      <style:text-properties style:font-name="Arial" style:font-name-complex="Arial" fo:letter-spacing="0.0069in" fo:language="es" style:language-asian="zh" style:country-asian="C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 style:language-asian="zh" style:country-asian="CN"/>
    </style: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CCIÓN" style:display-name="SECCIÓN" style:family="paragraph" style:parent-style-name="Título1" style:default-outline-level="1">
      <style:paragraph-properties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 fo:hyphenate="false"/>
    </style:style>
    <style:style style:name="SUBSECCIÓN" style:display-name="SUBSECCIÓN" style:family="paragraph" style:parent-style-name="Título2" style:default-outline-level="2">
      <style:paragraph-properties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hyphenate="false"/>
    </style:style>
    <style:style style:name="Título1Carác." style:display-name="Título 1 Carác.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gl" fo:country="ES" style:language-asian="zh" style:country-asian="CN"/>
    </style:style>
    <style:style style:name="SECCIÓNCar" style:display-name="SECCIÓN Car" style:family="text">
      <style:text-properties style:font-name="Century Gothic" style:font-name-complex="Century Gothic" fo:font-weight="bold" style:font-weight-asian="bold" style:font-weight-complex="normal" fo:color="#333399" style:letter-kerning="true" fo:font-size="12pt" style:font-size-asian="12pt" style:font-size-complex="12pt" fo:language="gl" fo:country="ES" style:language-asian="zh" style:country-asian="CN"/>
    </style:style>
    <style:style style:name="Táboadecontidos1" style:display-name="Táboa de contidos 1" style:family="paragraph" style:parent-style-name="Normal" style:next-style-name="Normal" style:auto-update="true">
      <style:paragraph-properties fo:margin-top="0.0833in" fo:margin-bottom="0.0833in" fo:margin-right="-0.159in"/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style:language-asian="zh" style:country-asian="CN"/>
    </style:style>
    <style:style style:name="SUBSECCIÓNCar" style:display-name="SUBSECCIÓN Car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language="gl" fo:country="ES" style:language-asian="zh" style:country-asian="CN"/>
    </style:style>
    <style:style style:name="Táboadecontidos2" style:display-name="Táboa de contidos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6.0354in"/>
        </style:tab-stops>
      </style:paragraph-properties>
      <style:text-properties style:font-name="Calibri" fo:font-variant="small-caps" fo:font-size="10pt" style:font-size-asian="10pt" fo:hyphenate="false"/>
    </style:style>
    <style:style style:name="Táboadecontidos3" style:display-name="Táboa de contidos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Táboadecontidos4" style:display-name="Táboa de contidos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5" style:display-name="Táboa de contidos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6" style:display-name="Táboa de contidos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7" style:display-name="Táboa de contidos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8" style:display-name="Táboa de contidos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9" style:display-name="Táboa de contidos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9pt" style:font-size-asian="9pt" style:font-size-complex="10.5pt" fo:hyphenate="false"/>
    </style:style>
    <style:style style:name="Senespazamento" style:display-name="Sen espazamento" style:family="paragraph">
      <style:paragraph-properties style:vertical-align="baseline"/>
      <style:text-properties fo:font-size="12pt" style:font-size-asian="12pt" style:font-size-complex="12pt" fo:language="gl" fo:country="ES" style:language-asian="zh" style:country-asian="CN" fo:hyphenate="false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hyphenate="false"/>
    </style:style>
    <style:style style:name="SubtítuloCarác." style:display-name="Subtítulo Carác.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gl" fo:country="ES" style:language-asian="zh" style:country-asian="CN"/>
    </style:style>
    <style:style style:name="subsubsección" style:display-name="subsubsección" style:family="paragraph" style:parent-style-name="SUBSECCIÓN" style:default-outline-level="2">
      <style:text-properties fo:hyphenate="false"/>
    </style:style>
    <style:style style:name="subsubsecciónCar" style:display-name="subsubsección Car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ms Rmn" fo:font-weight="normal" style:font-weight-asian="normal" fo:font-size="10pt" style:font-size-asian="10pt"/>
    </style:style>
    <style:style style:name="WW_CharLFO2LVL1" style:family="text">
      <style:text-properties style:font-name="Symbol" style:font-name-complex="Bodoni-Book" fo:color="#231F20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263in" fo:margin-left="1.1812in" fo:margin-bottom="0.5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5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4" style:parent-style-name="Pédepáxina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1062" style:parent-style-name="Pédepáxina" style:family="paragraph">
      <style:paragraph-properties fo:margin-right="0.25in"/>
    </style:style>
    <style:page-layout style:name="PL4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1152" style:parent-style-name="Pédepáxina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672" style:parent-style-name="Pédepáxina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742" style:parent-style-name="Pédepáx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Normal"/>
      </style:header>
      <style:footer>
        <text:p text:style-name="P4"><draw:frame draw:z-index="251656192" draw:id="id0" draw:style-name="a0" draw:name="1 Cuadro de texto" text:anchor-type="paragraph" svg:x="0in" svg:y="0.00069in" svg:width="0.10069in" svg:height="0.18889in" style:rel-width="scale" style:rel-height="scale"><draw:text-box><text:p text:style-name="Pédepáxina"/></draw:text-box><svg:title/><svg:desc/></draw:frame><draw:frame draw:z-index="251655168" draw:id="id1" draw:style-name="a1" draw:name="Text Box 1" text:anchor-type="paragraph" svg:x="6.72986in" svg:y="0.02153in" svg:width="0.19931in" svg:height="0.1875in" style:rel-width="scale" style:rel-height="scale"><draw:text-box><text:p text:style-name="Normal"/></draw:text-box><svg:title/><svg:desc/></draw:frame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Normal"/>
      </style:header>
      <style:footer>
        <text:p text:style-name="P1062"><draw:frame draw:z-index="251657216" draw:id="id2" draw:style-name="a2" draw:name="Text Box 7" text:anchor-type="paragraph" svg:x="10.50764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  <style:master-page style:name="MP4" style:page-layout-name="PL4">
      <style:header>
        <text:p text:style-name="Normal"/>
      </style:header>
      <style:footer>
        <text:p text:style-name="P1152"><draw:frame draw:z-index="251658240" draw:id="id3" draw:style-name="a3" draw:name="Text Box 8" text:anchor-type="paragraph" svg:x="10.50764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  <style:master-page style:name="MP5" style:page-layout-name="PL5">
      <style:header>
        <text:p text:style-name="Normal"/>
      </style:header>
      <style:footer>
        <text:p text:style-name="P1672"><draw:frame draw:z-index="251659264" draw:id="id4" draw:style-name="a4" draw:name="Text Box 8" text:anchor-type="paragraph" svg:x="10.50764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  <style:master-page style:next-style-name="MP5" style:name="MPF5" style:page-layout-name="PL5">
      <style:header>
        <text:p text:style-name="Normal"/>
      </style:header>
      <style:footer>
        <text:p text:style-name="Normal"/>
      </style:footer>
    </style:master-page>
    <style:master-page style:name="MP6" style:page-layout-name="PL6">
      <style:header>
        <text:p text:style-name="Cabeceira"/>
      </style:header>
      <style:footer>
        <text:p text:style-name="P1742"><draw:frame draw:z-index="251660288" draw:id="id5" draw:style-name="a5" draw:name="Text Box 6" text:anchor-type="paragraph" svg:x="6.88611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E FORMULACIÓN DE  PROXECTOS DE AXUDA HUMANITARIA</dc:title>
    <dc:subject/>
    <meta:initial-creator>Sonia</meta:initial-creator>
    <dc:creator>Diz Otero, Carolina</dc:creator>
    <meta:creation-date>2024-05-06T07:34:00Z</meta:creation-date>
    <dc:date>2024-05-06T07:34:00Z</dc:date>
    <meta:print-date>2020-02-13T15:30:00Z</meta:print-date>
    <meta:template xlink:href="Normal.dotm" xlink:type="simple"/>
    <meta:editing-cycles>2</meta:editing-cycles>
    <meta:editing-duration>PT0S</meta:editing-duration>
    <meta:document-statistic meta:page-count="25" meta:paragraph-count="34" meta:word-count="2689" meta:character-count="17445" meta:row-count="123" meta:non-whitespace-character-count="14790"/>
  </office:meta>
</office:document-meta>
</file>