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9CCFF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8" style:family="table-cell" style:parent-style-name="Coma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 style:cell-protect="protected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cell-protect="protected"/>
    </style:style>
    <style:style style:name="ce31" style:family="table-cell" style:parent-style-name="Com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ma" style:data-style-name="N36">
      <style:table-cell-properties style:vertical-align="middle" fo:wrap-option="wrap"/>
    </style:style>
    <style:style style:name="ce33" style:family="table-cell" style:parent-style-name="Coma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4" style:family="table-cell" style:parent-style-name="Coma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6" style:family="table-cell" style:parent-style-name="Coma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7" style:family="table-cell" style:parent-style-name="Coma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8" style:family="table-cell" style:parent-style-name="Porcentaxe" style:data-style-name="N13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1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3" style:family="table-cell" style:parent-style-name="Porcentax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/>
    </style:style>
    <style:style style:name="ce46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47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Porcentaxe" style:data-style-name="N13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/>
    </style:style>
    <style:style style:name="ce54" style:family="table-cell" style:parent-style-name="Porcentaxe" style:data-style-name="N40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5" style:family="table-cell" style:parent-style-name="Porcentaxe" style:data-style-name="N13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6" style:family="table-cell" style:parent-style-name="Porcentaxe" style:data-style-name="N13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7" style:family="table-cell" style:parent-style-name="Coma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Porcentaxe" style:data-style-name="N13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Coma" style:data-style-name="N36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1" style:family="table-cell" style:parent-style-name="Porcentaxe" style:data-style-name="N13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2" style:family="table-cell" style:parent-style-name="Coma" style:data-style-name="N36">
      <style:table-cell-properties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14">
      <style:table-cell-properties style:vertical-align="middle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style:vertical-align="middle" style:cell-protect="protected"/>
    </style:style>
    <style:style style:name="ce65" style:family="table-cell" style:parent-style-name="Coma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6" style:family="table-cell" style:parent-style-name="Coma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C0C0C0" style:cell-protect="protecte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</style:style>
    <style:style style:name="ce71" style:family="table-cell" style:parent-style-name="Coma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2" style:family="table-cell" style:parent-style-name="Coma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3" style:family="table-cell" style:parent-style-name="Coma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cell-protect="protected"/>
    </style:style>
    <style:style style:name="ce75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77" style:family="table-cell" style:parent-style-name="Coma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8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/>
    </style:style>
    <style:style style:name="ce79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fo:color="#0000FF" style:font-name="Century Gothic" style:font-name-asian="Century Gothic" style:font-name-complex="Century Gothic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1" style:family="table-cell" style:parent-style-name="Coma" style:data-style-name="N36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2" style:family="table-cell" style:parent-style-name="Coma" style:data-style-name="N36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87" style:family="table-cell" style:parent-style-name="Coma" style:data-style-name="N36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88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89" style:family="table-cell" style:parent-style-name="Coma" style:data-style-name="N36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0" style:family="table-cell" style:parent-style-name="Coma" style:data-style-name="N36">
      <style:table-cell-properties fo:border-top="none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/>
    </style:style>
    <style:style style:name="ce92" style:family="table-cell" style:parent-style-name="Coma" style:data-style-name="N36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/>
    </style:style>
    <style:style style:name="ce94" style:family="table-cell" style:parent-style-name="Coma" style:data-style-name="N36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5" style:family="table-cell" style:parent-style-name="Coma" style:data-style-name="N36">
      <style:table-cell-properties fo:border-top="thin dotted #C0C0C0" fo:border-bottom="none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6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9" style:family="table-cell" style:parent-style-name="Coma" style:data-style-name="N36">
      <style:table-cell-properties fo:border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01" style:family="table-cell" style:parent-style-name="Coma" style:data-style-name="N36">
      <style:table-cell-properties fo:border-top="none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4" style:family="table-cell" style:parent-style-name="Coma" style:data-style-name="N36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style:vertical-align="middle" fo:background-color="transparent" style:cell-protect="protected"/>
    </style:style>
    <style:style style:name="ce106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7" style:family="table-cell" style:parent-style-name="Coma" style:data-style-name="N36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8" style:family="table-cell" style:parent-style-name="Coma" style:data-style-name="N36">
      <style:table-cell-properties fo:border-top="thin dotted #C0C0C0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0" style:family="table-cell" style:parent-style-name="Coma" style:data-style-name="N36">
      <style:table-cell-properties fo:border-top="none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2" style:family="table-cell" style:parent-style-name="Coma" style:data-style-name="N36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4" style:family="table-cell" style:parent-style-name="Coma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6" style:family="table-cell" style:parent-style-name="Coma" style:data-style-name="N36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7" style:family="table-cell" style:parent-style-name="Coma" style:data-style-name="N36">
      <style:table-cell-properties fo:border-top="thin dotted #C0C0C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8" style:family="table-cell" style:parent-style-name="Coma" style:data-style-name="N36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9" style:family="table-cell" style:parent-style-name="Default" style:data-style-name="N14">
      <style:table-cell-properties style:vertical-align="middle"/>
    </style:style>
    <style:style style:name="ce120" style:family="table-cell" style:parent-style-name="Millares_32_2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Millares_32_2" style:data-style-name="N36">
      <style:table-cell-properties style:vertical-align="middle" fo:wrap-option="wrap"/>
    </style:style>
    <style:style style:name="ce122" style:family="table-cell" style:parent-style-name="Millares_32_2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123" style:family="table-cell" style:parent-style-name="Millares_32_2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4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5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6" style:family="table-cell" style:parent-style-name="Millares_32_2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7" style:family="table-cell" style:parent-style-name="Millares_32_2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8" style:family="table-cell" style:parent-style-name="Millares_32_2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9" style:family="table-cell" style:parent-style-name="Millares_32_2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0" style:family="table-cell" style:parent-style-name="Millares_32_2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1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2" style:family="table-cell" style:parent-style-name="Millares_32_2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3" style:family="table-cell" style:parent-style-name="Millares_32_2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4" style:family="table-cell" style:parent-style-name="Millares_32_2" style:data-style-name="N4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BFBFBF"/>
      <style:text-properties style:font-name="Century Gothic" style:font-name-asian="Century Gothic" style:font-name-complex="Century Gothic"/>
    </style:style>
    <style:style style:name="ce136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7" style:family="table-cell" style:parent-style-name="Millares_32_2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139" style:family="table-cell" style:parent-style-name="Millares_32_2" style:data-style-name="N4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0" style:family="table-cell" style:parent-style-name="Millares_32_2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1" style:family="table-cell" style:parent-style-name="Millares_32_2" style:data-style-name="N4">
      <style:table-cell-properties fo:border-top="none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2" style:family="table-cell" style:parent-style-name="Default" style:data-style-name="N4">
      <style:table-cell-properties fo:border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5" style:family="table-cell" style:parent-style-name="Millares_32_2" style:data-style-name="N4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6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7" style:family="table-cell" style:parent-style-name="Millares_32_2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8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Millares_32_2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0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1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15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3" style:family="table-cell" style:parent-style-name="Millares_32_2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4" style:family="table-cell" style:parent-style-name="Millares_32_2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5" style:family="table-cell" style:parent-style-name="Millares_32_2" style:data-style-name="N37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6" style:family="table-cell" style:parent-style-name="Millares_32_2" style:data-style-name="N37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7" style:family="table-cell" style:parent-style-name="Millares_32_2" style:data-style-name="N37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8" style:family="table-cell" style:parent-style-name="Millares_32_2" style:data-style-name="N37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9" style:family="table-cell" style:parent-style-name="Millares_32_2" style:data-style-name="N37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1" style:family="table-cell" style:parent-style-name="Millares_32_2" style:data-style-name="N37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2" style:family="table-cell" style:parent-style-name="Default" style:data-style-name="N0"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/>
      <style:text-properties fo:color="#FF0000"/>
    </style:style>
    <style:style style:name="ce164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9">
      <style:table-cell-properties fo:border-top="2pt solid #000000" fo:border-bottom="2pt solid #000000" fo:border-left="2pt solid #000000" fo:border-right="thin double #008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2pt solid #000000" fo:border-left="thin double #008000" fo:border-right="2pt solid #000000" fo:background-color="transparent"/>
    </style:style>
    <style:style style:name="ce17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ck solid #000000" fo:border-left="thin double #008000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72" style:family="table-cell" style:parent-style-name="Default" style:data-style-name="N0">
      <style:table-cell-properties fo:border-top="thick solid #000000" fo:border-bottom="thick solid #000000" fo:border-left="thin double #008000" fo:border-right="thin double #008000" fo:background-color="transparent"/>
    </style:style>
    <style:style style:name="ce173" style:family="table-cell" style:parent-style-name="Default" style:data-style-name="N0">
      <style:table-cell-properties fo:border-top="thick solid #000000" fo:border-bottom="2pt solid #000000" fo:border-left="thin double #008000" fo:border-right="thin double #008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fo:background-color="#99CCFF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80" style:family="table-cell" style:parent-style-name="Coma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2" style:family="table-cell" style:parent-style-name="Com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3" style:family="table-cell" style:parent-style-name="Com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8" style:family="table-cell" style:parent-style-name="Millares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9.7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51.7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105pt" style:use-optimal-row-height="false" fo:break-before="auto"/>
    </style:style>
    <style:style style:name="ro56" style:family="table-row">
      <style:table-row-properties style:row-height="138pt" style:use-optimal-row-height="false" fo:break-before="auto"/>
    </style:style>
    <style:style style:name="ro57" style:family="table-row">
      <style:table-row-properties style:row-height="26.25pt" style:use-optimal-row-height="tru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76.5pt" style:use-optimal-row-height="false" fo:break-before="auto"/>
    </style:style>
    <style:style style:name="ro60" style:family="table-row">
      <style:table-row-properties style:row-height="27pt" style:use-optimal-row-height="true" fo:break-before="auto"/>
    </style:style>
    <style:style style:name="ro61" style:family="table-row">
      <style:table-row-properties style:row-height="27.75pt" style:use-optimal-row-height="true" fo:break-before="auto"/>
    </style:style>
    <style:style style:name="ro62" style:family="table-row">
      <style:table-row-properties style:row-height="64.5pt" style:use-optimal-row-height="false" fo:break-before="auto"/>
    </style:style>
    <style:style style:name="ro63" style:family="table-row">
      <style:table-row-properties style:row-height="13.5pt" style:use-optimal-row-height="false" fo:break-before="auto"/>
    </style:style>
    <style:style style:name="ro64" style:family="table-row">
      <style:table-row-properties style:row-height="61.5pt" style:use-optimal-row-height="false" fo:break-before="auto"/>
    </style:style>
    <style:style style:name="ro65" style:family="table-row">
      <style:table-row-properties style:row-height="69.7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57.75pt" style:use-optimal-row-height="false" fo:break-before="auto"/>
    </style:style>
    <style:style style:name="ro68" style:family="table-row">
      <style:table-row-properties style:row-height="43.5pt" style:use-optimal-row-height="false" fo:break-before="auto"/>
    </style:style>
    <style:style style:name="ro69" style:family="table-row">
      <style:table-row-properties style:row-height="51pt" style:use-optimal-row-height="false" fo:break-before="auto"/>
    </style:style>
    <style:style style:name="ro7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9" style:family="table-cell" style:parent-style-name="Porcentax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04" style:apply-style-name="cf1"/>
      <style:map style:condition="of:cell-content()&gt;4" style:apply-style-name="cf2"/>
    </style:style>
    <style:style style:name="ce190" style:family="table-cell" style:parent-style-name="Porcentaxe" style:data-style-name="N13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05" style:apply-style-name="cf1"/>
      <style:map style:condition="of:is-true-formula(IF(INT(COUNT([.$L$26:.$L$26])*5%)&gt;0;LARGE([.$L$26:.$L$26];INT(COUNT([.$L$26:.$L$26])*5%));MAX( [.$L$26:.$L$26]))&lt;=[.L26])" style:apply-style-name="cf2" style:base-cell-address="D_1_2_CADRO_DE_FINANCIAMENTO_.L26"/>
      <style:map style:condition="of:cell-content()&gt;5" style:apply-style-name="cf1"/>
    </style:style>
    <style:style style:name="ce191" style:family="table-cell" style:parent-style-name="Porcentax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7" style:apply-style-name="cf4"/>
      <style:map style:condition="of:is-true-formula(IF(INT(COUNT([.$L$14:.$L$14])*70%)&gt;0;LARGE([.$L$14:.$L$14];INT(COUNT([.$L$14:.$L$14])*70%));MAX( [.$L$14:.$L$14]))&lt;=[.L14])" style:apply-style-name="cf2" style:base-cell-address="D_1_2_CADRO_DE_FINANCIAMENTO_.L14"/>
    </style:style>
    <style:style style:name="ce192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  <style:map style:condition="of:cell-content()&gt;2000" style:apply-style-name="cf1"/>
    </style:style>
    <style:style style:name="ce193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  <style:map style:condition="of:cell-content()&gt;3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1_1__PROXECTO-PROY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4" table:number-rows-spanned="1" table:style-name="ce165">
            <text:p>ATENCIÓN: Soamente se cubrirán as celas sombreadas en azul// ATENCIÓN: Solamente se cubrirán las celdas sombreadas en azul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SECCIÓN D- ASPECTOS ADMINISTRATIVOS E FINANCEIROS //</text:p>
          </table:table-cell>
          <table:table-cell table:number-columns-repeated="2" table:style-name="ce2"/>
          <table:table-cell table:style-name="ce44"/>
          <table:table-cell table:number-columns-repeated="16380" table:style-name="ce2"/>
        </table:table-row>
        <table:table-row table:style-name="ro3">
          <table:table-cell office:value-type="string" table:style-name="ce4">
            <text:p>SECCIÓN D- ASPECTOS ADMINISTRATIVOS Y FINANCIEROS</text:p>
          </table:table-cell>
          <table:table-cell table:number-columns-repeated="2" table:style-name="ce2"/>
          <table:table-cell table:style-name="ce44"/>
          <table:table-cell table:number-columns-repeated="16380" table:style-name="ce2"/>
        </table:table-row>
        <table:table-row table:style-name="ro4">
          <table:table-cell office:value-type="string" table:style-name="ce5">
            <text:p>D.1. DATOS ECONÓMICOS E FINANCEIROS// D.1. DATOS ECONÓMICOS Y FINANCIEROS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D.1.1. FINANCIAMENTO DO PROXECTO // D.1.1. FINANCIACIÓN DEL PROYECTO</text:p>
          </table:table-cell>
          <table:table-cell table:number-columns-repeated="16383" table:style-name="ce2"/>
        </table:table-row>
        <table:table-row table:style-name="ro6">
          <table:table-cell table:style-name="ce6"/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7">
          <table:table-cell office:value-type="string" table:number-columns-spanned="2" table:number-rows-spanned="1" table:style-name="ce166">
            <text:p>CUSTO TOTAL <text:s/>DO PROXECTO // <text:s text:c="22"/>COSTE TOTAL DEL PROYECTO</text:p>
          </table:table-cell>
          <table:covered-table-cell/>
          <table:table-cell office:value-type="currency" office:value="0" table:number-columns-spanned="2" table:number-rows-spanned="1" table:style-name="ce167">
            <text:p>0,00 €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68">
            <text:p>DESCRICIÓN DO FINANCIAMENTO // DESCRIPCIÓN DE LA FINANCIACIÓN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spanned="2" table:number-rows-spanned="1" table:style-name="ce169"/>
          <table:covered-table-cell/>
          <table:table-cell office:value-type="string" table:style-name="ce10">
            <text:p>IMPORTE</text:p>
          </table:table-cell>
          <table:table-cell office:value-type="string" table:style-name="ce11">
            <text:p>% SOBRE TOTAL</text:p>
          </table:table-cell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164">
            <text:p>IMPORTE SOLICITADO Á XUNTA DE GALICIA * // IMPORTE SOLICITADO A LA XUNTA DE GALICIA *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2]/[.C$9]" table:style-name="ce13">
            <text:p>#DIV/0!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64">
            <text:p>ACHEGA ENTIDADE <text:s/>SOLICITANTE // <text:s text:c="5"/>APORTACIÓN ENTIDAD SOLICITANTE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3]/[.C$9]" table:style-name="ce13">
            <text:p>#DIV/0!</text:p>
          </table:table-cell>
          <table:table-cell table:style-name="ce2"/>
          <table:table-cell table:style-name="ce14"/>
          <table:table-cell table:number-columns-repeated="16378" table:style-name="ce2"/>
        </table:table-row>
        <table:table-row table:style-name="ro10">
          <table:table-cell office:value-type="string" table:number-columns-spanned="2" table:number-rows-spanned="1" table:style-name="ce164">
            <text:p>ACHEGA CONTRAPARTE OU SOCIO LOCAL // APORTACIÓN CONTRAPARTE O SOCIO LOCAL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4]/[.C$9]" table:style-name="ce13">
            <text:p>#DIV/0!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2" table:number-rows-spanned="1" table:style-name="ce171">
            <text:p>ACHEGA BENEFICIARIOS // <text:s text:c="19"/>APORTACIÓN BENEFICIARIOS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5]/[.C$9]" table:style-name="ce13">
            <text:p>#DIV/0!</text:p>
          </table:table-cell>
          <table:table-cell table:number-columns-repeated="16380" table:style-name="ce2"/>
        </table:table-row>
        <table:table-row table:style-name="ro11">
          <table:table-cell table:number-columns-spanned="4" table:number-rows-spanned="1" table:style-name="ce172"/>
          <table:covered-table-cell table:number-columns-repeated="3"/>
          <table:table-cell table:number-columns-repeated="16380" table:style-name="ce2"/>
        </table:table-row>
        <table:table-row table:style-name="ro10">
          <table:table-cell office:value-type="string" table:number-columns-spanned="4" table:number-rows-spanned="1" table:style-name="ce173">
            <text:p>OUTRAS ACHEGAS: COFINANCIAMENTO POR OUTRAS ENTIDADES PÚBLICAS OU PRIVADAS //<text:s text:c="12"/></text:p>
            <text:p><text:s/>OTRAS APORTACIONES: COFINANCIACIÓN POR OTRAS ENTIDADES PÚBLICAS O PRIVADAS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1 // <text:s text:c="8"/>Nombre entidad 1</text:p>
          </table:table-cell>
          <table:table-cell office:value-type="string" table:style-name="ce16">
            <text:p>Concedido ou pendente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18]/[.C$9]" table:style-name="ce13">
            <text:p>#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2 // <text:s text:c="22"/>Nombre entidad 2</text:p>
          </table:table-cell>
          <table:table-cell office:value-type="string" table:style-name="ce17">
            <text:p>Concedido ou pendente 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19]/[.C$9]" table:style-name="ce13">
            <text:p>#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3 // <text:s text:c="7"/>Nombre entidad 3</text:p>
          </table:table-cell>
          <table:table-cell office:value-type="string" table:style-name="ce17">
            <text:p>Concedido ou pendente 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20]/[.C$9]" table:style-name="ce13">
            <text:p>#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8">
            <text:p>Nome entidade 4 // <text:s text:c="8"/>Nombre entidad 4</text:p>
          </table:table-cell>
          <table:table-cell office:value-type="string" table:style-name="ce16">
            <text:p>Concedido ou pendente // Concedido o pendiente</text:p>
          </table:table-cell>
          <table:table-cell office:value-type="currency" office:value="0" table:style-name="ce19">
            <text:p>0,00 €</text:p>
          </table:table-cell>
          <table:table-cell office:value-type="percentage" office:value="0" table:formula="of:=+[.C21]/[.C$9]" table:style-name="ce20">
            <text:p>#DIV/0!</text:p>
          </table:table-cell>
          <table:table-cell table:number-columns-repeated="16380" table:style-name="ce2"/>
        </table:table-row>
        <table:table-row table:style-name="ro3">
          <table:table-cell table:style-name="ce21"/>
          <table:table-cell table:number-columns-repeated="16383" table:style-name="ce2"/>
        </table:table-row>
        <table:table-row table:style-name="ro13">
          <table:table-cell office:value-type="string" table:number-columns-spanned="4" table:number-rows-spanned="1" table:style-name="ce174">
            <text:p>TAXA DE CAMBIO // TASA DE CAMBIO<text:span text:style-name="T2">: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4" table:style-name="ce170">
            <text:p>* A Xunta de Galicia poderá financiar ata un 95% do orzamento total do proxecto, non superando en ningún caso a subvención concedida os 75.000 euros. // La Xunta de Galicia podrá financiar hasta un 95% del presupuesto total del proyecto, no superando en ningún caso la subvención los 75.000 €.<text:s text:c="340"/></text:p>
            <text:p>A entidade solicitante poderá presentar un so proxecto. // La entidad solicitante podrá presentar un solo proyecto<text:s text:c="208"/>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6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1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7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4" table:style-name="ro18">
          <table:table-cell table:number-columns-repeated="5" table:style-name="ce23"/>
          <table:table-cell table:number-columns-repeated="16379" table:style-name="ce2"/>
        </table:table-row>
        <table:table-row table:number-rows-repeated="8" table:style-name="ro18">
          <table:table-cell table:number-columns-repeated="5" table:style-name="ce23"/>
          <table:table-cell table:number-columns-repeated="16379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D_1_1__PROXECTO-PROYECTO.$A$1:D_1_1__PROXECTO-PROYECTO.$D$28" table:base-cell-address="D_1_1__PROXECTO-PROYECTO.$A$1"/>
        </table:named-expressions>
      </table:table>
      <table:table table:name="D_1_2_CADRO_DE_FINANCIAMENTO_" table:style-name="ta2">
        <table:table-column table:style-name="co7" table:default-cell-style-name="ce23"/>
        <table:table-column table:style-name="co8" table:number-columns-repeated="3" table:default-cell-style-name="ce32"/>
        <table:table-column table:style-name="co5" table:default-cell-style-name="ce32"/>
        <table:table-column table:style-name="co5" table:default-cell-style-name="ce28"/>
        <table:table-column table:style-name="co8" table:number-columns-repeated="3" table:default-cell-style-name="ce32"/>
        <table:table-column table:style-name="co8" table:default-cell-style-name="ce28"/>
        <table:table-column table:style-name="co9" table:default-cell-style-name="ce28"/>
        <table:table-column table:style-name="co8" table:default-cell-style-name="ce63"/>
        <table:table-column table:style-name="co6" table:number-columns-repeated="16372" table:default-cell-style-name="ce2"/>
        <table:table-row table:style-name="ro13">
          <table:table-cell office:value-type="string" table:number-columns-spanned="11" table:number-rows-spanned="1" table:style-name="ce165">
            <text:p>ATENCIÓN: Soamente se cubrirán as celas sombreadas en azul // ATENCIÓN: Solamente se cubrirán las celdas sombreadas en azul</text:p>
          </table:table-cell>
          <table:covered-table-cell table:number-columns-repeated="10"/>
          <table:table-cell table:style-name="ce24"/>
          <table:table-cell table:number-columns-repeated="16372" table:style-name="ce6"/>
        </table:table-row>
        <table:table-row table:style-name="ro16">
          <table:table-cell table:number-columns-repeated="5" table:style-name="ce6"/>
          <table:table-cell table:style-name="ce25"/>
          <table:table-cell table:number-columns-repeated="5" table:style-name="ce6"/>
          <table:table-cell table:style-name="ce24"/>
          <table:table-cell table:number-columns-repeated="16372" table:style-name="ce6"/>
        </table:table-row>
        <table:table-row table:style-name="ro19">
          <table:table-cell office:value-type="string" table:number-columns-spanned="6" table:number-rows-spanned="1" table:style-name="ce180">
            <text:p>D.1.2. ORZAMENTO TOTAL DE GASTOS DESAGREGADOS POR PARTIDAS E COFINANCIADORES // <text:s text:c="14"/>D.1.2. PRESUPUESTO TOTAL DE GASTOS DESGLOSADOS POR PARTIDAS Y COFINANCIADORES</text:p>
          </table:table-cell>
          <table:covered-table-cell table:number-columns-repeated="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29"/>
          <table:table-cell table:number-columns-repeated="16372" table:style-name="ce30"/>
        </table:table-row>
        <table:table-row table:style-name="ro16">
          <table:table-cell table:number-columns-repeated="2" table:style-name="ce31"/>
          <table:table-cell table:number-columns-repeated="4" table:style-name="ce28"/>
          <table:table-cell table:number-columns-repeated="3" table:style-name="ce32"/>
          <table:table-cell table:number-columns-repeated="2" table:style-name="ce28"/>
          <table:table-cell table:style-name="ce29"/>
          <table:table-cell table:number-columns-repeated="16372" table:style-name="ce30"/>
        </table:table-row>
        <table:table-row table:style-name="ro20">
          <table:table-cell office:value-type="string" table:number-columns-spanned="1" table:number-rows-spanned="2" table:style-name="ce181">
            <text:p>PARTIDA // PARTIDA</text:p>
          </table:table-cell>
          <table:table-cell office:value-type="string" table:number-columns-spanned="5" table:number-rows-spanned="1" table:style-name="ce182">
            <text:p>CONTRIBUCIÓNS EXTERIORES <text:s/>// CONTRIBUCIONES EXTERIORES<text:s/></text:p>
          </table:table-cell>
          <table:covered-table-cell table:number-columns-repeated="4"/>
          <table:table-cell office:value-type="string" table:number-columns-spanned="4" table:number-rows-spanned="1" table:style-name="ce182">
            <text:p>CONTRIBUCIÓNS LOCAIS // CONTRIBUCIONES LOCALES</text:p>
          </table:table-cell>
          <table:covered-table-cell table:number-columns-repeated="3"/>
          <table:table-cell office:value-type="string" table:number-columns-spanned="1" table:number-rows-spanned="2" table:style-name="ce183">
            <text:p>CUSTO TOTAL INTERVENCIÓN // COSTE TOTAL INTERVENCIÓN</text:p>
          </table:table-cell>
          <table:table-cell office:value-type="string" table:number-columns-spanned="1" table:number-rows-spanned="2" table:style-name="ce183">
            <text:p>% <text:s/>SOBRE O TOTAL XERAL // % SOBRE EL TOTAL GENERAL</text:p>
          </table:table-cell>
          <table:table-cell table:number-columns-repeated="16372" table:style-name="ce30"/>
        </table:table-row>
        <table:table-row table:style-name="ro21">
          <table:covered-table-cell/>
          <table:table-cell office:value-type="string" table:style-name="ce33">
            <text:p>Subvención solicitada // Subvención solicitada<text:s/></text:p>
          </table:table-cell>
          <table:table-cell office:value-type="string" table:style-name="ce33">
            <text:p>Outras achegas públicas // Otras aportaciones públicas</text:p>
          </table:table-cell>
          <table:table-cell office:value-type="string" table:style-name="ce33">
            <text:p>Achegas entidade solicitante // Aportaciones entidad solicitante</text:p>
          </table:table-cell>
          <table:table-cell office:value-type="string" table:style-name="ce33">
            <text:p>Outras achegas privadas // Otras aportaciones privadas</text:p>
          </table:table-cell>
          <table:table-cell office:value-type="string" table:style-name="ce34">
            <text:p>TOTAL EXTERIORES // TOTAL EXTERIORES</text:p>
          </table:table-cell>
          <table:table-cell office:value-type="string" table:style-name="ce33">
            <text:p>Achegas da contraparte local // Aportaciones de la contraparte local</text:p>
          </table:table-cell>
          <table:table-cell office:value-type="string" table:style-name="ce33">
            <text:p>Achegas públicas locais// Aportaciones públicas locales<text:s/></text:p>
          </table:table-cell>
          <table:table-cell office:value-type="string" table:style-name="ce33">
            <text:p>Achegas privadas locais// Aportaciones privadas locales</text:p>
          </table:table-cell>
          <table:table-cell office:value-type="string" table:style-name="ce34">
            <text:p>TOTAL LOCAIS// TOTAL LOCALES</text:p>
          </table:table-cell>
          <table:covered-table-cell/>
          <table:covered-table-cell/>
          <table:table-cell table:number-columns-repeated="16372" table:style-name="ce30"/>
        </table:table-row>
        <table:table-row table:style-name="ro22">
          <table:table-cell office:value-type="string" table:style-name="ce35">
            <text:p>A. CUSTOS DIRECTOS //COSTES DIRECTOS</text:p>
          </table:table-cell>
          <table:table-cell table:number-columns-repeated="8" table:style-name="ce36"/>
          <table:table-cell table:number-columns-repeated="2" table:style-name="ce37"/>
          <table:table-cell table:style-name="ce38"/>
          <table:table-cell table:number-columns-repeated="244" table:style-name="ce2"/>
          <table:table-cell table:number-columns-repeated="16128" table:style-name="ce39"/>
        </table:table-row>
        <table:table-row table:style-name="ro23">
          <table:table-cell office:value-type="string" table:style-name="ce40">
            <text:p>A.I. Aluger de inmobles // Alquiler de inmuebles</text:p>
          </table:table-cell>
          <table:table-cell table:number-columns-repeated="4" table:style-name="ce41"/>
          <table:table-cell office:value-type="float" office:value="0" table:formula="of:=SUM([.B8:.E8])" table:style-name="ce42">
            <text:p><text:s/>-00<text:s text:c="3"/></text:p>
          </table:table-cell>
          <table:table-cell table:number-columns-repeated="3" table:style-name="ce41"/>
          <table:table-cell office:value-type="float" office:value="0" table:formula="of:=SUM([.G8:.I8])" table:style-name="ce42">
            <text:p><text:s/>-00<text:s text:c="3"/></text:p>
          </table:table-cell>
          <table:table-cell office:value-type="float" office:value="0" table:formula="of:=[.F8]+[.J8]" table:style-name="ce42">
            <text:p><text:s/>-00<text:s text:c="3"/></text:p>
          </table:table-cell>
          <table:table-cell office:value-type="percentage" office:value="0" table:formula="of:=[.K8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4">
          <table:table-cell office:value-type="string" table:style-name="ce40">
            <text:p>A.II. Construción e/ou reforma de inmobles e infraestruturas // <text:s/>Construcción y/o reforma de inmuebles e infraestructuras</text:p>
          </table:table-cell>
          <table:table-cell table:number-columns-repeated="4" table:style-name="ce41"/>
          <table:table-cell office:value-type="float" office:value="0" table:formula="of:=SUM([.B9:.E9])" table:style-name="ce42">
            <text:p><text:s/>-00<text:s text:c="3"/></text:p>
          </table:table-cell>
          <table:table-cell table:number-columns-repeated="3" table:style-name="ce41"/>
          <table:table-cell office:value-type="float" office:value="0" table:formula="of:=SUM([.G9:.I9])" table:style-name="ce42">
            <text:p><text:s/>-00<text:s text:c="3"/></text:p>
          </table:table-cell>
          <table:table-cell office:value-type="float" office:value="0" table:formula="of:=[.F9]+[.J9]" table:style-name="ce42">
            <text:p><text:s/>-00<text:s text:c="3"/></text:p>
          </table:table-cell>
          <table:table-cell office:value-type="percentage" office:value="0" table:formula="of:=[.K9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5">
          <table:table-cell office:value-type="string" table:style-name="ce40">
            <text:p>A.III. Equipos e materiais // Equipos y materiales</text:p>
          </table:table-cell>
          <table:table-cell office:value-type="float" office:value="0" table:formula="of:=SUM([.B11:.B12])" table:style-name="ce42">
            <text:p><text:s/>-00<text:s text:c="3"/></text:p>
          </table:table-cell>
          <table:table-cell office:value-type="float" office:value="0" table:formula="of:=SUM([.C11:.C12])" table:style-name="ce42">
            <text:p><text:s/>-00<text:s text:c="3"/></text:p>
          </table:table-cell>
          <table:table-cell office:value-type="float" office:value="0" table:formula="of:=SUM([.D11:.D12])" table:style-name="ce42">
            <text:p><text:s/>-00<text:s text:c="3"/></text:p>
          </table:table-cell>
          <table:table-cell office:value-type="float" office:value="0" table:formula="of:=SUM([.E11:.E12])" table:style-name="ce42">
            <text:p><text:s/>-00<text:s text:c="3"/></text:p>
          </table:table-cell>
          <table:table-cell office:value-type="float" office:value="0" table:formula="of:=SUM([.B10:.E10])" table:style-name="ce42">
            <text:p><text:s/>-00<text:s text:c="3"/></text:p>
          </table:table-cell>
          <table:table-cell office:value-type="float" office:value="0" table:formula="of:=SUM([.G11:.G12])" table:style-name="ce42">
            <text:p><text:s/>-00<text:s text:c="3"/></text:p>
          </table:table-cell>
          <table:table-cell office:value-type="float" office:value="0" table:formula="of:=SUM([.H11:.H12])" table:style-name="ce42">
            <text:p><text:s/>-00<text:s text:c="3"/></text:p>
          </table:table-cell>
          <table:table-cell office:value-type="float" office:value="0" table:formula="of:=SUM([.I11:.I12])" table:style-name="ce42">
            <text:p><text:s/>-00<text:s text:c="3"/></text:p>
          </table:table-cell>
          <table:table-cell office:value-type="float" office:value="0" table:formula="of:=SUM([.G10:.I10])" table:style-name="ce42">
            <text:p><text:s/>-00<text:s text:c="3"/></text:p>
          </table:table-cell>
          <table:table-cell office:value-type="float" office:value="0" table:formula="of:=+[.F10]+[.J10]" table:style-name="ce42">
            <text:p><text:s/>-00<text:s text:c="3"/></text:p>
          </table:table-cell>
          <table:table-cell office:value-type="percentage" office:value="0" table:formula="of:=[.K10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2">
          <table:table-cell office:value-type="string" table:style-name="ce45">
            <text:p><text:s text:c="8"/>A.III.1 Inventariables // Inventariables</text:p>
          </table:table-cell>
          <table:table-cell table:number-columns-repeated="4" table:style-name="ce46"/>
          <table:table-cell office:value-type="float" office:value="0" table:formula="of:=SUM([.B11:.E11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1:.I11])" table:style-name="ce42">
            <text:p><text:s/>-00<text:s text:c="3"/></text:p>
          </table:table-cell>
          <table:table-cell office:value-type="float" office:value="0" table:formula="of:=+[.F11]+[.J11]" table:style-name="ce42">
            <text:p><text:s/>-00<text:s text:c="3"/></text:p>
          </table:table-cell>
          <table:table-cell table:style-name="ce43"/>
          <table:table-cell table:style-name="ce2"/>
          <table:table-cell table:number-columns-repeated="16371" table:style-name="ce44"/>
        </table:table-row>
        <table:table-row table:style-name="ro26">
          <table:table-cell office:value-type="string" table:style-name="ce45">
            <text:p><text:s text:c="8"/>A.III.2 Consumibles // Consumibles</text:p>
          </table:table-cell>
          <table:table-cell table:number-columns-repeated="4" table:style-name="ce46"/>
          <table:table-cell office:value-type="float" office:value="0" table:formula="of:=SUM([.B12:.E12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2:.I12])" table:style-name="ce42">
            <text:p><text:s/>-00<text:s text:c="3"/></text:p>
          </table:table-cell>
          <table:table-cell office:value-type="float" office:value="0" table:formula="of:=+[.F12]+[.J12]" table:style-name="ce42">
            <text:p><text:s/>-00<text:s text:c="3"/></text:p>
          </table:table-cell>
          <table:table-cell table:style-name="ce43"/>
          <table:table-cell table:style-name="ce2"/>
          <table:table-cell table:number-columns-repeated="16371" table:style-name="ce44"/>
        </table:table-row>
        <table:table-row table:style-name="ro27">
          <table:table-cell office:value-type="string" table:style-name="ce40">
            <text:p>A.IV. Adquisición medios de transporte// Adquisición medios de transporte</text:p>
          </table:table-cell>
          <table:table-cell table:number-columns-repeated="4" table:style-name="ce46"/>
          <table:table-cell office:value-type="float" office:value="0" table:formula="of:=SUM([.B13:.E13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3:.I13])" table:style-name="ce42">
            <text:p><text:s/>-00<text:s text:c="3"/></text:p>
          </table:table-cell>
          <table:table-cell office:value-type="float" office:value="0" table:formula="of:=+[.F13]+[.J13]" table:style-name="ce42">
            <text:p><text:s/>-00<text:s text:c="3"/></text:p>
          </table:table-cell>
          <table:table-cell office:value-type="percentage" office:value="0" table:formula="of:=[.K13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8">
          <table:table-cell office:value-type="string" table:style-name="ce40">
            <text:p>A.V. Persoal (1) // Personal (1)</text:p>
          </table:table-cell>
          <table:table-cell office:value-type="float" office:value="0" table:formula="of:=SUM([.B15:.B17])" table:style-name="ce42">
            <text:p><text:s/>-00<text:s text:c="3"/></text:p>
          </table:table-cell>
          <table:table-cell office:value-type="float" office:value="0" table:formula="of:=SUM([.C15:.C17])" table:style-name="ce42">
            <text:p><text:s/>-00<text:s text:c="3"/></text:p>
          </table:table-cell>
          <table:table-cell office:value-type="float" office:value="0" table:formula="of:=SUM([.D15:.D17])" table:style-name="ce42">
            <text:p><text:s/>-00<text:s text:c="3"/></text:p>
          </table:table-cell>
          <table:table-cell office:value-type="float" office:value="0" table:formula="of:=SUM([.E15:.E17])" table:style-name="ce42">
            <text:p><text:s/>-00<text:s text:c="3"/></text:p>
          </table:table-cell>
          <table:table-cell office:value-type="float" office:value="0" table:formula="of:=SUM([.B14:.E14])" table:style-name="ce42">
            <text:p><text:s/>-00<text:s text:c="3"/></text:p>
          </table:table-cell>
          <table:table-cell office:value-type="float" office:value="0" table:formula="of:=SUM([.G15:.G17])" table:style-name="ce47">
            <text:p><text:s/>-00<text:s text:c="3"/></text:p>
          </table:table-cell>
          <table:table-cell office:value-type="float" office:value="0" table:formula="of:=SUM([.H15:.H17])" table:style-name="ce47">
            <text:p><text:s/>-00<text:s text:c="3"/></text:p>
          </table:table-cell>
          <table:table-cell office:value-type="float" office:value="0" table:formula="of:=SUM([.I15:.I17])" table:style-name="ce47">
            <text:p><text:s/>-00<text:s text:c="3"/></text:p>
          </table:table-cell>
          <table:table-cell office:value-type="float" office:value="0" table:formula="of:=SUM([.G14:.I14])" table:style-name="ce42">
            <text:p><text:s/>-00<text:s text:c="3"/></text:p>
          </table:table-cell>
          <table:table-cell office:value-type="float" office:value="0" table:formula="of:=+[.F14]+[.J14]" table:style-name="ce42">
            <text:p><text:s/>-00<text:s text:c="3"/></text:p>
          </table:table-cell>
          <table:table-cell office:value-type="percentage" office:value="0" table:formula="of:=[.K14]/[.K$28]" table:style-name="ce191">
            <text:p>#DIV/0!</text:p>
          </table:table-cell>
          <table:table-cell table:number-columns-repeated="16372" table:style-name="ce48"/>
        </table:table-row>
        <table:table-row table:style-name="ro29">
          <table:table-cell office:value-type="string" table:style-name="ce45">
            <text:p><text:s text:c="8"/>A.V.1. Persoal expatriado// Personal expatriado</text:p>
          </table:table-cell>
          <table:table-cell table:number-columns-repeated="4" table:style-name="ce46"/>
          <table:table-cell office:value-type="float" office:value="0" table:formula="of:=SUM([.B15:.E1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5:.I15])" table:style-name="ce49">
            <text:p><text:s/>-00<text:s text:c="3"/></text:p>
          </table:table-cell>
          <table:table-cell office:value-type="float" office:value="0" table:formula="of:=+[.F15]+[.J15]" table:style-name="ce49">
            <text:p><text:s/>-00<text:s text:c="3"/></text:p>
          </table:table-cell>
          <table:table-cell table:style-name="ce43"/>
          <table:table-cell table:number-columns-repeated="16372" table:style-name="ce50"/>
        </table:table-row>
        <table:table-row table:style-name="ro10">
          <table:table-cell office:value-type="string" table:style-name="ce45">
            <text:p><text:s text:c="8"/>A.V.2. Persoal local // Personal local</text:p>
          </table:table-cell>
          <table:table-cell table:number-columns-repeated="4" table:style-name="ce46"/>
          <table:table-cell office:value-type="float" office:value="0" table:formula="of:=SUM([.B16:.E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6:.I16])" table:style-name="ce49">
            <text:p><text:s/>-00<text:s text:c="3"/></text:p>
          </table:table-cell>
          <table:table-cell office:value-type="float" office:value="0" table:formula="of:=+[.F16]+[.J16]" table:style-name="ce49">
            <text:p><text:s/>-00<text:s text:c="3"/></text:p>
          </table:table-cell>
          <table:table-cell table:style-name="ce43"/>
          <table:table-cell table:number-columns-repeated="16372" table:style-name="ce2"/>
        </table:table-row>
        <table:table-row table:style-name="ro29">
          <table:table-cell office:value-type="string" table:style-name="ce45">
            <text:p><text:s text:c="8"/>A.V. 3. Persoal en sede // Personal en sede</text:p>
          </table:table-cell>
          <table:table-cell table:number-columns-repeated="4" table:style-name="ce46"/>
          <table:table-cell office:value-type="float" office:value="0" table:formula="of:=SUM([.B17:.E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7:.I17])" table:style-name="ce49">
            <text:p><text:s/>-00<text:s text:c="3"/></text:p>
          </table:table-cell>
          <table:table-cell office:value-type="float" office:value="0" table:formula="of:=+[.F17]+[.J17]" table:style-name="ce49">
            <text:p><text:s/>-00<text:s text:c="3"/></text:p>
          </table:table-cell>
          <table:table-cell table:style-name="ce43"/>
          <table:table-cell table:number-columns-repeated="16372" table:style-name="ce2"/>
        </table:table-row>
        <table:table-row table:style-name="ro30">
          <table:table-cell office:value-type="string" table:style-name="ce40">
            <text:p>A.VI. Servizos técnicos e profesionais // Servicios técnicos y profesionales</text:p>
          </table:table-cell>
          <table:table-cell table:number-columns-repeated="4" table:style-name="ce46"/>
          <table:table-cell office:value-type="float" office:value="0" table:formula="of:=SUM([.B18:.E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8:.I18])" table:style-name="ce49">
            <text:p><text:s/>-00<text:s text:c="3"/></text:p>
          </table:table-cell>
          <table:table-cell office:value-type="float" office:value="0" table:formula="of:=+[.F18]+[.J18]" table:style-name="ce49">
            <text:p><text:s/>-00<text:s text:c="3"/></text:p>
          </table:table-cell>
          <table:table-cell office:value-type="percentage" office:value="0" table:formula="of:=[.K18]/[.K$28]" table:style-name="ce43">
            <text:p>#DIV/0!</text:p>
          </table:table-cell>
          <table:table-cell table:style-name="ce14"/>
          <table:table-cell table:number-columns-repeated="16371"/>
        </table:table-row>
        <table:table-row table:style-name="ro30">
          <table:table-cell office:value-type="string" table:style-name="ce40">
            <text:p>A.VII. Viaxes, estancias e axudas de custo // Viajes, estancias y dietas</text:p>
          </table:table-cell>
          <table:table-cell table:number-columns-repeated="4" table:style-name="ce46"/>
          <table:table-cell office:value-type="float" office:value="0" table:formula="of:=SUM([.B19:.E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9:.I19])" table:style-name="ce49">
            <text:p><text:s/>-00<text:s text:c="3"/></text:p>
          </table:table-cell>
          <table:table-cell office:value-type="float" office:value="0" table:formula="of:=+[.F19]+[.J19]" table:style-name="ce49">
            <text:p><text:s/>-00<text:s text:c="3"/></text:p>
          </table:table-cell>
          <table:table-cell office:value-type="percentage" office:value="0" table:formula="of:=[.K19]/[.K$28]" table:style-name="ce43">
            <text:p>#DIV/0!</text:p>
          </table:table-cell>
          <table:table-cell table:number-columns-repeated="16372" table:style-name="ce2"/>
        </table:table-row>
        <table:table-row table:style-name="ro31">
          <table:table-cell office:value-type="string" table:style-name="ce40">
            <text:p>A.VIII. Funcionamento en terreo<text:s text:c="2"/><text:span text:style-name="T1">(2) //</text:span><text:span text:style-name="T3"><text:s/>Funcionamiento en terreno<text:s/></text:span><text:span text:style-name="T1"><text:s/>(2)</text:span></text:p>
          </table:table-cell>
          <table:table-cell table:number-columns-repeated="4" table:style-name="ce46"/>
          <table:table-cell office:value-type="float" office:value="0" table:formula="of:=SUM([.B20:.E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0:.I20])" table:style-name="ce49">
            <text:p><text:s/>-00<text:s text:c="3"/></text:p>
          </table:table-cell>
          <table:table-cell office:value-type="float" office:value="0" table:formula="of:=+[.F20]+[.J20]" table:style-name="ce49">
            <text:p><text:s/>-00<text:s text:c="3"/></text:p>
          </table:table-cell>
          <table:table-cell office:value-type="percentage" office:value="0" table:formula="of:=[.K20]/[.K$28]" table:style-name="ce189">
            <text:p>#DIV/0!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40">
            <text:p>A.IX. Avaliación Externa (3) // <text:s/>Evaluación Externa (3)</text:p>
          </table:table-cell>
          <table:table-cell table:number-columns-repeated="4" table:style-name="ce46"/>
          <table:table-cell office:value-type="float" office:value="0" table:formula="of:=SUM([.B21:.E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1:.I21])" table:style-name="ce49">
            <text:p><text:s/>-00<text:s text:c="3"/></text:p>
          </table:table-cell>
          <table:table-cell office:value-type="float" office:value="0" table:formula="of:=+[.F21]+[.J21]" table:style-name="ce193">
            <text:p><text:s/>-00<text:s text:c="3"/></text:p>
          </table:table-cell>
          <table:table-cell office:value-type="percentage" office:value="0" table:formula="of:=[.K21]/[.K$28]" table:style-name="ce43">
            <text:p>#DIV/0!</text:p>
          </table:table-cell>
          <table:table-cell table:style-name="ce163"/>
          <table:table-cell table:number-columns-repeated="16371"/>
        </table:table-row>
        <table:table-row table:style-name="ro32">
          <table:table-cell office:value-type="string" table:style-name="ce40">
            <text:p>A.X. Auditoría contable (4) // <text:s text:c="6"/>Auditoría contable (4)</text:p>
          </table:table-cell>
          <table:table-cell table:number-columns-repeated="4" table:style-name="ce46"/>
          <table:table-cell office:value-type="float" office:value="0" table:formula="of:=SUM([.B22:.E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2:.I22])" table:style-name="ce49">
            <text:p><text:s/>-00<text:s text:c="3"/></text:p>
          </table:table-cell>
          <table:table-cell office:value-type="float" office:value="0" table:formula="of:=+[.F22]+[.J22]" table:style-name="ce192">
            <text:p><text:s/>-00<text:s text:c="3"/></text:p>
          </table:table-cell>
          <table:table-cell office:value-type="percentage" office:value="0" table:formula="of:=[.K22]/[.K$28]" table:style-name="ce43">
            <text:p>#DIV/0!</text:p>
          </table:table-cell>
          <table:table-cell table:number-columns-repeated="16372" table:style-name="ce2"/>
        </table:table-row>
        <table:table-row table:style-name="ro33">
          <table:table-cell office:value-type="string" table:style-name="ce40">
            <text:p>A.XI. Gastos financeiros // <text:s text:c="14"/>Gastos financieros</text:p>
          </table:table-cell>
          <table:table-cell table:number-columns-repeated="4" table:style-name="ce46"/>
          <table:table-cell office:value-type="float" office:value="0" table:formula="of:=SUM([.B23:.E2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3:.I23])" table:style-name="ce49">
            <text:p><text:s/>-00<text:s text:c="3"/></text:p>
          </table:table-cell>
          <table:table-cell office:value-type="float" office:value="0" table:formula="of:=+[.F23]+[.J23]" table:style-name="ce49">
            <text:p><text:s/>-00<text:s text:c="3"/></text:p>
          </table:table-cell>
          <table:table-cell office:value-type="percentage" office:value="0" table:formula="of:=[.K23]/[.K$28]" table:style-name="ce51">
            <text:p>#DIV/0!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2">
            <text:p>TOTAL CUSTOS DIRECTOS // <text:s text:c="15"/>TOTAL COSTES DIRECTOS</text:p>
          </table:table-cell>
          <table:table-cell office:value-type="float" office:value="0" table:formula="of:=([.B8]+[.B9]+[.B10]+[.B13]+[.B14]+[.B18]+[.B19]+[.B20]+[.B21]+[.B22]+[.B23])" table:style-name="ce37">
            <text:p><text:s/>-00<text:s text:c="3"/></text:p>
          </table:table-cell>
          <table:table-cell office:value-type="float" office:value="0" table:formula="of:=([.C8]+[.C9]+[.C10]+[.C13]+[.C14]+[.C18]+[.C19]+[.C20]+[.C21]+[.C22]+[.C23])" table:style-name="ce37">
            <text:p><text:s/>-00<text:s text:c="3"/></text:p>
          </table:table-cell>
          <table:table-cell office:value-type="float" office:value="0" table:formula="of:=([.D8]+[.D9]+[.D10]+[.D13]+[.D14]+[.D18]+[.D19]+[.D20]+[.D21]+[.D22]+[.D23])" table:style-name="ce37">
            <text:p><text:s/>-00<text:s text:c="3"/></text:p>
          </table:table-cell>
          <table:table-cell office:value-type="float" office:value="0" table:formula="of:=([.E8]+[.E9]+[.E10]+[.E13]+[.E14]+[.E18]+[.E19]+[.E20]+[.E21]+[.E22]+[.E23])" table:style-name="ce37">
            <text:p><text:s/>-00<text:s text:c="3"/></text:p>
          </table:table-cell>
          <table:table-cell office:value-type="float" office:value="0" table:formula="of:=SUM([.B24:.E24])" table:style-name="ce37">
            <text:p><text:s/>-00<text:s text:c="3"/></text:p>
          </table:table-cell>
          <table:table-cell office:value-type="float" office:value="0" table:formula="of:=([.G8]+[.G9]+[.G10]+[.G13]+[.G14]+[.G18]+[.G19]+[.G20]+[.G21]+[.G22]+[.G23])" table:style-name="ce37">
            <text:p><text:s/>-00<text:s text:c="3"/></text:p>
          </table:table-cell>
          <table:table-cell office:value-type="float" office:value="0" table:formula="of:=([.H8]+[.H9]+[.H10]+[.H13]+[.H14]+[.H18]+[.H19]+[.H20]+[.H21]+[.H22]+[.H23])" table:style-name="ce37">
            <text:p><text:s/>-00<text:s text:c="3"/></text:p>
          </table:table-cell>
          <table:table-cell office:value-type="float" office:value="0" table:formula="of:=([.I8]+[.I9]+[.I10]+[.I13]+[.I14]+[.I18]+[.I19]+[.I20]+[.I21]+[.I22]+[.I23])" table:style-name="ce37">
            <text:p><text:s/>-00<text:s text:c="3"/></text:p>
          </table:table-cell>
          <table:table-cell office:value-type="float" office:value="0" table:formula="of:=([.J8]+[.J9]+[.J10]+[.J13]+[.J14]+[.J18]+[.J19]+[.J20]+[.J21]+[.J22]+[.J23])" table:style-name="ce37">
            <text:p><text:s/>-00<text:s text:c="3"/></text:p>
          </table:table-cell>
          <table:table-cell office:value-type="float" office:value="0" table:formula="of:=+[.F24]+[.J24]" table:style-name="ce37">
            <text:p><text:s/>-00<text:s text:c="3"/></text:p>
          </table:table-cell>
          <table:table-cell office:value-type="percentage" office:value="0" table:formula="of:=[.K24]/[.K$28]" table:style-name="ce38">
            <text:p>#DIV/0!</text:p>
          </table:table-cell>
          <table:table-cell table:number-columns-repeated="16372" table:style-name="ce2"/>
        </table:table-row>
        <table:table-row table:style-name="ro34">
          <table:table-cell office:value-type="string" table:style-name="ce53">
            <text:p>% Sobre totais // % Sobre totales</text:p>
          </table:table-cell>
          <table:table-cell table:number-columns-repeated="5" table:style-name="ce54"/>
          <table:table-cell table:number-columns-repeated="4" table:style-name="ce55"/>
          <table:table-cell office:value-type="percentage" office:value="0" table:formula="of:=[.K24]/[.K28]" table:style-name="ce54">
            <text:p>#DIV/0!</text:p>
          </table:table-cell>
          <table:table-cell table:style-name="ce56"/>
          <table:table-cell table:number-columns-repeated="16372" table:style-name="ce48"/>
        </table:table-row>
        <table:table-row table:style-name="ro19">
          <table:table-cell office:value-type="string" table:style-name="ce52">
            <text:p>B. CUSTOS INDIRECTOS <text:s/>(5) // <text:s text:c="9"/>COSTES INDIRECTOS <text:s/>(5)</text:p>
          </table:table-cell>
          <table:table-cell table:number-columns-repeated="4" table:style-name="ce57"/>
          <table:table-cell office:value-type="float" office:value="0" table:formula="of:=SUM([.B26:.E26])" table:style-name="ce37">
            <text:p><text:s/>-00<text:s text:c="3"/></text:p>
          </table:table-cell>
          <table:table-cell table:number-columns-repeated="3" table:style-name="ce57"/>
          <table:table-cell office:value-type="float" office:value="0" table:formula="of:=SUM([.G26:.I26])" table:style-name="ce37">
            <text:p><text:s/>-00<text:s text:c="3"/></text:p>
          </table:table-cell>
          <table:table-cell office:value-type="float" office:value="0" table:formula="of:=+[.F26]+[.J26]" table:style-name="ce37">
            <text:p><text:s/>-00<text:s text:c="3"/></text:p>
          </table:table-cell>
          <table:table-cell office:value-type="percentage" office:value="0" table:formula="of:=[.K26]/[.K$28]" table:style-name="ce190">
            <text:p>#DIV/0!</text:p>
          </table:table-cell>
          <table:table-cell table:number-columns-repeated="16372" table:style-name="ce48"/>
        </table:table-row>
        <table:table-row table:style-name="ro22">
          <table:table-cell office:value-type="string" table:style-name="ce53">
            <text:p>% Sobre totais // % Sobre totales</text:p>
          </table:table-cell>
          <table:table-cell table:number-columns-repeated="5" table:style-name="ce54"/>
          <table:table-cell table:number-columns-repeated="4" table:style-name="ce55"/>
          <table:table-cell office:value-type="percentage" office:value="0" table:formula="of:=[.K26]/[.K28]" table:style-name="ce54">
            <text:p>#DIV/0!</text:p>
          </table:table-cell>
          <table:table-cell table:style-name="ce51"/>
          <table:table-cell table:number-columns-repeated="16372" table:style-name="ce48"/>
        </table:table-row>
        <table:table-row table:style-name="ro33">
          <table:table-cell office:value-type="string" table:style-name="ce59">
            <text:p>TOTAL XERAL // TOTAL GENERAL</text:p>
          </table:table-cell>
          <table:table-cell office:value-type="float" office:value="0" table:formula="of:=[.B24]+[.B26]" table:style-name="ce60">
            <text:p><text:s/>-00<text:s text:c="3"/></text:p>
          </table:table-cell>
          <table:table-cell office:value-type="float" office:value="0" table:formula="of:=[.C24]+[.C26]" table:style-name="ce60">
            <text:p><text:s/>-00<text:s text:c="3"/></text:p>
          </table:table-cell>
          <table:table-cell office:value-type="float" office:value="0" table:formula="of:=[.D24]+[.D26]" table:style-name="ce60">
            <text:p><text:s/>-00<text:s text:c="3"/></text:p>
          </table:table-cell>
          <table:table-cell office:value-type="float" office:value="0" table:formula="of:=[.E24]+[.E26]" table:style-name="ce60">
            <text:p><text:s/>-00<text:s text:c="3"/></text:p>
          </table:table-cell>
          <table:table-cell office:value-type="float" office:value="0" table:formula="of:=[.B28]+[.C28]+[.D28]+[.E28]" table:style-name="ce60">
            <text:p><text:s/>-00<text:s text:c="3"/></text:p>
          </table:table-cell>
          <table:table-cell office:value-type="float" office:value="0" table:formula="of:=[.G24]+[.G26]" table:style-name="ce60">
            <text:p><text:s/>-00<text:s text:c="3"/></text:p>
          </table:table-cell>
          <table:table-cell office:value-type="float" office:value="0" table:formula="of:=[.H24]+[.H26]" table:style-name="ce60">
            <text:p><text:s/>-00<text:s text:c="3"/></text:p>
          </table:table-cell>
          <table:table-cell office:value-type="float" office:value="0" table:formula="of:=[.I24]+[.I26]" table:style-name="ce60">
            <text:p><text:s/>-00<text:s text:c="3"/></text:p>
          </table:table-cell>
          <table:table-cell office:value-type="float" office:value="0" table:formula="of:=[.G28]+[.H28]+[.I28]" table:style-name="ce60">
            <text:p><text:s/>-00<text:s text:c="3"/></text:p>
          </table:table-cell>
          <table:table-cell office:value-type="float" office:value="0" table:formula="of:=+[.F28]+[.J28]" table:style-name="ce60">
            <text:p><text:s/>-00<text:s text:c="3"/></text:p>
          </table:table-cell>
          <table:table-cell office:value-type="percentage" office:value="0" table:formula="of:=[.K28]/[.K$28]" table:style-name="ce61">
            <text:p>#DIV/0!</text:p>
          </table:table-cell>
          <table:table-cell table:number-columns-repeated="16372" table:style-name="ce2"/>
        </table:table-row>
        <table:table-row table:style-name="ro18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style-name="ce28"/>
          <table:table-cell office:value-type="float" office:value="0" table:formula="of:=+[.B28]+[.C28]+[.D28]+[.E28]+[.G28]+[.H28]+[.I28]-[.K28]" table:style-name="ce62">
            <text:p><text:s/>-00<text:s text:c="3"/></text:p>
          </table:table-cell>
          <table:table-cell table:style-name="ce63"/>
          <table:table-cell table:number-columns-repeated="16372" table:style-name="ce2"/>
        </table:table-row>
        <table:table-row table:number-rows-repeated="2" table:style-name="ro18">
          <table:table-cell table:number-columns-repeated="16384"/>
        </table:table-row>
        <table:table-row table:style-name="ro30">
          <table:table-cell office:value-type="string" table:number-columns-spanned="12" table:number-rows-spanned="1" table:style-name="ce175">
            <text:p>(1) O importe máximo aplicable por este concepto non poderá superar o 70% do orzamento total do proxecto incluíndo os gastos de persoal imputados na partida de indirectos // El importe máximo aplicable por este concepto no podrá superar el 70% del presupuesto total del proyecto, incluyendo los gastos de personal imputados en la partida de indirectos</text:p>
          </table:table-cell>
          <table:covered-table-cell table:number-columns-repeated="11"/>
          <table:table-cell table:number-columns-repeated="16372" table:style-name="ce2"/>
        </table:table-row>
        <table:table-row table:style-name="ro30">
          <table:table-cell office:value-type="string" table:number-columns-spanned="12" table:number-rows-spanned="1" table:style-name="ce176">
            <text:p>(2) O importe máximo aplicable por este concepto non poderá superar o 5% do orzamento total do proxecto // <text:s text:c="3"/>El importe máximo aplicable por este concepto no podrá superar el 5% del presupuesto total del proyecto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75">
            <text:p>(3) O importe máximo imputado a este concepto non excederá os 5000 € // <text:s/>El importe máximo imputado a este concepto no excederá los 5000 €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76">
            <text:p>(4) O importe máximo imputado a este concepto non excederá os 2500 € . A auditoría será obrigatoria para proxectos cunha subvención superior a 50.000 € e opcional no caso de subvencións iguais o menores a 50.000 €.// <text:s text:c="3"/>El importe máximo imputado a este concepto no excederá los 2500 €. La auditoría será obligatoria para proyectos con una subvención superior a 50.000 € <text:s/>y opcional en el caso de subvenciones iguales o menores a 50.000 €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5">
            <text:p>(5) O importe máximo aplicable por este concepto non poderá superar o 5% do orzamento total do proxecto. O persoal imputado nesta partida, computará para o cálculo do límite establecido para gastos de persoal do 70% do orzamento total // <text:s text:c="5"/>El importe máximo aplicable por este concepto no podrá superar el 5% del presupuesto total del proyecto. El personal imputado en esta partida, computará para el cálculo del límite establecido para gastos de personal del 70% del presupuesto total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18">
          <table:table-cell table:number-columns-repeated="16384"/>
        </table:table-row>
      </table:table>
      <table:table table:name="D_1_3__DESAGREGACIÓN_DE_CUSTES_" table:style-name="ta3">
        <table:table-column table:style-name="co10" table:default-cell-style-name="ce23"/>
        <table:table-column table:style-name="co8" table:number-columns-repeated="4" table:default-cell-style-name="ce32"/>
        <table:table-column table:style-name="co8" table:default-cell-style-name="ce28"/>
        <table:table-column table:style-name="co8" table:number-columns-repeated="3" table:default-cell-style-name="ce32"/>
        <table:table-column table:style-name="co8" table:default-cell-style-name="ce28"/>
        <table:table-column table:style-name="co5" table:default-cell-style-name="ce28"/>
        <table:table-column table:style-name="co5" table:default-cell-style-name="ce119"/>
        <table:table-column table:style-name="co6" table:number-columns-repeated="2" table:default-cell-style-name="ce2"/>
        <table:table-column table:style-name="co11" table:default-cell-style-name="ce2"/>
        <table:table-column table:style-name="co9" table:default-cell-style-name="ce2"/>
        <table:table-column table:style-name="co6" table:number-columns-repeated="16368" table:default-cell-style-name="ce2"/>
        <table:table-row table:style-name="ro35">
          <table:table-cell office:value-type="string" table:number-columns-spanned="16" table:number-rows-spanned="2" table:style-name="ce184">
            <text:p>Toda esta folla está libre para permitir adaptarse ao nivel de detalle desexado, poden engadirse as filas necesarias.<text:s/></text:p>
            <text:p>Asegúrese de que as cifras totais se corresponden co resto de follas. // <text:s text:c="314"/>Toda esta hoja está libre para permitir adaptarse al nivel de detalle deseado, se pueden añadir las filas necesarias. <text:s text:c="215"/>Asegúrese de que las cifras totales se corresponden con el resto de hojas.</text:p>
          </table:table-cell>
          <table:covered-table-cell table:number-columns-repeated="15"/>
          <table:table-cell table:number-columns-repeated="16368" table:style-name="ce6"/>
        </table:table-row>
        <table:table-row table:style-name="ro36">
          <table:covered-table-cell/>
          <table:covered-table-cell table:number-columns-repeated="15"/>
          <table:table-cell table:number-columns-repeated="16368" table:style-name="ce6"/>
        </table:table-row>
        <table:table-row table:style-name="ro16">
          <table:table-cell table:number-columns-repeated="5" table:style-name="ce6"/>
          <table:table-cell table:style-name="ce2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80">
            <text:p>D.1.3. ORZAMENTO TOTAL DE GASTOS DESAGREGADO POR PARTIDAS E SUBPARTIDAS // <text:s text:c="15"/>PRESUPUESTO TOTAL DE GASTOS DESGLOSADO POR PARTIDAS Y SUBPARTIDAS</text:p>
          </table:table-cell>
          <table:covered-table-cell table:number-columns-repeated="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64"/>
          <table:table-cell table:number-columns-repeated="16372" table:style-name="ce30"/>
        </table:table-row>
        <table:table-row table:style-name="ro16">
          <table:table-cell table:number-columns-repeated="2" table:style-name="ce31"/>
          <table:table-cell table:number-columns-repeated="4" table:style-name="ce28"/>
          <table:table-cell table:number-columns-repeated="3" table:style-name="ce32"/>
          <table:table-cell table:number-columns-repeated="2" table:style-name="ce28"/>
          <table:table-cell table:style-name="ce64"/>
          <table:table-cell table:number-columns-repeated="16372" table:style-name="ce30"/>
        </table:table-row>
        <table:table-row table:style-name="ro37">
          <table:table-cell office:value-type="string" table:number-columns-spanned="1" table:number-rows-spanned="2" table:style-name="ce181">
            <text:p>PARTIDA // PARTIDA</text:p>
          </table:table-cell>
          <table:table-cell office:value-type="string" table:number-columns-spanned="1" table:number-rows-spanned="2" table:style-name="ce185">
            <text:p>Unidade de medida // Unidad de Medida</text:p>
          </table:table-cell>
          <table:table-cell office:value-type="string" table:number-columns-spanned="1" table:number-rows-spanned="2" table:style-name="ce185">
            <text:p>Cantidade // Cantidad</text:p>
          </table:table-cell>
          <table:table-cell office:value-type="string" table:number-columns-spanned="1" table:number-rows-spanned="2" table:style-name="ce185">
            <text:p>Custo unitario moeda local // Coste unitario moneda local</text:p>
          </table:table-cell>
          <table:table-cell office:value-type="string" table:number-columns-spanned="1" table:number-rows-spanned="2" table:style-name="ce185">
            <text:p>Custo unitario euros // Coste unitario euros</text:p>
          </table:table-cell>
          <table:table-cell office:value-type="string" table:number-columns-spanned="1" table:number-rows-spanned="2" table:style-name="ce185">
            <text:p>Total // Total</text:p>
          </table:table-cell>
          <table:table-cell office:value-type="string" table:number-columns-spanned="5" table:number-rows-spanned="1" table:style-name="ce182">
            <text:p>CONTRIBUCIÓNS EXTERIORES <text:s/>// CONTRIBUCIONES EXTERIORES<text:s/></text:p>
          </table:table-cell>
          <table:covered-table-cell table:number-columns-repeated="4"/>
          <table:table-cell office:value-type="string" table:number-columns-spanned="4" table:number-rows-spanned="1" table:style-name="ce182">
            <text:p>CONTRIBUCIÓNS LOCAIS// CONTRIBUCIONES LOCALES<text:s/></text:p>
          </table:table-cell>
          <table:covered-table-cell table:number-columns-repeated="3"/>
          <table:table-cell office:value-type="string" table:style-name="ce65">
            <text:p>CUSTO TOTAL INTERVENCIÓN // COSTE TOTAL INTERVENCIÓN</text:p>
          </table:table-cell>
          <table:table-cell table:number-columns-repeated="16368" table:style-name="ce3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ubvención solicitada // Subvención solicitada</text:p>
          </table:table-cell>
          <table:table-cell office:value-type="string" table:style-name="ce33">
            <text:p>Outras achegas públicas // Otras aportaciones públicas</text:p>
          </table:table-cell>
          <table:table-cell office:value-type="string" table:style-name="ce33">
            <text:p>Achegas entidade solicitante // Aportaciones entidad solicitante</text:p>
          </table:table-cell>
          <table:table-cell office:value-type="string" table:style-name="ce33">
            <text:p>Outras achegas privadas // Otras aportaciones privadas</text:p>
          </table:table-cell>
          <table:table-cell office:value-type="string" table:style-name="ce34">
            <text:p>TOTAL EXTERIORES // TOTAL EXTERIORES</text:p>
          </table:table-cell>
          <table:table-cell office:value-type="string" table:style-name="ce33">
            <text:p>Achegas da contraparte local // Aportaciones de la contraparte local</text:p>
          </table:table-cell>
          <table:table-cell office:value-type="string" table:style-name="ce33">
            <text:p>Achegas públicas locais // Aportaciones públicas locales<text:s/></text:p>
          </table:table-cell>
          <table:table-cell office:value-type="string" table:style-name="ce33">
            <text:p>Achegas privadas locais // Aportaciones privadas locales</text:p>
          </table:table-cell>
          <table:table-cell office:value-type="string" table:style-name="ce34">
            <text:p>TOTAL LOCAIS // TOTAL LOCALES</text:p>
          </table:table-cell>
          <table:table-cell table:style-name="ce66"/>
          <table:table-cell table:number-columns-repeated="16368" table:style-name="ce30"/>
        </table:table-row>
        <table:table-row table:style-name="ro10">
          <table:table-cell office:value-type="string" table:style-name="ce67">
            <text:p>A. CUSTOS DIRECTOS // COSTES DIRECTOS</text:p>
          </table:table-cell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number-columns-repeated="240" table:style-name="ce30"/>
          <table:table-cell table:number-columns-repeated="16128" table:style-name="ce74"/>
        </table:table-row>
        <table:table-row table:style-name="ro39">
          <table:table-cell office:value-type="string" table:style-name="ce75">
            <text:p>A.I. Aluguer de inmobles // <text:s text:c="14"/>Alquiler de inmueble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]*[.E10]" table:style-name="ce79">
            <text:p>0</text:p>
          </table:table-cell>
          <table:table-cell table:number-columns-repeated="4" table:style-name="ce46"/>
          <table:table-cell office:value-type="float" office:value="0" table:formula="of:=SUM([.G10:.J1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:.N10])" table:style-name="ce49">
            <text:p><text:s/>-00<text:s text:c="3"/></text:p>
          </table:table-cell>
          <table:table-cell office:value-type="float" office:value="0" table:formula="of:=[.K10]+[.O1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]*[.E11]" table:style-name="ce79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:.N11])" table:style-name="ce49">
            <text:p><text:s/>-00<text:s text:c="3"/></text:p>
          </table:table-cell>
          <table:table-cell office:value-type="float" office:value="0" table:formula="of:=[.K11]+[.O11]" table:style-name="ce49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]*[.E12]" table:style-name="ce79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:.N12])" table:style-name="ce49">
            <text:p><text:s/>-00<text:s text:c="3"/></text:p>
          </table:table-cell>
          <table:table-cell office:value-type="float" office:value="0" table:formula="of:=[.K12]+[.O12]" table:style-name="ce49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]*[.E13]" table:style-name="ce79">
            <text:p>0</text:p>
          </table:table-cell>
          <table:table-cell table:number-columns-repeated="4" table:style-name="ce46"/>
          <table:table-cell office:value-type="float" office:value="0" table:formula="of:=SUM([.G13:.J1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:.N13])" table:style-name="ce49">
            <text:p><text:s/>-00<text:s text:c="3"/></text:p>
          </table:table-cell>
          <table:table-cell office:value-type="float" office:value="0" table:formula="of:=[.K13]+[.O13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0">
          <table:table-cell office:value-type="string" table:style-name="ce80">
            <text:p>Subtotal A.I. Aluguer de inmobles // Subtotal A.I. Alquiler de inmuebles</text:p>
          </table:table-cell>
          <table:table-cell table:number-columns-repeated="4" table:style-name="ce80"/>
          <table:table-cell office:value-type="float" office:value="0" table:formula="of:=SUM([.F10:.F13])" table:style-name="ce80">
            <text:p>0</text:p>
          </table:table-cell>
          <table:table-cell office:value-type="float" office:value="0" table:formula="of:=SUM([.G10:.G13])" table:style-name="ce81">
            <text:p><text:s/>-00<text:s text:c="3"/></text:p>
          </table:table-cell>
          <table:table-cell office:value-type="float" office:value="0" table:formula="of:=SUM([.H10:.H13])" table:style-name="ce81">
            <text:p><text:s/>-00<text:s text:c="3"/></text:p>
          </table:table-cell>
          <table:table-cell office:value-type="float" office:value="0" table:formula="of:=SUM([.I10:.I13])" table:style-name="ce81">
            <text:p><text:s/>-00<text:s text:c="3"/></text:p>
          </table:table-cell>
          <table:table-cell office:value-type="float" office:value="0" table:formula="of:=SUM([.J10:.J13])" table:style-name="ce81">
            <text:p><text:s/>-00<text:s text:c="3"/></text:p>
          </table:table-cell>
          <table:table-cell office:value-type="float" office:value="0" table:formula="of:=SUM([.G14:.J14])" table:style-name="ce82">
            <text:p><text:s/>-00<text:s text:c="3"/></text:p>
          </table:table-cell>
          <table:table-cell office:value-type="float" office:value="0" table:formula="of:=SUM([.L10:.L13])" table:style-name="ce81">
            <text:p><text:s/>-00<text:s text:c="3"/></text:p>
          </table:table-cell>
          <table:table-cell office:value-type="float" office:value="0" table:formula="of:=SUM([.M10:.M13])" table:style-name="ce81">
            <text:p><text:s/>-00<text:s text:c="3"/></text:p>
          </table:table-cell>
          <table:table-cell office:value-type="float" office:value="0" table:formula="of:=SUM([.N10:.N13])" table:style-name="ce81">
            <text:p><text:s/>-00<text:s text:c="3"/></text:p>
          </table:table-cell>
          <table:table-cell office:value-type="float" office:value="0" table:formula="of:=SUM([.L14:.N14])" table:style-name="ce82">
            <text:p><text:s/>-00<text:s text:c="3"/></text:p>
          </table:table-cell>
          <table:table-cell office:value-type="float" office:value="0" table:formula="of:=[.K14]+[.O14]" table:style-name="ce81">
            <text:p><text:s/>-00<text:s text:c="3"/></text:p>
          </table:table-cell>
          <table:table-cell table:number-columns-repeated="20" table:style-name="ce83"/>
          <table:table-cell table:number-columns-repeated="16348" table:style-name="ce44"/>
        </table:table-row>
        <table:table-row table:style-name="ro41">
          <table:table-cell office:value-type="string" table:style-name="ce84">
            <text:p>A.II. Construción e/ou reforma de inmobles e infraestruturas // Construcción y/o reforma de inmuebles e infraestructuras</text:p>
          </table:table-cell>
          <table:table-cell table:number-columns-repeated="5" table:style-name="ce76"/>
          <table:table-cell table:number-columns-repeated="10" table:style-name="ce36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6]*[.E16]" table:style-name="ce79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:.N16])" table:style-name="ce49">
            <text:p><text:s/>-00<text:s text:c="3"/></text:p>
          </table:table-cell>
          <table:table-cell office:value-type="float" office:value="0" table:formula="of:=[.K16]+[.O16]" table:style-name="ce49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7]*[.E17]" table:style-name="ce79">
            <text:p>0</text:p>
          </table:table-cell>
          <table:table-cell table:number-columns-repeated="4" table:style-name="ce46"/>
          <table:table-cell office:value-type="float" office:value="0" table:formula="of:=SUM([.G17:.J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7:.N17])" table:style-name="ce49">
            <text:p><text:s/>-00<text:s text:c="3"/></text:p>
          </table:table-cell>
          <table:table-cell office:value-type="float" office:value="0" table:formula="of:=[.K17]+[.O1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8]*[.E18]" table:style-name="ce79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8:.N18])" table:style-name="ce49">
            <text:p><text:s/>-00<text:s text:c="3"/></text:p>
          </table:table-cell>
          <table:table-cell office:value-type="float" office:value="0" table:formula="of:=[.K18]+[.O1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9]*[.E19]" table:style-name="ce79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9:.N19])" table:style-name="ce49">
            <text:p><text:s/>-00<text:s text:c="3"/></text:p>
          </table:table-cell>
          <table:table-cell office:value-type="float" office:value="0" table:formula="of:=[.K19]+[.O19]" table:style-name="ce49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20]*[.E20]" table:style-name="ce79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0:.N20])" table:style-name="ce49">
            <text:p><text:s/>-00<text:s text:c="3"/></text:p>
          </table:table-cell>
          <table:table-cell office:value-type="float" office:value="0" table:formula="of:=[.K20]+[.O20]" table:style-name="ce49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21]*[.E21]" table:style-name="ce79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1:.N21])" table:style-name="ce49">
            <text:p><text:s/>-00<text:s text:c="3"/></text:p>
          </table:table-cell>
          <table:table-cell office:value-type="float" office:value="0" table:formula="of:=[.K21]+[.O2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2]*[.E22]" table:style-name="ce79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2:.N22])" table:style-name="ce49">
            <text:p><text:s/>-00<text:s text:c="3"/></text:p>
          </table:table-cell>
          <table:table-cell office:value-type="float" office:value="0" table:formula="of:=[.K22]+[.O22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2">
          <table:table-cell office:value-type="string" table:style-name="ce80">
            <text:p>Subtotal A.II. Construción e/ou reforma de inmobles e infraestruturas // Construcción y/o reforma de inmuebles e infraestructuras</text:p>
          </table:table-cell>
          <table:table-cell table:number-columns-repeated="4" table:style-name="ce80"/>
          <table:table-cell office:value-type="float" office:value="0" table:formula="of:=SUM([.F16:.F22])" table:style-name="ce80">
            <text:p>0</text:p>
          </table:table-cell>
          <table:table-cell office:value-type="float" office:value="0" table:formula="of:=SUM([.G16:.G22])" table:style-name="ce81">
            <text:p><text:s/>-00<text:s text:c="3"/></text:p>
          </table:table-cell>
          <table:table-cell office:value-type="float" office:value="0" table:formula="of:=SUM([.H16:.H22])" table:style-name="ce81">
            <text:p><text:s/>-00<text:s text:c="3"/></text:p>
          </table:table-cell>
          <table:table-cell office:value-type="float" office:value="0" table:formula="of:=SUM([.I16:.I22])" table:style-name="ce81">
            <text:p><text:s/>-00<text:s text:c="3"/></text:p>
          </table:table-cell>
          <table:table-cell office:value-type="float" office:value="0" table:formula="of:=SUM([.J16:.J22])" table:style-name="ce81">
            <text:p><text:s/>-00<text:s text:c="3"/></text:p>
          </table:table-cell>
          <table:table-cell office:value-type="float" office:value="0" table:formula="of:=SUM([.G23:.J23])" table:style-name="ce82">
            <text:p><text:s/>-00<text:s text:c="3"/></text:p>
          </table:table-cell>
          <table:table-cell office:value-type="float" office:value="0" table:formula="of:=SUM([.L16:.L22])" table:style-name="ce81">
            <text:p><text:s/>-00<text:s text:c="3"/></text:p>
          </table:table-cell>
          <table:table-cell office:value-type="float" office:value="0" table:formula="of:=SUM([.M16:.M22])" table:style-name="ce81">
            <text:p><text:s/>-00<text:s text:c="3"/></text:p>
          </table:table-cell>
          <table:table-cell office:value-type="float" office:value="0" table:formula="of:=SUM([.N16:.N22])" table:style-name="ce81">
            <text:p><text:s/>-00<text:s text:c="3"/></text:p>
          </table:table-cell>
          <table:table-cell office:value-type="float" office:value="0" table:formula="of:=SUM([.L23:.N23])" table:style-name="ce82">
            <text:p><text:s/>-00<text:s text:c="3"/></text:p>
          </table:table-cell>
          <table:table-cell office:value-type="float" office:value="0" table:formula="of:=[.K23]+[.O23]" table:style-name="ce81">
            <text:p><text:s/>-00<text:s text:c="3"/></text:p>
          </table:table-cell>
          <table:table-cell table:number-columns-repeated="16368" table:style-name="ce2"/>
        </table:table-row>
        <table:table-row table:style-name="ro43">
          <table:table-cell office:value-type="string" table:style-name="ce85">
            <text:p>A.III. Equipos e materiais // Equipos y materiales</text:p>
          </table:table-cell>
          <table:table-cell table:number-columns-repeated="5" table:style-name="ce86"/>
          <table:table-cell table:number-columns-repeated="10" table:style-name="ce87"/>
          <table:table-cell table:number-columns-repeated="16368" table:style-name="ce2"/>
        </table:table-row>
        <table:table-row table:style-name="ro44">
          <table:table-cell office:value-type="string" table:style-name="ce88">
            <text:p><text:s text:c="8"/>A.III.1. Inventariables // Inventariables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6]*[.E26]" table:style-name="ce79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6:.N26])" table:style-name="ce49">
            <text:p><text:s/>-00<text:s text:c="3"/></text:p>
          </table:table-cell>
          <table:table-cell office:value-type="float" office:value="0" table:formula="of:=[.K26]+[.O26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7]*[.E27]" table:style-name="ce79">
            <text:p>0</text:p>
          </table:table-cell>
          <table:table-cell table:number-columns-repeated="4" table:style-name="ce46"/>
          <table:table-cell office:value-type="float" office:value="0" table:formula="of:=SUM([.G27:.J2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7:.N27])" table:style-name="ce49">
            <text:p><text:s/>-00<text:s text:c="3"/></text:p>
          </table:table-cell>
          <table:table-cell office:value-type="float" office:value="0" table:formula="of:=[.K27]+[.O2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8]*[.E28]" table:style-name="ce79">
            <text:p>0</text:p>
          </table:table-cell>
          <table:table-cell table:number-columns-repeated="4" table:style-name="ce46"/>
          <table:table-cell office:value-type="float" office:value="0" table:formula="of:=SUM([.G28:.J2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8:.N28])" table:style-name="ce49">
            <text:p><text:s/>-00<text:s text:c="3"/></text:p>
          </table:table-cell>
          <table:table-cell office:value-type="float" office:value="0" table:formula="of:=[.K28]+[.O2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9]*[.E29]" table:style-name="ce79">
            <text:p>0</text:p>
          </table:table-cell>
          <table:table-cell table:number-columns-repeated="4" table:style-name="ce46"/>
          <table:table-cell office:value-type="float" office:value="0" table:formula="of:=SUM([.G29:.J2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9:.N29])" table:style-name="ce49">
            <text:p><text:s/>-00<text:s text:c="3"/></text:p>
          </table:table-cell>
          <table:table-cell office:value-type="float" office:value="0" table:formula="of:=[.K29]+[.O29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0]*[.E30]" table:style-name="ce79">
            <text:p>0</text:p>
          </table:table-cell>
          <table:table-cell table:number-columns-repeated="4" table:style-name="ce46"/>
          <table:table-cell office:value-type="float" office:value="0" table:formula="of:=SUM([.G30:.J3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0:.N30])" table:style-name="ce49">
            <text:p><text:s/>-00<text:s text:c="3"/></text:p>
          </table:table-cell>
          <table:table-cell office:value-type="float" office:value="0" table:formula="of:=[.K30]+[.O3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1]*[.E31]" table:style-name="ce79">
            <text:p>0</text:p>
          </table:table-cell>
          <table:table-cell table:number-columns-repeated="4" table:style-name="ce46"/>
          <table:table-cell office:value-type="float" office:value="0" table:formula="of:=SUM([.G31:.J3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1:.N31])" table:style-name="ce49">
            <text:p><text:s/>-00<text:s text:c="3"/></text:p>
          </table:table-cell>
          <table:table-cell office:value-type="float" office:value="0" table:formula="of:=[.K31]+[.O3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2]*[.E32]" table:style-name="ce79">
            <text:p>0</text:p>
          </table:table-cell>
          <table:table-cell table:number-columns-repeated="4" table:style-name="ce46"/>
          <table:table-cell office:value-type="float" office:value="0" table:formula="of:=SUM([.G32:.J3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2:.N32])" table:style-name="ce49">
            <text:p><text:s/>-00<text:s text:c="3"/></text:p>
          </table:table-cell>
          <table:table-cell office:value-type="float" office:value="0" table:formula="of:=[.K32]+[.O32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3]*[.E33]" table:style-name="ce79">
            <text:p>0</text:p>
          </table:table-cell>
          <table:table-cell table:number-columns-repeated="4" table:style-name="ce46"/>
          <table:table-cell office:value-type="float" office:value="0" table:formula="of:=SUM([.G33:.J3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3:.N33])" table:style-name="ce49">
            <text:p><text:s/>-00<text:s text:c="3"/></text:p>
          </table:table-cell>
          <table:table-cell office:value-type="float" office:value="0" table:formula="of:=[.K33]+[.O33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4]*[.E34]" table:style-name="ce79">
            <text:p>0</text:p>
          </table:table-cell>
          <table:table-cell table:number-columns-repeated="4" table:style-name="ce46"/>
          <table:table-cell office:value-type="float" office:value="0" table:formula="of:=SUM([.G34:.J3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4:.N34])" table:style-name="ce49">
            <text:p><text:s/>-00<text:s text:c="3"/></text:p>
          </table:table-cell>
          <table:table-cell office:value-type="float" office:value="0" table:formula="of:=[.K34]+[.O34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0">
          <table:table-cell office:value-type="string" table:style-name="ce91">
            <text:p>Subtotal A.III.1.Inventariables // <text:s text:c="6"/>Subtotal A.III.1. Inventariables</text:p>
          </table:table-cell>
          <table:table-cell table:number-columns-repeated="4" table:style-name="ce91"/>
          <table:table-cell office:value-type="float" office:value="0" table:formula="of:=SUM([.F26:.F34])" table:style-name="ce91">
            <text:p>0</text:p>
          </table:table-cell>
          <table:table-cell office:value-type="float" office:value="0" table:formula="of:=SUM([.G26:.G34])" table:style-name="ce92">
            <text:p><text:s/>-00<text:s text:c="3"/></text:p>
          </table:table-cell>
          <table:table-cell office:value-type="float" office:value="0" table:formula="of:=SUM([.H26:.H34])" table:style-name="ce92">
            <text:p><text:s/>-00<text:s text:c="3"/></text:p>
          </table:table-cell>
          <table:table-cell office:value-type="float" office:value="0" table:formula="of:=SUM([.I26:.I34])" table:style-name="ce92">
            <text:p><text:s/>-00<text:s text:c="3"/></text:p>
          </table:table-cell>
          <table:table-cell office:value-type="float" office:value="0" table:formula="of:=SUM([.J26:.J34])" table:style-name="ce92">
            <text:p><text:s/>-00<text:s text:c="3"/></text:p>
          </table:table-cell>
          <table:table-cell office:value-type="float" office:value="0" table:formula="of:=SUM([.G35:.J35])" table:style-name="ce81">
            <text:p><text:s/>-00<text:s text:c="3"/></text:p>
          </table:table-cell>
          <table:table-cell office:value-type="float" office:value="0" table:formula="of:=SUM([.L26:.L34])" table:style-name="ce92">
            <text:p><text:s/>-00<text:s text:c="3"/></text:p>
          </table:table-cell>
          <table:table-cell office:value-type="float" office:value="0" table:formula="of:=SUM([.M26:.M34])" table:style-name="ce92">
            <text:p><text:s/>-00<text:s text:c="3"/></text:p>
          </table:table-cell>
          <table:table-cell office:value-type="float" office:value="0" table:formula="of:=SUM([.N26:.N34])" table:style-name="ce92">
            <text:p><text:s/>-00<text:s text:c="3"/></text:p>
          </table:table-cell>
          <table:table-cell office:value-type="float" office:value="0" table:formula="of:=SUM([.L35:.N35])" table:style-name="ce92">
            <text:p><text:s/>-00<text:s text:c="3"/></text:p>
          </table:table-cell>
          <table:table-cell office:value-type="float" office:value="0" table:formula="of:=[.K35]+[.O35]" table:style-name="ce92">
            <text:p><text:s/>-00<text:s text:c="3"/></text:p>
          </table:table-cell>
          <table:table-cell table:number-columns-repeated="16368" table:style-name="ce2"/>
        </table:table-row>
        <table:table-row table:style-name="ro45">
          <table:table-cell office:value-type="string" table:style-name="ce88">
            <text:p><text:s text:c="8"/>A.III.2. Consumibles // Consumibles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7]*[.E37]" table:style-name="ce79">
            <text:p>0</text:p>
          </table:table-cell>
          <table:table-cell table:number-columns-repeated="4" table:style-name="ce46"/>
          <table:table-cell office:value-type="float" office:value="0" table:formula="of:=SUM([.G37:.J3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7:.N37])" table:style-name="ce49">
            <text:p><text:s/>-00<text:s text:c="3"/></text:p>
          </table:table-cell>
          <table:table-cell office:value-type="float" office:value="0" table:formula="of:=[.K37]+[.O3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8]*[.E38]" table:style-name="ce79">
            <text:p>0</text:p>
          </table:table-cell>
          <table:table-cell table:number-columns-repeated="4" table:style-name="ce46"/>
          <table:table-cell office:value-type="float" office:value="0" table:formula="of:=SUM([.G38:.J3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8:.N38])" table:style-name="ce49">
            <text:p><text:s/>-00<text:s text:c="3"/></text:p>
          </table:table-cell>
          <table:table-cell office:value-type="float" office:value="0" table:formula="of:=[.K38]+[.O3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9]*[.E39]" table:style-name="ce79">
            <text:p>0</text:p>
          </table:table-cell>
          <table:table-cell table:number-columns-repeated="4" table:style-name="ce46"/>
          <table:table-cell office:value-type="float" office:value="0" table:formula="of:=SUM([.G39:.J3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9:.N39])" table:style-name="ce49">
            <text:p><text:s/>-00<text:s text:c="3"/></text:p>
          </table:table-cell>
          <table:table-cell office:value-type="float" office:value="0" table:formula="of:=[.K39]+[.O39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40]*[.E40]" table:style-name="ce79">
            <text:p>0</text:p>
          </table:table-cell>
          <table:table-cell table:number-columns-repeated="4" table:style-name="ce46"/>
          <table:table-cell office:value-type="float" office:value="0" table:formula="of:=SUM([.G40:.J4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0:.N40])" table:style-name="ce49">
            <text:p><text:s/>-00<text:s text:c="3"/></text:p>
          </table:table-cell>
          <table:table-cell office:value-type="float" office:value="0" table:formula="of:=[.K40]+[.O4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41]*[.E41]" table:style-name="ce79">
            <text:p>0</text:p>
          </table:table-cell>
          <table:table-cell table:number-columns-repeated="4" table:style-name="ce46"/>
          <table:table-cell office:value-type="float" office:value="0" table:formula="of:=SUM([.G41:.J4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1:.N41])" table:style-name="ce49">
            <text:p><text:s/>-00<text:s text:c="3"/></text:p>
          </table:table-cell>
          <table:table-cell office:value-type="float" office:value="0" table:formula="of:=[.K41]+[.O4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8">
          <table:table-cell table:number-columns-repeated="5" table:style-name="ce78"/>
          <table:table-cell office:value-type="float" office:value="0" table:formula="of:=[.C42]*[.E42]" table:style-name="ce79">
            <text:p>0</text:p>
          </table:table-cell>
          <table:table-cell table:number-columns-repeated="4" table:style-name="ce46"/>
          <table:table-cell office:value-type="float" office:value="0" table:formula="of:=SUM([.G42:.J4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2:.N42])" table:style-name="ce49">
            <text:p><text:s/>-00<text:s text:c="3"/></text:p>
          </table:table-cell>
          <table:table-cell office:value-type="float" office:value="0" table:formula="of:=[.K42]+[.O42]" table:style-name="ce49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16">
          <table:table-cell table:number-columns-repeated="5" table:style-name="ce78"/>
          <table:table-cell office:value-type="float" office:value="0" table:formula="of:=[.C43]*[.E43]" table:style-name="ce79">
            <text:p>0</text:p>
          </table:table-cell>
          <table:table-cell table:number-columns-repeated="4" table:style-name="ce46"/>
          <table:table-cell office:value-type="float" office:value="0" table:formula="of:=SUM([.G43:.J4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3:.N43])" table:style-name="ce49">
            <text:p><text:s/>-00<text:s text:c="3"/></text:p>
          </table:table-cell>
          <table:table-cell office:value-type="float" office:value="0" table:formula="of:=[.K43]+[.O43]" table:style-name="ce49">
            <text:p><text:s/>-00<text:s text:c="3"/></text:p>
          </table:table-cell>
          <table:table-cell table:style-name="ce30"/>
          <table:table-cell table:number-columns-repeated="137" table:style-name="ce2"/>
          <table:table-cell table:number-columns-repeated="16230" table:style-name="ce30"/>
        </table:table-row>
        <table:table-row table:style-name="ro46">
          <table:table-cell office:value-type="string" table:style-name="ce91">
            <text:p>Subtotal A.III.2. Consumibles // <text:s text:c="5"/>Subtotal A.III.2. Consumibles</text:p>
          </table:table-cell>
          <table:table-cell table:number-columns-repeated="4" table:style-name="ce93"/>
          <table:table-cell office:value-type="float" office:value="0" table:formula="of:=SUM([.F37:.F43])" table:style-name="ce93">
            <text:p>0</text:p>
          </table:table-cell>
          <table:table-cell office:value-type="float" office:value="0" table:formula="of:=SUM([.G37:.G43])" table:style-name="ce94">
            <text:p><text:s/>-00<text:s text:c="3"/></text:p>
          </table:table-cell>
          <table:table-cell office:value-type="float" office:value="0" table:formula="of:=SUM([.H37:.H43])" table:style-name="ce94">
            <text:p><text:s/>-00<text:s text:c="3"/></text:p>
          </table:table-cell>
          <table:table-cell office:value-type="float" office:value="0" table:formula="of:=SUM([.I37:.I43])" table:style-name="ce94">
            <text:p><text:s/>-00<text:s text:c="3"/></text:p>
          </table:table-cell>
          <table:table-cell office:value-type="float" office:value="0" table:formula="of:=SUM([.J37:.J43])" table:style-name="ce94">
            <text:p><text:s/>-00<text:s text:c="3"/></text:p>
          </table:table-cell>
          <table:table-cell office:value-type="float" office:value="0" table:formula="of:=SUM([.G44:.J44])" table:style-name="ce94">
            <text:p><text:s/>-00<text:s text:c="3"/></text:p>
          </table:table-cell>
          <table:table-cell office:value-type="float" office:value="0" table:formula="of:=SUM([.L37:.L43])" table:style-name="ce94">
            <text:p><text:s/>-00<text:s text:c="3"/></text:p>
          </table:table-cell>
          <table:table-cell office:value-type="float" office:value="0" table:formula="of:=SUM([.M37:.M43])" table:style-name="ce94">
            <text:p><text:s/>-00<text:s text:c="3"/></text:p>
          </table:table-cell>
          <table:table-cell office:value-type="float" office:value="0" table:formula="of:=SUM([.N37:.N43])" table:style-name="ce94">
            <text:p><text:s/>-00<text:s text:c="3"/></text:p>
          </table:table-cell>
          <table:table-cell office:value-type="float" office:value="0" table:formula="of:=SUM([.L44:.N44])" table:style-name="ce94">
            <text:p><text:s/>-00<text:s text:c="3"/></text:p>
          </table:table-cell>
          <table:table-cell office:value-type="float" office:value="0" table:formula="of:=[.K44]+[.O44]" table:style-name="ce95">
            <text:p><text:s/>-00<text:s text:c="3"/></text:p>
          </table:table-cell>
          <table:table-cell table:style-name="ce96"/>
          <table:table-cell table:number-columns-repeated="16367" table:style-name="ce2"/>
        </table:table-row>
        <table:table-row table:style-name="ro25">
          <table:table-cell office:value-type="string" table:style-name="ce97">
            <text:p>Subtotal A.III. Equipos e materiais // Subtotal A.III. Equipos y materiales</text:p>
          </table:table-cell>
          <table:table-cell table:number-columns-repeated="4" table:style-name="ce98"/>
          <table:table-cell office:value-type="float" office:value="0" table:formula="of:=[.F35]+[.F44]" table:style-name="ce98">
            <text:p>0</text:p>
          </table:table-cell>
          <table:table-cell office:value-type="float" office:value="0" table:formula="of:=[.G35]+[.G44]" table:style-name="ce98">
            <text:p>0</text:p>
          </table:table-cell>
          <table:table-cell office:value-type="float" office:value="0" table:formula="of:=[.H35]+[.H44]" table:style-name="ce98">
            <text:p>0</text:p>
          </table:table-cell>
          <table:table-cell office:value-type="float" office:value="0" table:formula="of:=[.I35]+[.I44]" table:style-name="ce98">
            <text:p>0</text:p>
          </table:table-cell>
          <table:table-cell office:value-type="float" office:value="0" table:formula="of:=[.J35]+[.J44]" table:style-name="ce98">
            <text:p>0</text:p>
          </table:table-cell>
          <table:table-cell office:value-type="float" office:value="0" table:formula="of:=SUM([.G45:.J45])" table:style-name="ce99">
            <text:p><text:s/>-00<text:s text:c="3"/></text:p>
          </table:table-cell>
          <table:table-cell office:value-type="float" office:value="0" table:formula="of:=[.L35]+[.L44]" table:style-name="ce98">
            <text:p>0</text:p>
          </table:table-cell>
          <table:table-cell office:value-type="float" office:value="0" table:formula="of:=[.M35]+[.M44]" table:style-name="ce98">
            <text:p>0</text:p>
          </table:table-cell>
          <table:table-cell office:value-type="float" office:value="0" table:formula="of:=[.N35]+[.N44]" table:style-name="ce98">
            <text:p>0</text:p>
          </table:table-cell>
          <table:table-cell office:value-type="float" office:value="0" table:formula="of:=SUM([.L45:.N45])" table:style-name="ce99">
            <text:p><text:s/>-00<text:s text:c="3"/></text:p>
          </table:table-cell>
          <table:table-cell office:value-type="float" office:value="0" table:formula="of:=[.K45]+[.O45]" table:style-name="ce99">
            <text:p><text:s/>-00<text:s text:c="3"/></text:p>
          </table:table-cell>
          <table:table-cell table:number-columns-repeated="138" table:style-name="ce2"/>
          <table:table-cell table:number-columns-repeated="16230" table:style-name="ce100"/>
        </table:table-row>
        <table:table-row table:style-name="ro47">
          <table:table-cell office:value-type="string" table:style-name="ce84">
            <text:p>A.IV. Adquisición medios de transporte // Adquisición medios de transporte</text:p>
          </table:table-cell>
          <table:table-cell table:number-columns-repeated="5" table:style-name="ce76"/>
          <table:table-cell table:number-columns-repeated="10" table:style-name="ce36"/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7]*[.E47]" table:style-name="ce79">
            <text:p>0</text:p>
          </table:table-cell>
          <table:table-cell table:number-columns-repeated="4" table:style-name="ce101"/>
          <table:table-cell office:value-type="float" office:value="0" table:formula="of:=SUM([.G47:.J47])" table:style-name="ce89">
            <text:p><text:s/>-00<text:s text:c="3"/></text:p>
          </table:table-cell>
          <table:table-cell table:number-columns-repeated="3" table:style-name="ce101"/>
          <table:table-cell office:value-type="float" office:value="0" table:formula="of:=SUM([.L47:.N47])" table:style-name="ce89">
            <text:p><text:s/>-00<text:s text:c="3"/></text:p>
          </table:table-cell>
          <table:table-cell office:value-type="float" office:value="0" table:formula="of:=[.K47]+[.O47]" table:style-name="ce8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8]*[.E48]" table:style-name="ce79">
            <text:p>0</text:p>
          </table:table-cell>
          <table:table-cell table:number-columns-repeated="4" table:style-name="ce46"/>
          <table:table-cell office:value-type="float" office:value="0" table:formula="of:=SUM([.G48:.J4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8:.N48])" table:style-name="ce89">
            <text:p><text:s/>-00<text:s text:c="3"/></text:p>
          </table:table-cell>
          <table:table-cell office:value-type="float" office:value="0" table:formula="of:=[.K48]+[.O48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9]*[.E49]" table:style-name="ce79">
            <text:p>0</text:p>
          </table:table-cell>
          <table:table-cell table:number-columns-repeated="4" table:style-name="ce46"/>
          <table:table-cell office:value-type="float" office:value="0" table:formula="of:=SUM([.G49:.J4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9:.N49])" table:style-name="ce89">
            <text:p><text:s/>-00<text:s text:c="3"/></text:p>
          </table:table-cell>
          <table:table-cell office:value-type="float" office:value="0" table:formula="of:=[.K49]+[.O49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50]*[.E50]" table:style-name="ce79">
            <text:p>0</text:p>
          </table:table-cell>
          <table:table-cell table:number-columns-repeated="4" table:style-name="ce46"/>
          <table:table-cell office:value-type="float" office:value="0" table:formula="of:=SUM([.G50:.J5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0:.N50])" table:style-name="ce89">
            <text:p><text:s/>-00<text:s text:c="3"/></text:p>
          </table:table-cell>
          <table:table-cell office:value-type="float" office:value="0" table:formula="of:=[.K50]+[.O50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51]*[.E51]" table:style-name="ce79">
            <text:p>0</text:p>
          </table:table-cell>
          <table:table-cell table:number-columns-repeated="4" table:style-name="ce46"/>
          <table:table-cell office:value-type="float" office:value="0" table:formula="of:=SUM([.G51:.J5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1:.N51])" table:style-name="ce89">
            <text:p><text:s/>-00<text:s text:c="3"/></text:p>
          </table:table-cell>
          <table:table-cell office:value-type="float" office:value="0" table:formula="of:=[.K51]+[.O51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37">
          <table:table-cell office:value-type="string" table:style-name="ce80">
            <text:p>Subtotal A.IV. Adquisición medios de transporte // Subtotal A.IV. Adquisición medios de transporte</text:p>
          </table:table-cell>
          <table:table-cell table:number-columns-repeated="4" table:style-name="ce80"/>
          <table:table-cell office:value-type="float" office:value="0" table:formula="of:=SUM([.F47:.F51])" table:style-name="ce80">
            <text:p>0</text:p>
          </table:table-cell>
          <table:table-cell office:value-type="float" office:value="0" table:formula="of:=SUM([.G47:.G51])" table:style-name="ce81">
            <text:p><text:s/>-00<text:s text:c="3"/></text:p>
          </table:table-cell>
          <table:table-cell office:value-type="float" office:value="0" table:formula="of:=SUM([.H47:.H51])" table:style-name="ce81">
            <text:p><text:s/>-00<text:s text:c="3"/></text:p>
          </table:table-cell>
          <table:table-cell office:value-type="float" office:value="0" table:formula="of:=SUM([.I47:.I51])" table:style-name="ce81">
            <text:p><text:s/>-00<text:s text:c="3"/></text:p>
          </table:table-cell>
          <table:table-cell office:value-type="float" office:value="0" table:formula="of:=SUM([.J47:.J51])" table:style-name="ce81">
            <text:p><text:s/>-00<text:s text:c="3"/></text:p>
          </table:table-cell>
          <table:table-cell office:value-type="float" office:value="0" table:formula="of:=SUM([.G52:.J52])" table:style-name="ce81">
            <text:p><text:s/>-00<text:s text:c="3"/></text:p>
          </table:table-cell>
          <table:table-cell office:value-type="float" office:value="0" table:formula="of:=SUM([.L47:.L51])" table:style-name="ce81">
            <text:p><text:s/>-00<text:s text:c="3"/></text:p>
          </table:table-cell>
          <table:table-cell office:value-type="float" office:value="0" table:formula="of:=SUM([.M47:.M51])" table:style-name="ce81">
            <text:p><text:s/>-00<text:s text:c="3"/></text:p>
          </table:table-cell>
          <table:table-cell office:value-type="float" office:value="0" table:formula="of:=SUM([.N47:.N51])" table:style-name="ce81">
            <text:p><text:s/>-00<text:s text:c="3"/></text:p>
          </table:table-cell>
          <table:table-cell office:value-type="float" office:value="0" table:formula="of:=SUM([.L52:.N52])" table:style-name="ce81">
            <text:p><text:s/>-00<text:s text:c="3"/></text:p>
          </table:table-cell>
          <table:table-cell office:value-type="float" office:value="0" table:formula="of:=[.K52]+[.O52]" table:style-name="ce81">
            <text:p><text:s/>-00<text:s text:c="3"/></text:p>
          </table:table-cell>
          <table:table-cell table:number-columns-repeated="16368" table:style-name="ce44"/>
        </table:table-row>
        <table:table-row table:style-name="ro48">
          <table:table-cell office:value-type="string" table:style-name="ce102">
            <text:p>A.V. Persoal // Personal</text:p>
          </table:table-cell>
          <table:table-cell table:number-columns-repeated="5" table:style-name="ce86"/>
          <table:table-cell table:number-columns-repeated="10" table:style-name="ce87"/>
          <table:table-cell table:number-columns-repeated="138" table:style-name="ce2"/>
          <table:table-cell table:number-columns-repeated="16230" table:style-name="ce103"/>
        </table:table-row>
        <table:table-row table:style-name="ro49">
          <table:table-cell office:value-type="string" table:style-name="ce88">
            <text:p><text:s text:c="8"/>A.V.1. Persoal expatriado // Personal expatriado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55]*[.E55]" table:style-name="ce79">
            <text:p>0</text:p>
          </table:table-cell>
          <table:table-cell table:number-columns-repeated="4" table:style-name="ce46"/>
          <table:table-cell office:value-type="float" office:value="0" table:formula="of:=SUM([.G55:.J5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5:.N55])" table:style-name="ce49">
            <text:p><text:s/>-00<text:s text:c="3"/></text:p>
          </table:table-cell>
          <table:table-cell office:value-type="float" office:value="0" table:formula="of:=[.K55]+[.O5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56]*[.E56]" table:style-name="ce79">
            <text:p>0</text:p>
          </table:table-cell>
          <table:table-cell table:number-columns-repeated="4" table:style-name="ce46"/>
          <table:table-cell office:value-type="float" office:value="0" table:formula="of:=SUM([.G56:.J5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6:.N56])" table:style-name="ce49">
            <text:p><text:s/>-00<text:s text:c="3"/></text:p>
          </table:table-cell>
          <table:table-cell office:value-type="float" office:value="0" table:formula="of:=[.K56]+[.O5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0">
          <table:table-cell table:number-columns-repeated="5" table:style-name="ce78"/>
          <table:table-cell office:value-type="float" office:value="0" table:formula="of:=[.C57]*[.E57]" table:style-name="ce79">
            <text:p>0</text:p>
          </table:table-cell>
          <table:table-cell table:number-columns-repeated="4" table:style-name="ce46"/>
          <table:table-cell office:value-type="float" office:value="0" table:formula="of:=SUM([.G57:.J5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7:.N57])" table:style-name="ce49">
            <text:p><text:s/>-00<text:s text:c="3"/></text:p>
          </table:table-cell>
          <table:table-cell office:value-type="float" office:value="0" table:formula="of:=[.K57]+[.O57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58]*[.E58]" table:style-name="ce79">
            <text:p>0</text:p>
          </table:table-cell>
          <table:table-cell table:number-columns-repeated="4" table:style-name="ce46"/>
          <table:table-cell office:value-type="float" office:value="0" table:formula="of:=SUM([.G58:.J5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8:.N58])" table:style-name="ce49">
            <text:p><text:s/>-00<text:s text:c="3"/></text:p>
          </table:table-cell>
          <table:table-cell office:value-type="float" office:value="0" table:formula="of:=[.K58]+[.O58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96"/>
        </table:table-row>
        <table:table-row table:style-name="ro2">
          <table:table-cell table:number-columns-repeated="5" table:style-name="ce78"/>
          <table:table-cell office:value-type="float" office:value="0" table:formula="of:=[.C59]*[.E59]" table:style-name="ce79">
            <text:p>0</text:p>
          </table:table-cell>
          <table:table-cell table:number-columns-repeated="4" table:style-name="ce46"/>
          <table:table-cell office:value-type="float" office:value="0" table:formula="of:=SUM([.G59:.J5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9:.N59])" table:style-name="ce49">
            <text:p><text:s/>-00<text:s text:c="3"/></text:p>
          </table:table-cell>
          <table:table-cell office:value-type="float" office:value="0" table:formula="of:=[.K59]+[.O59]" table:style-name="ce104">
            <text:p><text:s/>-00<text:s text:c="3"/></text:p>
          </table:table-cell>
          <table:table-cell table:style-name="ce30"/>
          <table:table-cell table:number-columns-repeated="17" table:style-name="ce2"/>
          <table:table-cell table:number-columns-repeated="2" table:style-name="ce30"/>
          <table:table-cell table:number-columns-repeated="16348" table:style-name="ce105"/>
        </table:table-row>
        <table:table-row table:style-name="ro2">
          <table:table-cell table:number-columns-repeated="5" table:style-name="ce78"/>
          <table:table-cell office:value-type="float" office:value="0" table:formula="of:=[.C60]*[.E60]" table:style-name="ce79">
            <text:p>0</text:p>
          </table:table-cell>
          <table:table-cell table:number-columns-repeated="4" table:style-name="ce46"/>
          <table:table-cell office:value-type="float" office:value="0" table:formula="of:=SUM([.G60:.J6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0:.N60])" table:style-name="ce49">
            <text:p><text:s/>-00<text:s text:c="3"/></text:p>
          </table:table-cell>
          <table:table-cell office:value-type="float" office:value="0" table:formula="of:=[.K60]+[.O60]" table:style-name="ce104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1]*[.E61]" table:style-name="ce79">
            <text:p>0</text:p>
          </table:table-cell>
          <table:table-cell table:number-columns-repeated="4" table:style-name="ce46"/>
          <table:table-cell office:value-type="float" office:value="0" table:formula="of:=SUM([.G61:.J6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1:.N61])" table:style-name="ce49">
            <text:p><text:s/>-00<text:s text:c="3"/></text:p>
          </table:table-cell>
          <table:table-cell office:value-type="float" office:value="0" table:formula="of:=[.K61]+[.O6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2]*[.E62]" table:style-name="ce79">
            <text:p>0</text:p>
          </table:table-cell>
          <table:table-cell table:number-columns-repeated="4" table:style-name="ce46"/>
          <table:table-cell office:value-type="float" office:value="0" table:formula="of:=SUM([.G62:.J6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2:.N62])" table:style-name="ce49">
            <text:p><text:s/>-00<text:s text:c="3"/></text:p>
          </table:table-cell>
          <table:table-cell office:value-type="float" office:value="0" table:formula="of:=[.K62]+[.O6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3]*[.E63]" table:style-name="ce79">
            <text:p>0</text:p>
          </table:table-cell>
          <table:table-cell table:number-columns-repeated="4" table:style-name="ce46"/>
          <table:table-cell office:value-type="float" office:value="0" table:formula="of:=SUM([.G63:.J6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3:.N63])" table:style-name="ce49">
            <text:p><text:s/>-00<text:s text:c="3"/></text:p>
          </table:table-cell>
          <table:table-cell office:value-type="float" office:value="0" table:formula="of:=[.K63]+[.O6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4]*[.E64]" table:style-name="ce79">
            <text:p>0</text:p>
          </table:table-cell>
          <table:table-cell table:number-columns-repeated="4" table:style-name="ce46"/>
          <table:table-cell office:value-type="float" office:value="0" table:formula="of:=SUM([.G64:.J6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4:.N64])" table:style-name="ce49">
            <text:p><text:s/>-00<text:s text:c="3"/></text:p>
          </table:table-cell>
          <table:table-cell office:value-type="float" office:value="0" table:formula="of:=[.K64]+[.O6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31">
          <table:table-cell office:value-type="string" table:style-name="ce91">
            <text:p>Subtotal A.V.1. Persoal expatriado // Subtotal A.V.1 Personal expatriado</text:p>
          </table:table-cell>
          <table:table-cell table:number-columns-repeated="4" table:style-name="ce91"/>
          <table:table-cell office:value-type="float" office:value="0" table:formula="of:=SUM([.F55:.F64])" table:style-name="ce91">
            <text:p>0</text:p>
          </table:table-cell>
          <table:table-cell office:value-type="float" office:value="0" table:formula="of:=SUM([.G55:.G64])" table:style-name="ce92">
            <text:p><text:s/>-00<text:s text:c="3"/></text:p>
          </table:table-cell>
          <table:table-cell office:value-type="float" office:value="0" table:formula="of:=SUM([.H55:.H64])" table:style-name="ce92">
            <text:p><text:s/>-00<text:s text:c="3"/></text:p>
          </table:table-cell>
          <table:table-cell office:value-type="float" office:value="0" table:formula="of:=SUM([.I55:.I64])" table:style-name="ce92">
            <text:p><text:s/>-00<text:s text:c="3"/></text:p>
          </table:table-cell>
          <table:table-cell office:value-type="float" office:value="0" table:formula="of:=SUM([.J55:.J64])" table:style-name="ce92">
            <text:p><text:s/>-00<text:s text:c="3"/></text:p>
          </table:table-cell>
          <table:table-cell office:value-type="float" office:value="0" table:formula="of:=SUM([.G65:.J65])" table:style-name="ce106">
            <text:p><text:s/>-00<text:s text:c="3"/></text:p>
          </table:table-cell>
          <table:table-cell office:value-type="float" office:value="0" table:formula="of:=SUM([.L55:.L64])" table:style-name="ce92">
            <text:p><text:s/>-00<text:s text:c="3"/></text:p>
          </table:table-cell>
          <table:table-cell office:value-type="float" office:value="0" table:formula="of:=SUM([.M55:.M64])" table:style-name="ce92">
            <text:p><text:s/>-00<text:s text:c="3"/></text:p>
          </table:table-cell>
          <table:table-cell office:value-type="float" office:value="0" table:formula="of:=SUM([.N55:.N64])" table:style-name="ce92">
            <text:p><text:s/>-00<text:s text:c="3"/></text:p>
          </table:table-cell>
          <table:table-cell office:value-type="float" office:value="0" table:formula="of:=SUM([.L65:.N65])" table:style-name="ce106">
            <text:p><text:s/>-00<text:s text:c="3"/></text:p>
          </table:table-cell>
          <table:table-cell office:value-type="float" office:value="0" table:formula="of:=[.K65]+[.O65]" table:style-name="ce107">
            <text:p><text:s/>-00<text:s text:c="3"/></text:p>
          </table:table-cell>
          <table:table-cell table:number-columns-repeated="16368" table:style-name="ce2"/>
        </table:table-row>
        <table:table-row table:style-name="ro50">
          <table:table-cell office:value-type="string" table:style-name="ce76">
            <text:p><text:s text:c="8"/>A.V.2. Persoal local // Personal local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7]*[.E67]" table:style-name="ce79">
            <text:p>0</text:p>
          </table:table-cell>
          <table:table-cell table:number-columns-repeated="4" table:style-name="ce46"/>
          <table:table-cell office:value-type="float" office:value="0" table:formula="of:=SUM([.G67:.J6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7:.N67])" table:style-name="ce49">
            <text:p><text:s/>-00<text:s text:c="3"/></text:p>
          </table:table-cell>
          <table:table-cell office:value-type="float" office:value="0" table:formula="of:=[.K67]+[.O6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8]*[.E68]" table:style-name="ce79">
            <text:p>0</text:p>
          </table:table-cell>
          <table:table-cell table:number-columns-repeated="4" table:style-name="ce46"/>
          <table:table-cell office:value-type="float" office:value="0" table:formula="of:=SUM([.G68:.J6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8:.N68])" table:style-name="ce49">
            <text:p><text:s/>-00<text:s text:c="3"/></text:p>
          </table:table-cell>
          <table:table-cell office:value-type="float" office:value="0" table:formula="of:=[.K68]+[.O6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9]*[.E69]" table:style-name="ce79">
            <text:p>0</text:p>
          </table:table-cell>
          <table:table-cell table:number-columns-repeated="4" table:style-name="ce46"/>
          <table:table-cell office:value-type="float" office:value="0" table:formula="of:=SUM([.G69:.J6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9:.N69])" table:style-name="ce49">
            <text:p><text:s/>-00<text:s text:c="3"/></text:p>
          </table:table-cell>
          <table:table-cell office:value-type="float" office:value="0" table:formula="of:=[.K69]+[.O6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0]*[.E70]" table:style-name="ce79">
            <text:p>0</text:p>
          </table:table-cell>
          <table:table-cell table:number-columns-repeated="4" table:style-name="ce46"/>
          <table:table-cell office:value-type="float" office:value="0" table:formula="of:=SUM([.G70:.J7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0:.N70])" table:style-name="ce49">
            <text:p><text:s/>-00<text:s text:c="3"/></text:p>
          </table:table-cell>
          <table:table-cell office:value-type="float" office:value="0" table:formula="of:=[.K70]+[.O7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1]*[.E71]" table:style-name="ce79">
            <text:p>0</text:p>
          </table:table-cell>
          <table:table-cell table:number-columns-repeated="4" table:style-name="ce46"/>
          <table:table-cell office:value-type="float" office:value="0" table:formula="of:=SUM([.G71:.J7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1:.N71])" table:style-name="ce49">
            <text:p><text:s/>-00<text:s text:c="3"/></text:p>
          </table:table-cell>
          <table:table-cell office:value-type="float" office:value="0" table:formula="of:=[.K71]+[.O7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2]*[.E72]" table:style-name="ce79">
            <text:p>0</text:p>
          </table:table-cell>
          <table:table-cell table:number-columns-repeated="4" table:style-name="ce46"/>
          <table:table-cell office:value-type="float" office:value="0" table:formula="of:=SUM([.G72:.J7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2:.N72])" table:style-name="ce49">
            <text:p><text:s/>-00<text:s text:c="3"/></text:p>
          </table:table-cell>
          <table:table-cell office:value-type="float" office:value="0" table:formula="of:=[.K72]+[.O7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73]*[.E73]" table:style-name="ce79">
            <text:p>0</text:p>
          </table:table-cell>
          <table:table-cell table:number-columns-repeated="4" table:style-name="ce46"/>
          <table:table-cell office:value-type="float" office:value="0" table:formula="of:=SUM([.G73:.J7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3:.N73])" table:style-name="ce49">
            <text:p><text:s/>-00<text:s text:c="3"/></text:p>
          </table:table-cell>
          <table:table-cell office:value-type="float" office:value="0" table:formula="of:=[.K73]+[.O7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74]*[.E74]" table:style-name="ce79">
            <text:p>0</text:p>
          </table:table-cell>
          <table:table-cell table:number-columns-repeated="4" table:style-name="ce46"/>
          <table:table-cell office:value-type="float" office:value="0" table:formula="of:=SUM([.G74:.J7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4:.N74])" table:style-name="ce49">
            <text:p><text:s/>-00<text:s text:c="3"/></text:p>
          </table:table-cell>
          <table:table-cell office:value-type="float" office:value="0" table:formula="of:=[.K74]+[.O7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5]*[.E75]" table:style-name="ce79">
            <text:p>0</text:p>
          </table:table-cell>
          <table:table-cell table:number-columns-repeated="4" table:style-name="ce46"/>
          <table:table-cell office:value-type="float" office:value="0" table:formula="of:=SUM([.G75:.J7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5:.N75])" table:style-name="ce49">
            <text:p><text:s/>-00<text:s text:c="3"/></text:p>
          </table:table-cell>
          <table:table-cell office:value-type="float" office:value="0" table:formula="of:=[.K75]+[.O7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6]*[.E76]" table:style-name="ce79">
            <text:p>0</text:p>
          </table:table-cell>
          <table:table-cell table:number-columns-repeated="4" table:style-name="ce46"/>
          <table:table-cell office:value-type="float" office:value="0" table:formula="of:=SUM([.G76:.J7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6:.N76])" table:style-name="ce49">
            <text:p><text:s/>-00<text:s text:c="3"/></text:p>
          </table:table-cell>
          <table:table-cell office:value-type="float" office:value="0" table:formula="of:=[.K76]+[.O7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7]*[.E77]" table:style-name="ce79">
            <text:p>0</text:p>
          </table:table-cell>
          <table:table-cell table:number-columns-repeated="4" table:style-name="ce46"/>
          <table:table-cell office:value-type="float" office:value="0" table:formula="of:=SUM([.G77:.J7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7:.N77])" table:style-name="ce49">
            <text:p><text:s/>-00<text:s text:c="3"/></text:p>
          </table:table-cell>
          <table:table-cell office:value-type="float" office:value="0" table:formula="of:=[.K77]+[.O7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8]*[.E78]" table:style-name="ce79">
            <text:p>0</text:p>
          </table:table-cell>
          <table:table-cell table:number-columns-repeated="4" table:style-name="ce46"/>
          <table:table-cell office:value-type="float" office:value="0" table:formula="of:=SUM([.G78:.J7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8:.N78])" table:style-name="ce49">
            <text:p><text:s/>-00<text:s text:c="3"/></text:p>
          </table:table-cell>
          <table:table-cell office:value-type="float" office:value="0" table:formula="of:=[.K78]+[.O7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9]*[.E79]" table:style-name="ce79">
            <text:p>0</text:p>
          </table:table-cell>
          <table:table-cell table:number-columns-repeated="4" table:style-name="ce46"/>
          <table:table-cell office:value-type="float" office:value="0" table:formula="of:=SUM([.G79:.J7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9:.N79])" table:style-name="ce49">
            <text:p><text:s/>-00<text:s text:c="3"/></text:p>
          </table:table-cell>
          <table:table-cell office:value-type="float" office:value="0" table:formula="of:=[.K79]+[.O7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80]*[.E80]" table:style-name="ce79">
            <text:p>0</text:p>
          </table:table-cell>
          <table:table-cell table:number-columns-repeated="4" table:style-name="ce46"/>
          <table:table-cell office:value-type="float" office:value="0" table:formula="of:=SUM([.G80:.J8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0:.N80])" table:style-name="ce49">
            <text:p><text:s/>-00<text:s text:c="3"/></text:p>
          </table:table-cell>
          <table:table-cell office:value-type="float" office:value="0" table:formula="of:=[.K80]+[.O80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1]*[.E81]" table:style-name="ce79">
            <text:p>0</text:p>
          </table:table-cell>
          <table:table-cell table:number-columns-repeated="4" table:style-name="ce46"/>
          <table:table-cell office:value-type="float" office:value="0" table:formula="of:=SUM([.G81:.J8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1:.N81])" table:style-name="ce49">
            <text:p><text:s/>-00<text:s text:c="3"/></text:p>
          </table:table-cell>
          <table:table-cell office:value-type="float" office:value="0" table:formula="of:=[.K81]+[.O81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2]*[.E82]" table:style-name="ce79">
            <text:p>0</text:p>
          </table:table-cell>
          <table:table-cell table:number-columns-repeated="4" table:style-name="ce46"/>
          <table:table-cell office:value-type="float" office:value="0" table:formula="of:=SUM([.G82:.J8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2:.N82])" table:style-name="ce49">
            <text:p><text:s/>-00<text:s text:c="3"/></text:p>
          </table:table-cell>
          <table:table-cell office:value-type="float" office:value="0" table:formula="of:=[.K82]+[.O82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33">
          <table:table-cell office:value-type="string" table:style-name="ce91">
            <text:p>Subtotal A.V.2. Persoal local // <text:s text:c="6"/>Subtotal A.V.2. Personal local</text:p>
          </table:table-cell>
          <table:table-cell table:number-columns-repeated="4" table:style-name="ce91"/>
          <table:table-cell office:value-type="float" office:value="0" table:formula="of:=SUM([.F67:.F82])" table:style-name="ce91">
            <text:p>0</text:p>
          </table:table-cell>
          <table:table-cell office:value-type="float" office:value="0" table:formula="of:=SUM([.G67:.G82])" table:style-name="ce92">
            <text:p><text:s/>-00<text:s text:c="3"/></text:p>
          </table:table-cell>
          <table:table-cell office:value-type="float" office:value="0" table:formula="of:=SUM([.H67:.H82])" table:style-name="ce92">
            <text:p><text:s/>-00<text:s text:c="3"/></text:p>
          </table:table-cell>
          <table:table-cell office:value-type="float" office:value="0" table:formula="of:=SUM([.I67:.I82])" table:style-name="ce92">
            <text:p><text:s/>-00<text:s text:c="3"/></text:p>
          </table:table-cell>
          <table:table-cell office:value-type="float" office:value="0" table:formula="of:=SUM([.J67:.J82])" table:style-name="ce92">
            <text:p><text:s/>-00<text:s text:c="3"/></text:p>
          </table:table-cell>
          <table:table-cell office:value-type="float" office:value="0" table:formula="of:=SUM([.G83:.J83])" table:style-name="ce106">
            <text:p><text:s/>-00<text:s text:c="3"/></text:p>
          </table:table-cell>
          <table:table-cell office:value-type="float" office:value="0" table:formula="of:=SUM([.L67:.L82])" table:style-name="ce92">
            <text:p><text:s/>-00<text:s text:c="3"/></text:p>
          </table:table-cell>
          <table:table-cell office:value-type="float" office:value="0" table:formula="of:=SUM([.M67:.M82])" table:style-name="ce92">
            <text:p><text:s/>-00<text:s text:c="3"/></text:p>
          </table:table-cell>
          <table:table-cell office:value-type="float" office:value="0" table:formula="of:=SUM([.N67:.N82])" table:style-name="ce92">
            <text:p><text:s/>-00<text:s text:c="3"/></text:p>
          </table:table-cell>
          <table:table-cell office:value-type="float" office:value="0" table:formula="of:=SUM([.L83:.N83])" table:style-name="ce106">
            <text:p><text:s/>-00<text:s text:c="3"/></text:p>
          </table:table-cell>
          <table:table-cell office:value-type="float" office:value="0" table:formula="of:=[.K83]+[.O83]" table:style-name="ce107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50">
          <table:table-cell office:value-type="string" table:style-name="ce76">
            <text:p><text:s text:c="8"/>A.V. 3. Persoal en sede // Personal en sede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5]*[.E85]" table:style-name="ce79">
            <text:p>0</text:p>
          </table:table-cell>
          <table:table-cell table:number-columns-repeated="4" table:style-name="ce46"/>
          <table:table-cell office:value-type="float" office:value="0" table:formula="of:=SUM([.G85:.J8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5:.N85])" table:style-name="ce49">
            <text:p><text:s/>-00<text:s text:c="3"/></text:p>
          </table:table-cell>
          <table:table-cell office:value-type="float" office:value="0" table:formula="of:=[.K85]+[.O85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6]*[.E86]" table:style-name="ce79">
            <text:p>0</text:p>
          </table:table-cell>
          <table:table-cell table:number-columns-repeated="4" table:style-name="ce46"/>
          <table:table-cell office:value-type="float" office:value="0" table:formula="of:=SUM([.G86:.J8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6:.N86])" table:style-name="ce49">
            <text:p><text:s/>-00<text:s text:c="3"/></text:p>
          </table:table-cell>
          <table:table-cell office:value-type="float" office:value="0" table:formula="of:=[.K86]+[.O86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7]*[.E87]" table:style-name="ce79">
            <text:p>0</text:p>
          </table:table-cell>
          <table:table-cell table:number-columns-repeated="4" table:style-name="ce46"/>
          <table:table-cell office:value-type="float" office:value="0" table:formula="of:=SUM([.G87:.J8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7:.N87])" table:style-name="ce49">
            <text:p><text:s/>-00<text:s text:c="3"/></text:p>
          </table:table-cell>
          <table:table-cell office:value-type="float" office:value="0" table:formula="of:=[.K87]+[.O87]" table:style-name="ce104">
            <text:p><text:s/>-00<text:s text:c="3"/></text:p>
          </table:table-cell>
          <table:table-cell table:number-columns-repeated="20" table:style-name="ce105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8]*[.E88]" table:style-name="ce79">
            <text:p>0</text:p>
          </table:table-cell>
          <table:table-cell table:number-columns-repeated="4" table:style-name="ce46"/>
          <table:table-cell office:value-type="float" office:value="0" table:formula="of:=SUM([.G88:.J8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8:.N88])" table:style-name="ce49">
            <text:p><text:s/>-00<text:s text:c="3"/></text:p>
          </table:table-cell>
          <table:table-cell office:value-type="float" office:value="0" table:formula="of:=[.K88]+[.O88]" table:style-name="ce104">
            <text:p><text:s/>-00<text:s text:c="3"/></text:p>
          </table:table-cell>
          <table:table-cell table:number-columns-repeated="20" table:style-name="ce83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9]*[.E89]" table:style-name="ce79">
            <text:p>0</text:p>
          </table:table-cell>
          <table:table-cell table:number-columns-repeated="4" table:style-name="ce46"/>
          <table:table-cell office:value-type="float" office:value="0" table:formula="of:=SUM([.G89:.J8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9:.N89])" table:style-name="ce49">
            <text:p><text:s/>-00<text:s text:c="3"/></text:p>
          </table:table-cell>
          <table:table-cell office:value-type="float" office:value="0" table:formula="of:=[.K89]+[.O8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0]*[.E90]" table:style-name="ce79">
            <text:p>0</text:p>
          </table:table-cell>
          <table:table-cell table:number-columns-repeated="4" table:style-name="ce46"/>
          <table:table-cell office:value-type="float" office:value="0" table:formula="of:=SUM([.G90:.J9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0:.N90])" table:style-name="ce49">
            <text:p><text:s/>-00<text:s text:c="3"/></text:p>
          </table:table-cell>
          <table:table-cell office:value-type="float" office:value="0" table:formula="of:=[.K90]+[.O9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1]*[.E91]" table:style-name="ce79">
            <text:p>0</text:p>
          </table:table-cell>
          <table:table-cell table:number-columns-repeated="4" table:style-name="ce46"/>
          <table:table-cell office:value-type="float" office:value="0" table:formula="of:=SUM([.G91:.J9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1:.N91])" table:style-name="ce49">
            <text:p><text:s/>-00<text:s text:c="3"/></text:p>
          </table:table-cell>
          <table:table-cell office:value-type="float" office:value="0" table:formula="of:=[.K91]+[.O9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2]*[.E92]" table:style-name="ce79">
            <text:p>0</text:p>
          </table:table-cell>
          <table:table-cell table:number-columns-repeated="4" table:style-name="ce46"/>
          <table:table-cell office:value-type="float" office:value="0" table:formula="of:=SUM([.G92:.J9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2:.N92])" table:style-name="ce49">
            <text:p><text:s/>-00<text:s text:c="3"/></text:p>
          </table:table-cell>
          <table:table-cell office:value-type="float" office:value="0" table:formula="of:=[.K92]+[.O9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3]*[.E93]" table:style-name="ce79">
            <text:p>0</text:p>
          </table:table-cell>
          <table:table-cell table:number-columns-repeated="4" table:style-name="ce46"/>
          <table:table-cell office:value-type="float" office:value="0" table:formula="of:=SUM([.G93:.J9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3:.N93])" table:style-name="ce49">
            <text:p><text:s/>-00<text:s text:c="3"/></text:p>
          </table:table-cell>
          <table:table-cell office:value-type="float" office:value="0" table:formula="of:=[.K93]+[.O9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4]*[.E94]" table:style-name="ce79">
            <text:p>0</text:p>
          </table:table-cell>
          <table:table-cell table:number-columns-repeated="4" table:style-name="ce46"/>
          <table:table-cell office:value-type="float" office:value="0" table:formula="of:=SUM([.G94:.J9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4:.N94])" table:style-name="ce49">
            <text:p><text:s/>-00<text:s text:c="3"/></text:p>
          </table:table-cell>
          <table:table-cell office:value-type="float" office:value="0" table:formula="of:=[.K94]+[.O94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50">
          <table:table-cell office:value-type="string" table:style-name="ce91">
            <text:p>Subtotal A.V. 3. Persoal en sede // Subtotal A.V.3. Personal en sede</text:p>
          </table:table-cell>
          <table:table-cell table:number-columns-repeated="4" table:style-name="ce91"/>
          <table:table-cell office:value-type="float" office:value="0" table:formula="of:=SUM([.F85:.F94])" table:style-name="ce91">
            <text:p>0</text:p>
          </table:table-cell>
          <table:table-cell office:value-type="float" office:value="0" table:formula="of:=SUM([.G85:.G94])" table:style-name="ce92">
            <text:p><text:s/>-00<text:s text:c="3"/></text:p>
          </table:table-cell>
          <table:table-cell office:value-type="float" office:value="0" table:formula="of:=SUM([.H85:.H94])" table:style-name="ce92">
            <text:p><text:s/>-00<text:s text:c="3"/></text:p>
          </table:table-cell>
          <table:table-cell office:value-type="float" office:value="0" table:formula="of:=SUM([.I85:.I94])" table:style-name="ce92">
            <text:p><text:s/>-00<text:s text:c="3"/></text:p>
          </table:table-cell>
          <table:table-cell office:value-type="float" office:value="0" table:formula="of:=SUM([.J85:.J94])" table:style-name="ce92">
            <text:p><text:s/>-00<text:s text:c="3"/></text:p>
          </table:table-cell>
          <table:table-cell office:value-type="float" office:value="0" table:formula="of:=SUM([.G95:.J95])" table:style-name="ce92">
            <text:p><text:s/>-00<text:s text:c="3"/></text:p>
          </table:table-cell>
          <table:table-cell office:value-type="float" office:value="0" table:formula="of:=SUM([.L85:.L94])" table:style-name="ce92">
            <text:p><text:s/>-00<text:s text:c="3"/></text:p>
          </table:table-cell>
          <table:table-cell office:value-type="float" office:value="0" table:formula="of:=SUM([.M85:.M94])" table:style-name="ce92">
            <text:p><text:s/>-00<text:s text:c="3"/></text:p>
          </table:table-cell>
          <table:table-cell office:value-type="float" office:value="0" table:formula="of:=SUM([.N85:.N94])" table:style-name="ce92">
            <text:p><text:s/>-00<text:s text:c="3"/></text:p>
          </table:table-cell>
          <table:table-cell office:value-type="float" office:value="0" table:formula="of:=SUM([.L95:.N95])" table:style-name="ce92">
            <text:p><text:s/>-00<text:s text:c="3"/></text:p>
          </table:table-cell>
          <table:table-cell office:value-type="float" office:value="0" table:formula="of:=[.K95]+[.O95]" table:style-name="ce108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51">
          <table:table-cell office:value-type="string" table:style-name="ce80">
            <text:p>Subtotal A.V. <text:s/>Persoal // <text:s text:c="16"/>Subtotal A.V. Personal</text:p>
          </table:table-cell>
          <table:table-cell table:number-columns-repeated="4" table:style-name="ce109"/>
          <table:table-cell office:value-type="float" office:value="0" table:formula="of:=[.F65]+[.F83]+[.F95]" table:style-name="ce109">
            <text:p>0</text:p>
          </table:table-cell>
          <table:table-cell office:value-type="float" office:value="0" table:formula="of:=[.G65]+[.G83]+[.G95]" table:style-name="ce109">
            <text:p>0</text:p>
          </table:table-cell>
          <table:table-cell office:value-type="float" office:value="0" table:formula="of:=[.H65]+[.H83]+[.H95]" table:style-name="ce109">
            <text:p>0</text:p>
          </table:table-cell>
          <table:table-cell office:value-type="float" office:value="0" table:formula="of:=[.I65]+[.I83]+[.I95]" table:style-name="ce109">
            <text:p>0</text:p>
          </table:table-cell>
          <table:table-cell office:value-type="float" office:value="0" table:formula="of:=[.J65]+[.J83]+[.J95]" table:style-name="ce109">
            <text:p>0</text:p>
          </table:table-cell>
          <table:table-cell office:value-type="float" office:value="0" table:formula="of:=[.K65]+[.K83]+[.K95]" table:style-name="ce109">
            <text:p>0</text:p>
          </table:table-cell>
          <table:table-cell office:value-type="float" office:value="0" table:formula="of:=[.L65]+[.L83]+[.L95]" table:style-name="ce109">
            <text:p>0</text:p>
          </table:table-cell>
          <table:table-cell office:value-type="float" office:value="0" table:formula="of:=[.M65]+[.M83]+[.M95]" table:style-name="ce109">
            <text:p>0</text:p>
          </table:table-cell>
          <table:table-cell office:value-type="float" office:value="0" table:formula="of:=[.N65]+[.N83]+[.N95]" table:style-name="ce109">
            <text:p>0</text:p>
          </table:table-cell>
          <table:table-cell office:value-type="float" office:value="0" table:formula="of:=[.O65]+[.O83]+[.O95]" table:style-name="ce109">
            <text:p>0</text:p>
          </table:table-cell>
          <table:table-cell office:value-type="float" office:value="0" table:formula="of:=[.K96]+[.O96]" table:style-name="ce110">
            <text:p><text:s/>-00<text:s text:c="3"/></text:p>
          </table:table-cell>
          <table:table-cell table:number-columns-repeated="20" table:style-name="ce44"/>
          <table:table-cell table:number-columns-repeated="16348" table:style-name="ce96"/>
        </table:table-row>
        <table:table-row table:style-name="ro37">
          <table:table-cell office:value-type="string" table:style-name="ce75">
            <text:p>A.VI. Servizos técnicos e profesionais // Servizos técnicos y profesionale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8]*[.E98]" table:style-name="ce79">
            <text:p>0</text:p>
          </table:table-cell>
          <table:table-cell table:number-columns-repeated="4" table:style-name="ce46"/>
          <table:table-cell office:value-type="float" office:value="0" table:formula="of:=SUM([.G98:.J9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8:.N98])" table:style-name="ce49">
            <text:p><text:s/>-00<text:s text:c="3"/></text:p>
          </table:table-cell>
          <table:table-cell office:value-type="float" office:value="0" table:formula="of:=[.K98]+[.O98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9]*[.E99]" table:style-name="ce79">
            <text:p>0</text:p>
          </table:table-cell>
          <table:table-cell table:number-columns-repeated="4" table:style-name="ce46"/>
          <table:table-cell office:value-type="float" office:value="0" table:formula="of:=SUM([.G99:.J9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9:.N99])" table:style-name="ce49">
            <text:p><text:s/>-00<text:s text:c="3"/></text:p>
          </table:table-cell>
          <table:table-cell office:value-type="float" office:value="0" table:formula="of:=[.K99]+[.O99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00]*[.E100]" table:style-name="ce79">
            <text:p>0</text:p>
          </table:table-cell>
          <table:table-cell table:number-columns-repeated="4" table:style-name="ce46"/>
          <table:table-cell office:value-type="float" office:value="0" table:formula="of:=SUM([.G100:.J10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0:.N100])" table:style-name="ce49">
            <text:p><text:s/>-00<text:s text:c="3"/></text:p>
          </table:table-cell>
          <table:table-cell office:value-type="float" office:value="0" table:formula="of:=[.K100]+[.O100]" table:style-name="ce104">
            <text:p><text:s/>-00<text:s text:c="3"/></text:p>
          </table:table-cell>
          <table:table-cell table:number-columns-repeated="1636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01]*[.E101]" table:style-name="ce79">
            <text:p>0</text:p>
          </table:table-cell>
          <table:table-cell table:number-columns-repeated="4" table:style-name="ce46"/>
          <table:table-cell office:value-type="float" office:value="0" table:formula="of:=SUM([.G101:.J10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1:.N101])" table:style-name="ce49">
            <text:p><text:s/>-00<text:s text:c="3"/></text:p>
          </table:table-cell>
          <table:table-cell office:value-type="float" office:value="0" table:formula="of:=[.K101]+[.O101]" table:style-name="ce104">
            <text:p><text:s/>-00<text:s text:c="3"/></text:p>
          </table:table-cell>
          <table:table-cell table:number-columns-repeated="20" table:style-name="ce30"/>
          <table:table-cell table:number-columns-repeated="16348" table:style-name="ce105"/>
        </table:table-row>
        <table:table-row table:style-name="ro2">
          <table:table-cell table:number-columns-repeated="5" table:style-name="ce78"/>
          <table:table-cell office:value-type="float" office:value="0" table:formula="of:=[.C102]*[.E102]" table:style-name="ce79">
            <text:p>0</text:p>
          </table:table-cell>
          <table:table-cell table:number-columns-repeated="4" table:style-name="ce46"/>
          <table:table-cell office:value-type="float" office:value="0" table:formula="of:=SUM([.G102:.J10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2:.N102])" table:style-name="ce49">
            <text:p><text:s/>-00<text:s text:c="3"/></text:p>
          </table:table-cell>
          <table:table-cell office:value-type="float" office:value="0" table:formula="of:=[.K102]+[.O10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83"/>
        </table:table-row>
        <table:table-row table:style-name="ro2">
          <table:table-cell table:number-columns-repeated="5" table:style-name="ce78"/>
          <table:table-cell office:value-type="float" office:value="0" table:formula="of:=[.C103]*[.E103]" table:style-name="ce79">
            <text:p>0</text:p>
          </table:table-cell>
          <table:table-cell table:number-columns-repeated="4" table:style-name="ce46"/>
          <table:table-cell office:value-type="float" office:value="0" table:formula="of:=SUM([.G103:.J10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3:.N103])" table:style-name="ce49">
            <text:p><text:s/>-00<text:s text:c="3"/></text:p>
          </table:table-cell>
          <table:table-cell office:value-type="float" office:value="0" table:formula="of:=[.K103]+[.O10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4]*[.E104]" table:style-name="ce79">
            <text:p>0</text:p>
          </table:table-cell>
          <table:table-cell table:number-columns-repeated="4" table:style-name="ce46"/>
          <table:table-cell office:value-type="float" office:value="0" table:formula="of:=SUM([.G104:.J10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4:.N104])" table:style-name="ce49">
            <text:p><text:s/>-00<text:s text:c="3"/></text:p>
          </table:table-cell>
          <table:table-cell office:value-type="float" office:value="0" table:formula="of:=[.K104]+[.O10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5]*[.E105]" table:style-name="ce79">
            <text:p>0</text:p>
          </table:table-cell>
          <table:table-cell table:number-columns-repeated="4" table:style-name="ce46"/>
          <table:table-cell office:value-type="float" office:value="0" table:formula="of:=SUM([.G105:.J10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5:.N105])" table:style-name="ce49">
            <text:p><text:s/>-00<text:s text:c="3"/></text:p>
          </table:table-cell>
          <table:table-cell office:value-type="float" office:value="0" table:formula="of:=[.K105]+[.O10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6]*[.E106]" table:style-name="ce79">
            <text:p>0</text:p>
          </table:table-cell>
          <table:table-cell table:number-columns-repeated="4" table:style-name="ce46"/>
          <table:table-cell office:value-type="float" office:value="0" table:formula="of:=SUM([.G106:.J10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6:.N106])" table:style-name="ce49">
            <text:p><text:s/>-00<text:s text:c="3"/></text:p>
          </table:table-cell>
          <table:table-cell office:value-type="float" office:value="0" table:formula="of:=[.K106]+[.O10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7]*[.E107]" table:style-name="ce79">
            <text:p>0</text:p>
          </table:table-cell>
          <table:table-cell table:number-columns-repeated="4" table:style-name="ce46"/>
          <table:table-cell office:value-type="float" office:value="0" table:formula="of:=SUM([.G107:.J10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7:.N107])" table:style-name="ce49">
            <text:p><text:s/>-00<text:s text:c="3"/></text:p>
          </table:table-cell>
          <table:table-cell office:value-type="float" office:value="0" table:formula="of:=[.K107]+[.O10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13">
          <table:table-cell office:value-type="string" table:style-name="ce80">
            <text:p>Subtotal A.VI. Servizos técnicos e profesionais // Subtotal A.VI. Servicios técnicos y profesionales</text:p>
          </table:table-cell>
          <table:table-cell table:number-columns-repeated="4" table:style-name="ce80"/>
          <table:table-cell office:value-type="float" office:value="0" table:formula="of:=SUM([.F98:.F107])" table:style-name="ce80">
            <text:p>0</text:p>
          </table:table-cell>
          <table:table-cell office:value-type="float" office:value="0" table:formula="of:=SUM([.G98:.G107])" table:style-name="ce81">
            <text:p><text:s/>-00<text:s text:c="3"/></text:p>
          </table:table-cell>
          <table:table-cell office:value-type="float" office:value="0" table:formula="of:=SUM([.H98:.H107])" table:style-name="ce81">
            <text:p><text:s/>-00<text:s text:c="3"/></text:p>
          </table:table-cell>
          <table:table-cell office:value-type="float" office:value="0" table:formula="of:=SUM([.I98:.I107])" table:style-name="ce81">
            <text:p><text:s/>-00<text:s text:c="3"/></text:p>
          </table:table-cell>
          <table:table-cell office:value-type="float" office:value="0" table:formula="of:=SUM([.J98:.J107])" table:style-name="ce81">
            <text:p><text:s/>-00<text:s text:c="3"/></text:p>
          </table:table-cell>
          <table:table-cell office:value-type="float" office:value="0" table:formula="of:=SUM([.G108:.J108])" table:style-name="ce111">
            <text:p><text:s/>-00<text:s text:c="3"/></text:p>
          </table:table-cell>
          <table:table-cell office:value-type="float" office:value="0" table:formula="of:=SUM([.L98:.L107])" table:style-name="ce81">
            <text:p><text:s/>-00<text:s text:c="3"/></text:p>
          </table:table-cell>
          <table:table-cell office:value-type="float" office:value="0" table:formula="of:=SUM([.M98:.M107])" table:style-name="ce81">
            <text:p><text:s/>-00<text:s text:c="3"/></text:p>
          </table:table-cell>
          <table:table-cell office:value-type="float" office:value="0" table:formula="of:=SUM([.N98:.N107])" table:style-name="ce81">
            <text:p><text:s/>-00<text:s text:c="3"/></text:p>
          </table:table-cell>
          <table:table-cell office:value-type="float" office:value="0" table:formula="of:=SUM([.L108:.N108])" table:style-name="ce111">
            <text:p><text:s/>-00<text:s text:c="3"/></text:p>
          </table:table-cell>
          <table:table-cell office:value-type="float" office:value="0" table:formula="of:=[.K108]+[.O108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52">
          <table:table-cell office:value-type="string" table:style-name="ce75">
            <text:p>A.VII. Viaxes, estancias e axudas de custo // Viajes, estancias y dieta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0]*[.E110]" table:style-name="ce79">
            <text:p>0</text:p>
          </table:table-cell>
          <table:table-cell table:number-columns-repeated="4" table:style-name="ce46"/>
          <table:table-cell office:value-type="float" office:value="0" table:formula="of:=SUM([.G110:.J11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0:.N110])" table:style-name="ce49">
            <text:p><text:s/>-00<text:s text:c="3"/></text:p>
          </table:table-cell>
          <table:table-cell office:value-type="float" office:value="0" table:formula="of:=[.K110]+[.O11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1]*[.E111]" table:style-name="ce79">
            <text:p>0</text:p>
          </table:table-cell>
          <table:table-cell table:number-columns-repeated="4" table:style-name="ce46"/>
          <table:table-cell office:value-type="float" office:value="0" table:formula="of:=SUM([.G111:.J11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1:.N111])" table:style-name="ce49">
            <text:p><text:s/>-00<text:s text:c="3"/></text:p>
          </table:table-cell>
          <table:table-cell office:value-type="float" office:value="0" table:formula="of:=[.K111]+[.O11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2]*[.E112]" table:style-name="ce79">
            <text:p>0</text:p>
          </table:table-cell>
          <table:table-cell table:number-columns-repeated="4" table:style-name="ce46"/>
          <table:table-cell office:value-type="float" office:value="0" table:formula="of:=SUM([.G112:.J11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2:.N112])" table:style-name="ce49">
            <text:p><text:s/>-00<text:s text:c="3"/></text:p>
          </table:table-cell>
          <table:table-cell office:value-type="float" office:value="0" table:formula="of:=[.K112]+[.O11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3]*[.E113]" table:style-name="ce79">
            <text:p>0</text:p>
          </table:table-cell>
          <table:table-cell table:number-columns-repeated="4" table:style-name="ce46"/>
          <table:table-cell office:value-type="float" office:value="0" table:formula="of:=SUM([.G113:.J11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3:.N113])" table:style-name="ce49">
            <text:p><text:s/>-00<text:s text:c="3"/></text:p>
          </table:table-cell>
          <table:table-cell office:value-type="float" office:value="0" table:formula="of:=[.K113]+[.O11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14]*[.E114]" table:style-name="ce79">
            <text:p>0</text:p>
          </table:table-cell>
          <table:table-cell table:number-columns-repeated="4" table:style-name="ce46"/>
          <table:table-cell office:value-type="float" office:value="0" table:formula="of:=SUM([.G114:.J11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4:.N114])" table:style-name="ce49">
            <text:p><text:s/>-00<text:s text:c="3"/></text:p>
          </table:table-cell>
          <table:table-cell office:value-type="float" office:value="0" table:formula="of:=[.K114]+[.O114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15]*[.E115]" table:style-name="ce79">
            <text:p>0</text:p>
          </table:table-cell>
          <table:table-cell table:number-columns-repeated="4" table:style-name="ce46"/>
          <table:table-cell office:value-type="float" office:value="0" table:formula="of:=SUM([.G115:.J11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5:.N115])" table:style-name="ce49">
            <text:p><text:s/>-00<text:s text:c="3"/></text:p>
          </table:table-cell>
          <table:table-cell office:value-type="float" office:value="0" table:formula="of:=[.K115]+[.O11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6]*[.E116]" table:style-name="ce79">
            <text:p>0</text:p>
          </table:table-cell>
          <table:table-cell table:number-columns-repeated="4" table:style-name="ce46"/>
          <table:table-cell office:value-type="float" office:value="0" table:formula="of:=SUM([.G116:.J1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6:.N116])" table:style-name="ce49">
            <text:p><text:s/>-00<text:s text:c="3"/></text:p>
          </table:table-cell>
          <table:table-cell office:value-type="float" office:value="0" table:formula="of:=[.K116]+[.O11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7]*[.E117]" table:style-name="ce79">
            <text:p>0</text:p>
          </table:table-cell>
          <table:table-cell table:number-columns-repeated="4" table:style-name="ce46"/>
          <table:table-cell office:value-type="float" office:value="0" table:formula="of:=SUM([.G117:.J1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7:.N117])" table:style-name="ce49">
            <text:p><text:s/>-00<text:s text:c="3"/></text:p>
          </table:table-cell>
          <table:table-cell office:value-type="float" office:value="0" table:formula="of:=[.K117]+[.O11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8]*[.E118]" table:style-name="ce79">
            <text:p>0</text:p>
          </table:table-cell>
          <table:table-cell table:number-columns-repeated="4" table:style-name="ce46"/>
          <table:table-cell office:value-type="float" office:value="0" table:formula="of:=SUM([.G118:.J1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8:.N118])" table:style-name="ce49">
            <text:p><text:s/>-00<text:s text:c="3"/></text:p>
          </table:table-cell>
          <table:table-cell office:value-type="float" office:value="0" table:formula="of:=[.K118]+[.O118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19]*[.E119]" table:style-name="ce79">
            <text:p>0</text:p>
          </table:table-cell>
          <table:table-cell table:number-columns-repeated="4" table:style-name="ce46"/>
          <table:table-cell office:value-type="float" office:value="0" table:formula="of:=SUM([.G119:.J1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9:.N119])" table:style-name="ce49">
            <text:p><text:s/>-00<text:s text:c="3"/></text:p>
          </table:table-cell>
          <table:table-cell office:value-type="float" office:value="0" table:formula="of:=[.K119]+[.O119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20]*[.E120]" table:style-name="ce79">
            <text:p>0</text:p>
          </table:table-cell>
          <table:table-cell table:number-columns-repeated="4" table:style-name="ce46"/>
          <table:table-cell office:value-type="float" office:value="0" table:formula="of:=SUM([.G120:.J1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0:.N120])" table:style-name="ce49">
            <text:p><text:s/>-00<text:s text:c="3"/></text:p>
          </table:table-cell>
          <table:table-cell office:value-type="float" office:value="0" table:formula="of:=[.K120]+[.O12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1]*[.E121]" table:style-name="ce79">
            <text:p>0</text:p>
          </table:table-cell>
          <table:table-cell table:number-columns-repeated="4" table:style-name="ce46"/>
          <table:table-cell office:value-type="float" office:value="0" table:formula="of:=SUM([.G121:.J1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1:.N121])" table:style-name="ce49">
            <text:p><text:s/>-00<text:s text:c="3"/></text:p>
          </table:table-cell>
          <table:table-cell office:value-type="float" office:value="0" table:formula="of:=[.K121]+[.O12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2]*[.E122]" table:style-name="ce79">
            <text:p>0</text:p>
          </table:table-cell>
          <table:table-cell table:number-columns-repeated="4" table:style-name="ce46"/>
          <table:table-cell office:value-type="float" office:value="0" table:formula="of:=SUM([.G122:.J1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2:.N122])" table:style-name="ce49">
            <text:p><text:s/>-00<text:s text:c="3"/></text:p>
          </table:table-cell>
          <table:table-cell office:value-type="float" office:value="0" table:formula="of:=[.K122]+[.O12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3]*[.E123]" table:style-name="ce79">
            <text:p>0</text:p>
          </table:table-cell>
          <table:table-cell table:number-columns-repeated="4" table:style-name="ce46"/>
          <table:table-cell office:value-type="float" office:value="0" table:formula="of:=SUM([.G123:.J12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3:.N123])" table:style-name="ce49">
            <text:p><text:s/>-00<text:s text:c="3"/></text:p>
          </table:table-cell>
          <table:table-cell office:value-type="float" office:value="0" table:formula="of:=[.K123]+[.O12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4]*[.E124]" table:style-name="ce79">
            <text:p>0</text:p>
          </table:table-cell>
          <table:table-cell table:number-columns-repeated="4" table:style-name="ce46"/>
          <table:table-cell office:value-type="float" office:value="0" table:formula="of:=SUM([.G124:.J12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4:.N124])" table:style-name="ce49">
            <text:p><text:s/>-00<text:s text:c="3"/></text:p>
          </table:table-cell>
          <table:table-cell office:value-type="float" office:value="0" table:formula="of:=[.K124]+[.O12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3">
          <table:table-cell office:value-type="string" table:style-name="ce80">
            <text:p>Subtotal A.VII. Viaxes, estancias e axudas de custo // Subtotal A.VII. Viajes, estancias y dietas</text:p>
          </table:table-cell>
          <table:table-cell table:number-columns-repeated="4" table:style-name="ce80"/>
          <table:table-cell office:value-type="float" office:value="0" table:formula="of:=SUM([.F110:.F124])" table:style-name="ce80">
            <text:p>0</text:p>
          </table:table-cell>
          <table:table-cell office:value-type="float" office:value="0" table:formula="of:=SUM([.G110:.G124])" table:style-name="ce81">
            <text:p><text:s/>-00<text:s text:c="3"/></text:p>
          </table:table-cell>
          <table:table-cell office:value-type="float" office:value="0" table:formula="of:=SUM([.H110:.H124])" table:style-name="ce81">
            <text:p><text:s/>-00<text:s text:c="3"/></text:p>
          </table:table-cell>
          <table:table-cell office:value-type="float" office:value="0" table:formula="of:=SUM([.I110:.I124])" table:style-name="ce81">
            <text:p><text:s/>-00<text:s text:c="3"/></text:p>
          </table:table-cell>
          <table:table-cell office:value-type="float" office:value="0" table:formula="of:=SUM([.J110:.J124])" table:style-name="ce81">
            <text:p><text:s/>-00<text:s text:c="3"/></text:p>
          </table:table-cell>
          <table:table-cell office:value-type="float" office:value="0" table:formula="of:=SUM([.G125:.J125])" table:style-name="ce111">
            <text:p><text:s/>-00<text:s text:c="3"/></text:p>
          </table:table-cell>
          <table:table-cell office:value-type="float" office:value="0" table:formula="of:=SUM([.L110:.L124])" table:style-name="ce81">
            <text:p><text:s/>-00<text:s text:c="3"/></text:p>
          </table:table-cell>
          <table:table-cell office:value-type="float" office:value="0" table:formula="of:=SUM([.M110:.M124])" table:style-name="ce81">
            <text:p><text:s/>-00<text:s text:c="3"/></text:p>
          </table:table-cell>
          <table:table-cell office:value-type="float" office:value="0" table:formula="of:=SUM([.N110:.N124])" table:style-name="ce81">
            <text:p><text:s/>-00<text:s text:c="3"/></text:p>
          </table:table-cell>
          <table:table-cell office:value-type="float" office:value="0" table:formula="of:=SUM([.L125:.N125])" table:style-name="ce111">
            <text:p><text:s/>-00<text:s text:c="3"/></text:p>
          </table:table-cell>
          <table:table-cell office:value-type="float" office:value="0" table:formula="of:=[.K125]+[.O125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23">
          <table:table-cell office:value-type="string" table:style-name="ce75">
            <text:p>A.VIII. Funcionamento en terreo // Funcionamiento en terreno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7]*[.E127]" table:style-name="ce79">
            <text:p>0</text:p>
          </table:table-cell>
          <table:table-cell table:number-columns-repeated="4" table:style-name="ce46"/>
          <table:table-cell office:value-type="float" office:value="0" table:formula="of:=SUM([.G127:.J12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7:.N127])" table:style-name="ce49">
            <text:p><text:s/>-00<text:s text:c="3"/></text:p>
          </table:table-cell>
          <table:table-cell office:value-type="float" office:value="0" table:formula="of:=[.K127]+[.O12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8]*[.E128]" table:style-name="ce79">
            <text:p>0</text:p>
          </table:table-cell>
          <table:table-cell table:number-columns-repeated="4" table:style-name="ce46"/>
          <table:table-cell office:value-type="float" office:value="0" table:formula="of:=SUM([.G128:.J12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8:.N128])" table:style-name="ce49">
            <text:p><text:s/>-00<text:s text:c="3"/></text:p>
          </table:table-cell>
          <table:table-cell office:value-type="float" office:value="0" table:formula="of:=[.K128]+[.O12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9]*[.E129]" table:style-name="ce79">
            <text:p>0</text:p>
          </table:table-cell>
          <table:table-cell table:number-columns-repeated="4" table:style-name="ce46"/>
          <table:table-cell office:value-type="float" office:value="0" table:formula="of:=SUM([.G129:.J12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9:.N129])" table:style-name="ce49">
            <text:p><text:s/>-00<text:s text:c="3"/></text:p>
          </table:table-cell>
          <table:table-cell office:value-type="float" office:value="0" table:formula="of:=[.K129]+[.O12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0]*[.E130]" table:style-name="ce79">
            <text:p>0</text:p>
          </table:table-cell>
          <table:table-cell table:number-columns-repeated="4" table:style-name="ce46"/>
          <table:table-cell office:value-type="float" office:value="0" table:formula="of:=SUM([.G130:.J13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0:.N130])" table:style-name="ce49">
            <text:p><text:s/>-00<text:s text:c="3"/></text:p>
          </table:table-cell>
          <table:table-cell office:value-type="float" office:value="0" table:formula="of:=[.K130]+[.O130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31]*[.E131]" table:style-name="ce79">
            <text:p>0</text:p>
          </table:table-cell>
          <table:table-cell table:number-columns-repeated="4" table:style-name="ce46"/>
          <table:table-cell office:value-type="float" office:value="0" table:formula="of:=SUM([.G131:.J13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1:.N131])" table:style-name="ce49">
            <text:p><text:s/>-00<text:s text:c="3"/></text:p>
          </table:table-cell>
          <table:table-cell office:value-type="float" office:value="0" table:formula="of:=[.K131]+[.O131]" table:style-name="ce104">
            <text:p><text:s/>-00<text:s text:c="3"/></text:p>
          </table:table-cell>
          <table:table-cell table:number-columns-repeated="1636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32]*[.E132]" table:style-name="ce79">
            <text:p>0</text:p>
          </table:table-cell>
          <table:table-cell table:number-columns-repeated="4" table:style-name="ce46"/>
          <table:table-cell office:value-type="float" office:value="0" table:formula="of:=SUM([.G132:.J13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2:.N132])" table:style-name="ce49">
            <text:p><text:s/>-00<text:s text:c="3"/></text:p>
          </table:table-cell>
          <table:table-cell office:value-type="float" office:value="0" table:formula="of:=[.K132]+[.O13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33]*[.E133]" table:style-name="ce79">
            <text:p>0</text:p>
          </table:table-cell>
          <table:table-cell table:number-columns-repeated="4" table:style-name="ce46"/>
          <table:table-cell office:value-type="float" office:value="0" table:formula="of:=SUM([.G133:.J13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3:.N133])" table:style-name="ce49">
            <text:p><text:s/>-00<text:s text:c="3"/></text:p>
          </table:table-cell>
          <table:table-cell office:value-type="float" office:value="0" table:formula="of:=[.K133]+[.O13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4]*[.E134]" table:style-name="ce79">
            <text:p>0</text:p>
          </table:table-cell>
          <table:table-cell table:number-columns-repeated="4" table:style-name="ce46"/>
          <table:table-cell office:value-type="float" office:value="0" table:formula="of:=SUM([.G134:.J13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4:.N134])" table:style-name="ce49">
            <text:p><text:s/>-00<text:s text:c="3"/></text:p>
          </table:table-cell>
          <table:table-cell office:value-type="float" office:value="0" table:formula="of:=[.K134]+[.O13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5]*[.E135]" table:style-name="ce79">
            <text:p>0</text:p>
          </table:table-cell>
          <table:table-cell table:number-columns-repeated="4" table:style-name="ce46"/>
          <table:table-cell office:value-type="float" office:value="0" table:formula="of:=SUM([.G135:.J13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5:.N135])" table:style-name="ce49">
            <text:p><text:s/>-00<text:s text:c="3"/></text:p>
          </table:table-cell>
          <table:table-cell office:value-type="float" office:value="0" table:formula="of:=[.K135]+[.O13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6]*[.E136]" table:style-name="ce79">
            <text:p>0</text:p>
          </table:table-cell>
          <table:table-cell table:number-columns-repeated="4" table:style-name="ce46"/>
          <table:table-cell office:value-type="float" office:value="0" table:formula="of:=SUM([.G136:.J13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6:.N136])" table:style-name="ce49">
            <text:p><text:s/>-00<text:s text:c="3"/></text:p>
          </table:table-cell>
          <table:table-cell office:value-type="float" office:value="0" table:formula="of:=[.K136]+[.O13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7]*[.E137]" table:style-name="ce79">
            <text:p>0</text:p>
          </table:table-cell>
          <table:table-cell table:number-columns-repeated="4" table:style-name="ce46"/>
          <table:table-cell office:value-type="float" office:value="0" table:formula="of:=SUM([.G137:.J13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7:.N137])" table:style-name="ce49">
            <text:p><text:s/>-00<text:s text:c="3"/></text:p>
          </table:table-cell>
          <table:table-cell office:value-type="float" office:value="0" table:formula="of:=[.K137]+[.O13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8]*[.E138]" table:style-name="ce79">
            <text:p>0</text:p>
          </table:table-cell>
          <table:table-cell table:number-columns-repeated="4" table:style-name="ce46"/>
          <table:table-cell office:value-type="float" office:value="0" table:formula="of:=SUM([.G138:.J13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8:.N138])" table:style-name="ce49">
            <text:p><text:s/>-00<text:s text:c="3"/></text:p>
          </table:table-cell>
          <table:table-cell office:value-type="float" office:value="0" table:formula="of:=[.K138]+[.O13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9]*[.E139]" table:style-name="ce79">
            <text:p>0</text:p>
          </table:table-cell>
          <table:table-cell table:number-columns-repeated="4" table:style-name="ce46"/>
          <table:table-cell office:value-type="float" office:value="0" table:formula="of:=SUM([.G139:.J13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9:.N139])" table:style-name="ce49">
            <text:p><text:s/>-00<text:s text:c="3"/></text:p>
          </table:table-cell>
          <table:table-cell office:value-type="float" office:value="0" table:formula="of:=[.K139]+[.O13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0]*[.E140]" table:style-name="ce79">
            <text:p>0</text:p>
          </table:table-cell>
          <table:table-cell table:number-columns-repeated="4" table:style-name="ce46"/>
          <table:table-cell office:value-type="float" office:value="0" table:formula="of:=SUM([.G140:.J14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0:.N140])" table:style-name="ce49">
            <text:p><text:s/>-00<text:s text:c="3"/></text:p>
          </table:table-cell>
          <table:table-cell office:value-type="float" office:value="0" table:formula="of:=[.K140]+[.O14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47">
          <table:table-cell office:value-type="string" table:style-name="ce80">
            <text:p>Subtotal A.VIII. Funcionamento en terreo // Subtotal A.VIII. Funcionamiento en terreno</text:p>
          </table:table-cell>
          <table:table-cell table:number-columns-repeated="4" table:style-name="ce80"/>
          <table:table-cell office:value-type="float" office:value="0" table:formula="of:=SUM([.F127:.F140])" table:style-name="ce80">
            <text:p>0</text:p>
          </table:table-cell>
          <table:table-cell office:value-type="float" office:value="0" table:formula="of:=SUM([.G127:.G140])" table:style-name="ce81">
            <text:p><text:s/>-00<text:s text:c="3"/></text:p>
          </table:table-cell>
          <table:table-cell office:value-type="float" office:value="0" table:formula="of:=SUM([.H127:.H140])" table:style-name="ce81">
            <text:p><text:s/>-00<text:s text:c="3"/></text:p>
          </table:table-cell>
          <table:table-cell office:value-type="float" office:value="0" table:formula="of:=SUM([.I127:.I140])" table:style-name="ce81">
            <text:p><text:s/>-00<text:s text:c="3"/></text:p>
          </table:table-cell>
          <table:table-cell office:value-type="float" office:value="0" table:formula="of:=SUM([.J127:.J140])" table:style-name="ce81">
            <text:p><text:s/>-00<text:s text:c="3"/></text:p>
          </table:table-cell>
          <table:table-cell office:value-type="float" office:value="0" table:formula="of:=SUM([.G141:.J141])" table:style-name="ce111">
            <text:p><text:s/>-00<text:s text:c="3"/></text:p>
          </table:table-cell>
          <table:table-cell office:value-type="float" office:value="0" table:formula="of:=SUM([.L127:.L140])" table:style-name="ce81">
            <text:p><text:s/>-00<text:s text:c="3"/></text:p>
          </table:table-cell>
          <table:table-cell office:value-type="float" office:value="0" table:formula="of:=SUM([.M127:.M140])" table:style-name="ce81">
            <text:p><text:s/>-00<text:s text:c="3"/></text:p>
          </table:table-cell>
          <table:table-cell office:value-type="float" office:value="0" table:formula="of:=SUM([.N127:.N140])" table:style-name="ce81">
            <text:p><text:s/>-00<text:s text:c="3"/></text:p>
          </table:table-cell>
          <table:table-cell office:value-type="float" office:value="0" table:formula="of:=SUM([.L141:.N141])" table:style-name="ce111">
            <text:p><text:s/>-00<text:s text:c="3"/></text:p>
          </table:table-cell>
          <table:table-cell office:value-type="float" office:value="0" table:formula="of:=[.K141]+[.O141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54">
          <table:table-cell office:value-type="string" table:style-name="ce75">
            <text:p>A.IX. Avaliación externa // <text:s text:c="11"/>Evaluación externa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3]*[.E143]" table:style-name="ce79">
            <text:p>0</text:p>
          </table:table-cell>
          <table:table-cell table:number-columns-repeated="4" table:style-name="ce46"/>
          <table:table-cell office:value-type="float" office:value="0" table:formula="of:=SUM([.G143:.J14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3:.N143])" table:style-name="ce49">
            <text:p><text:s/>-00<text:s text:c="3"/></text:p>
          </table:table-cell>
          <table:table-cell office:value-type="float" office:value="0" table:formula="of:=[.K143]+[.O14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4]*[.E144]" table:style-name="ce79">
            <text:p>0</text:p>
          </table:table-cell>
          <table:table-cell table:number-columns-repeated="4" table:style-name="ce46"/>
          <table:table-cell office:value-type="float" office:value="0" table:formula="of:=SUM([.G144:.J14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4:.N144])" table:style-name="ce49">
            <text:p><text:s/>-00<text:s text:c="3"/></text:p>
          </table:table-cell>
          <table:table-cell office:value-type="float" office:value="0" table:formula="of:=[.K144]+[.O14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5]*[.E145]" table:style-name="ce79">
            <text:p>0</text:p>
          </table:table-cell>
          <table:table-cell table:number-columns-repeated="4" table:style-name="ce46"/>
          <table:table-cell office:value-type="float" office:value="0" table:formula="of:=SUM([.G145:.J14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5:.N145])" table:style-name="ce49">
            <text:p><text:s/>-00<text:s text:c="3"/></text:p>
          </table:table-cell>
          <table:table-cell office:value-type="float" office:value="0" table:formula="of:=[.K145]+[.O14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4">
          <table:table-cell office:value-type="string" table:style-name="ce80">
            <text:p>Subtotal A.IX. Avaliación externa // Subtotal A.IX. Evaluación externa</text:p>
          </table:table-cell>
          <table:table-cell table:number-columns-repeated="4" table:style-name="ce80"/>
          <table:table-cell office:value-type="float" office:value="0" table:formula="of:=SUM([.F143:.F145])" table:style-name="ce80">
            <text:p>0</text:p>
          </table:table-cell>
          <table:table-cell office:value-type="float" office:value="0" table:formula="of:=SUM([.G143:.G145])" table:style-name="ce81">
            <text:p><text:s/>-00<text:s text:c="3"/></text:p>
          </table:table-cell>
          <table:table-cell office:value-type="float" office:value="0" table:formula="of:=SUM([.H143:.H145])" table:style-name="ce81">
            <text:p><text:s/>-00<text:s text:c="3"/></text:p>
          </table:table-cell>
          <table:table-cell office:value-type="float" office:value="0" table:formula="of:=SUM([.I143:.I145])" table:style-name="ce81">
            <text:p><text:s/>-00<text:s text:c="3"/></text:p>
          </table:table-cell>
          <table:table-cell office:value-type="float" office:value="0" table:formula="of:=SUM([.J143:.J145])" table:style-name="ce81">
            <text:p><text:s/>-00<text:s text:c="3"/></text:p>
          </table:table-cell>
          <table:table-cell office:value-type="float" office:value="0" table:formula="of:=SUM([.G146:.J146])" table:style-name="ce111">
            <text:p><text:s/>-00<text:s text:c="3"/></text:p>
          </table:table-cell>
          <table:table-cell office:value-type="float" office:value="0" table:formula="of:=SUM([.L143:.L145])" table:style-name="ce81">
            <text:p><text:s/>-00<text:s text:c="3"/></text:p>
          </table:table-cell>
          <table:table-cell office:value-type="float" office:value="0" table:formula="of:=SUM([.M143:.M145])" table:style-name="ce81">
            <text:p><text:s/>-00<text:s text:c="3"/></text:p>
          </table:table-cell>
          <table:table-cell office:value-type="float" office:value="0" table:formula="of:=SUM([.N143:.N145])" table:style-name="ce81">
            <text:p><text:s/>-00<text:s text:c="3"/></text:p>
          </table:table-cell>
          <table:table-cell office:value-type="float" office:value="0" table:formula="of:=SUM([.L146:.N146])" table:style-name="ce111">
            <text:p><text:s/>-00<text:s text:c="3"/></text:p>
          </table:table-cell>
          <table:table-cell office:value-type="float" office:value="0" table:formula="of:=[.K146]+[.O146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44">
          <table:table-cell office:value-type="string" table:style-name="ce75">
            <text:p>A.X. Auditoría contable / Auditoría contable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8]*[.E148]" table:style-name="ce79">
            <text:p>0</text:p>
          </table:table-cell>
          <table:table-cell table:number-columns-repeated="4" table:style-name="ce46"/>
          <table:table-cell office:value-type="float" office:value="0" table:formula="of:=SUM([.G148:.J14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8:.N148])" table:style-name="ce49">
            <text:p><text:s/>-00<text:s text:c="3"/></text:p>
          </table:table-cell>
          <table:table-cell office:value-type="float" office:value="0" table:formula="of:=[.K148]+[.O14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16">
          <table:table-cell table:number-columns-repeated="5" table:style-name="ce78"/>
          <table:table-cell office:value-type="float" office:value="0" table:formula="of:=[.C149]*[.E149]" table:style-name="ce79">
            <text:p>0</text:p>
          </table:table-cell>
          <table:table-cell table:number-columns-repeated="4" table:style-name="ce46"/>
          <table:table-cell office:value-type="float" office:value="0" table:formula="of:=SUM([.G149:.J14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9:.N149])" table:style-name="ce49">
            <text:p><text:s/>-00<text:s text:c="3"/></text:p>
          </table:table-cell>
          <table:table-cell office:value-type="float" office:value="0" table:formula="of:=[.K149]+[.O14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0]*[.E150]" table:style-name="ce79">
            <text:p>0</text:p>
          </table:table-cell>
          <table:table-cell table:number-columns-repeated="4" table:style-name="ce46"/>
          <table:table-cell office:value-type="float" office:value="0" table:formula="of:=SUM([.G150:.J15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0:.N150])" table:style-name="ce49">
            <text:p><text:s/>-00<text:s text:c="3"/></text:p>
          </table:table-cell>
          <table:table-cell office:value-type="float" office:value="0" table:formula="of:=[.K150]+[.O15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4">
          <table:table-cell office:value-type="string" table:style-name="ce80">
            <text:p>Subtotal A.X. Auditoría contable // Subtotal A.X. Auditoría contable</text:p>
          </table:table-cell>
          <table:table-cell table:number-columns-repeated="4" table:style-name="ce80"/>
          <table:table-cell office:value-type="float" office:value="0" table:formula="of:=SUM([.F148:.F150])" table:style-name="ce80">
            <text:p>0</text:p>
          </table:table-cell>
          <table:table-cell office:value-type="float" office:value="0" table:formula="of:=SUM([.G148:.G150])" table:style-name="ce81">
            <text:p><text:s/>-00<text:s text:c="3"/></text:p>
          </table:table-cell>
          <table:table-cell office:value-type="float" office:value="0" table:formula="of:=SUM([.H148:.H150])" table:style-name="ce81">
            <text:p><text:s/>-00<text:s text:c="3"/></text:p>
          </table:table-cell>
          <table:table-cell office:value-type="float" office:value="0" table:formula="of:=SUM([.I148:.I150])" table:style-name="ce81">
            <text:p><text:s/>-00<text:s text:c="3"/></text:p>
          </table:table-cell>
          <table:table-cell office:value-type="float" office:value="0" table:formula="of:=SUM([.J148:.J150])" table:style-name="ce81">
            <text:p><text:s/>-00<text:s text:c="3"/></text:p>
          </table:table-cell>
          <table:table-cell office:value-type="float" office:value="0" table:formula="of:=SUM([.G151:.J151])" table:style-name="ce111">
            <text:p><text:s/>-00<text:s text:c="3"/></text:p>
          </table:table-cell>
          <table:table-cell office:value-type="float" office:value="0" table:formula="of:=SUM([.L148:.L150])" table:style-name="ce81">
            <text:p><text:s/>-00<text:s text:c="3"/></text:p>
          </table:table-cell>
          <table:table-cell office:value-type="float" office:value="0" table:formula="of:=SUM([.M148:.M150])" table:style-name="ce81">
            <text:p><text:s/>-00<text:s text:c="3"/></text:p>
          </table:table-cell>
          <table:table-cell office:value-type="float" office:value="0" table:formula="of:=SUM([.N148:.N150])" table:style-name="ce81">
            <text:p><text:s/>-00<text:s text:c="3"/></text:p>
          </table:table-cell>
          <table:table-cell office:value-type="float" office:value="0" table:formula="of:=SUM([.L151:.N151])" table:style-name="ce111">
            <text:p><text:s/>-00<text:s text:c="3"/></text:p>
          </table:table-cell>
          <table:table-cell office:value-type="float" office:value="0" table:formula="of:=[.K151]+[.O151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10">
          <table:table-cell office:value-type="string" table:style-name="ce75">
            <text:p>A.XI. Gastos Financeiros // <text:s text:c="13"/>Gastos Financiero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3]*[.E153]" table:style-name="ce79">
            <text:p>0</text:p>
          </table:table-cell>
          <table:table-cell table:number-columns-repeated="4" table:style-name="ce46"/>
          <table:table-cell office:value-type="float" office:value="0" table:formula="of:=SUM([.G153:.J15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3:.N153])" table:style-name="ce49">
            <text:p><text:s/>-00<text:s text:c="3"/></text:p>
          </table:table-cell>
          <table:table-cell office:value-type="float" office:value="0" table:formula="of:=[.K153]+[.O15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4]*[.E154]" table:style-name="ce79">
            <text:p>0</text:p>
          </table:table-cell>
          <table:table-cell table:number-columns-repeated="4" table:style-name="ce46"/>
          <table:table-cell office:value-type="float" office:value="0" table:formula="of:=SUM([.G154:.J15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4:.N154])" table:style-name="ce49">
            <text:p><text:s/>-00<text:s text:c="3"/></text:p>
          </table:table-cell>
          <table:table-cell office:value-type="float" office:value="0" table:formula="of:=[.K154]+[.O15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5]*[.E155]" table:style-name="ce79">
            <text:p>0</text:p>
          </table:table-cell>
          <table:table-cell table:number-columns-repeated="4" table:style-name="ce46"/>
          <table:table-cell office:value-type="float" office:value="0" table:formula="of:=SUM([.G155:.J15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5:.N155])" table:style-name="ce49">
            <text:p><text:s/>-00<text:s text:c="3"/></text:p>
          </table:table-cell>
          <table:table-cell office:value-type="float" office:value="0" table:formula="of:=[.K155]+[.O15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6]*[.E156]" table:style-name="ce79">
            <text:p>0</text:p>
          </table:table-cell>
          <table:table-cell table:number-columns-repeated="4" table:style-name="ce46"/>
          <table:table-cell office:value-type="float" office:value="0" table:formula="of:=SUM([.G156:.J15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6:.N156])" table:style-name="ce49">
            <text:p><text:s/>-00<text:s text:c="3"/></text:p>
          </table:table-cell>
          <table:table-cell office:value-type="float" office:value="0" table:formula="of:=[.K156]+[.O15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7]*[.E157]" table:style-name="ce79">
            <text:p>0</text:p>
          </table:table-cell>
          <table:table-cell table:number-columns-repeated="4" table:style-name="ce46"/>
          <table:table-cell office:value-type="float" office:value="0" table:formula="of:=SUM([.G157:.J15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7:.N157])" table:style-name="ce49">
            <text:p><text:s/>-00<text:s text:c="3"/></text:p>
          </table:table-cell>
          <table:table-cell office:value-type="float" office:value="0" table:formula="of:=[.K157]+[.O15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9">
          <table:table-cell office:value-type="string" table:style-name="ce80">
            <text:p>Subtotal A.XI. Gastos Financeiros // Subtotal A.XI. Gastos Financieros</text:p>
          </table:table-cell>
          <table:table-cell table:number-columns-repeated="4" table:style-name="ce80"/>
          <table:table-cell office:value-type="float" office:value="0" table:formula="of:=SUM([.F153:.F157])" table:style-name="ce80">
            <text:p>0</text:p>
          </table:table-cell>
          <table:table-cell office:value-type="float" office:value="0" table:formula="of:=SUM([.G153:.G157])" table:style-name="ce81">
            <text:p><text:s/>-00<text:s text:c="3"/></text:p>
          </table:table-cell>
          <table:table-cell office:value-type="float" office:value="0" table:formula="of:=SUM([.H153:.H157])" table:style-name="ce81">
            <text:p><text:s/>-00<text:s text:c="3"/></text:p>
          </table:table-cell>
          <table:table-cell office:value-type="float" office:value="0" table:formula="of:=SUM([.I153:.I157])" table:style-name="ce81">
            <text:p><text:s/>-00<text:s text:c="3"/></text:p>
          </table:table-cell>
          <table:table-cell office:value-type="float" office:value="0" table:formula="of:=SUM([.J153:.J157])" table:style-name="ce81">
            <text:p><text:s/>-00<text:s text:c="3"/></text:p>
          </table:table-cell>
          <table:table-cell office:value-type="float" office:value="0" table:formula="of:=SUM([.G158:.J158])" table:style-name="ce111">
            <text:p><text:s/>-00<text:s text:c="3"/></text:p>
          </table:table-cell>
          <table:table-cell office:value-type="float" office:value="0" table:formula="of:=SUM([.L153:.L157])" table:style-name="ce81">
            <text:p><text:s/>-00<text:s text:c="3"/></text:p>
          </table:table-cell>
          <table:table-cell office:value-type="float" office:value="0" table:formula="of:=SUM([.M153:.M157])" table:style-name="ce81">
            <text:p><text:s/>-00<text:s text:c="3"/></text:p>
          </table:table-cell>
          <table:table-cell office:value-type="float" office:value="0" table:formula="of:=SUM([.N153:.N157])" table:style-name="ce81">
            <text:p><text:s/>-00<text:s text:c="3"/></text:p>
          </table:table-cell>
          <table:table-cell office:value-type="float" office:value="0" table:formula="of:=SUM([.L158:.N158])" table:style-name="ce111">
            <text:p><text:s/>-00<text:s text:c="3"/></text:p>
          </table:table-cell>
          <table:table-cell office:value-type="float" office:value="0" table:formula="of:=[.K158]+[.O158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44">
          <table:table-cell office:value-type="string" table:style-name="ce113">
            <text:p>TOTAL CUSTOS DIRECTOS // <text:s text:c="16"/>TOTAL COSTES DIRECTOS</text:p>
          </table:table-cell>
          <table:table-cell table:number-columns-repeated="4" table:style-name="ce113"/>
          <table:table-cell office:value-type="float" office:value="0" table:formula="of:=[.F14]+[.F23]+[.F45]+[.F52]+[.F96]+[.F108]+[.F125]+[.F141]+[.F146]+[.F151]+[.F158]" table:style-name="ce113">
            <text:p>0</text:p>
          </table:table-cell>
          <table:table-cell office:value-type="float" office:value="0" table:formula="of:=[.G14]+[.G23]+[.G45]+[.G52]+[.G96]+[.G108]+[.G125]+[.G141]+[.G146]+[.G151]+[.G158]" table:style-name="ce152">
            <text:p>0,00</text:p>
          </table:table-cell>
          <table:table-cell office:value-type="float" office:value="0" table:formula="of:=[.H14]+[.H23]+[.H45]+[.H52]+[.H96]+[.H108]+[.H125]+[.H141]+[.H146]+[.H151]+[.H158]" table:style-name="ce152">
            <text:p>0,00</text:p>
          </table:table-cell>
          <table:table-cell office:value-type="float" office:value="0" table:formula="of:=[.I14]+[.I23]+[.I45]+[.I52]+[.I96]+[.I108]+[.I125]+[.I141]+[.I146]+[.I151]+[.I158]" table:style-name="ce152">
            <text:p>0,00</text:p>
          </table:table-cell>
          <table:table-cell office:value-type="float" office:value="0" table:formula="of:=[.J14]+[.J23]+[.J45]+[.J52]+[.J96]+[.J108]+[.J125]+[.J141]+[.J146]+[.J151]+[.J158]" table:style-name="ce152">
            <text:p>0,00</text:p>
          </table:table-cell>
          <table:table-cell office:value-type="float" office:value="0" table:formula="of:=[.G159]+[.H159]+[.I159]+[.J159]" table:style-name="ce152">
            <text:p>0,00</text:p>
          </table:table-cell>
          <table:table-cell office:value-type="float" office:value="0" table:formula="of:=[.L14]+[.L23]+[.L45]+[.L52]+[.L96]+[.L108]+[.L125]+[.L141]+[.L146]+[.L151]+[.L158]" table:style-name="ce152">
            <text:p>0,00</text:p>
          </table:table-cell>
          <table:table-cell office:value-type="float" office:value="0" table:formula="of:=[.M14]+[.M23]+[.M45]+[.M52]+[.M96]+[.M108]+[.M125]+[.M141]+[.M146]+[.M151]+[.M158]" table:style-name="ce152">
            <text:p>0,00</text:p>
          </table:table-cell>
          <table:table-cell office:value-type="float" office:value="0" table:formula="of:=[.N14]+[.N23]+[.N45]+[.N52]+[.N96]+[.N108]+[.N125]+[.N141]+[.N146]+[.N151]+[.N158]" table:style-name="ce152">
            <text:p>0,00</text:p>
          </table:table-cell>
          <table:table-cell office:value-type="float" office:value="0" table:formula="of:=[.L159]+[.M159]+[.N159]" table:style-name="ce152">
            <text:p>0,00</text:p>
          </table:table-cell>
          <table:table-cell office:value-type="float" office:value="0" table:formula="of:=[.K159]+[.O159]" table:style-name="ce152">
            <text:p>0,00</text:p>
          </table:table-cell>
          <table:table-cell table:number-columns-repeated="16368" table:style-name="ce2"/>
        </table:table-row>
        <table:table-row table:style-name="ro40">
          <table:table-cell office:value-type="string" table:style-name="ce113">
            <text:p>B. CUSTOS INDIRECTOS // <text:s text:c="15"/>COSTES INDIRECTOS</text:p>
          </table:table-cell>
          <table:table-cell table:number-columns-repeated="5" table:style-name="ce113"/>
          <table:table-cell table:number-columns-repeated="9" table:style-name="ce37"/>
          <table:table-cell table:style-name="ce114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61]*[.E161]" table:style-name="ce79">
            <text:p>0</text:p>
          </table:table-cell>
          <table:table-cell table:number-columns-repeated="4" table:style-name="ce46"/>
          <table:table-cell office:value-type="float" office:value="0" table:formula="of:=SUM([.G161:.J16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1:.N161])" table:style-name="ce49">
            <text:p><text:s/>-00<text:s text:c="3"/></text:p>
          </table:table-cell>
          <table:table-cell office:value-type="float" office:value="0" table:formula="of:=[.K161]+[.O16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62]*[.E162]" table:style-name="ce79">
            <text:p>0</text:p>
          </table:table-cell>
          <table:table-cell table:number-columns-repeated="4" table:style-name="ce46"/>
          <table:table-cell office:value-type="float" office:value="0" table:formula="of:=SUM([.G162:.J16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2:.N162])" table:style-name="ce49">
            <text:p><text:s/>-00<text:s text:c="3"/></text:p>
          </table:table-cell>
          <table:table-cell office:value-type="float" office:value="0" table:formula="of:=[.K162]+[.O16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63]*[.E163]" table:style-name="ce79">
            <text:p>0</text:p>
          </table:table-cell>
          <table:table-cell table:number-columns-repeated="4" table:style-name="ce46"/>
          <table:table-cell office:value-type="float" office:value="0" table:formula="of:=SUM([.G163:.J16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3:.N163])" table:style-name="ce49">
            <text:p><text:s/>-00<text:s text:c="3"/></text:p>
          </table:table-cell>
          <table:table-cell office:value-type="float" office:value="0" table:formula="of:=[.K163]+[.O163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64]*[.E164]" table:style-name="ce79">
            <text:p>0</text:p>
          </table:table-cell>
          <table:table-cell table:number-columns-repeated="4" table:style-name="ce46"/>
          <table:table-cell office:value-type="float" office:value="0" table:formula="of:=SUM([.G164:.J16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4:.N164])" table:style-name="ce49">
            <text:p><text:s/>-00<text:s text:c="3"/></text:p>
          </table:table-cell>
          <table:table-cell office:value-type="float" office:value="0" table:formula="of:=[.K164]+[.O164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10">
          <table:table-cell office:value-type="string" table:style-name="ce115">
            <text:p>TOTAL CUSTOS INDIRECTOS // <text:s text:c="11"/>TOTAL COSTES INDIRECTOS</text:p>
          </table:table-cell>
          <table:table-cell table:number-columns-repeated="4" table:style-name="ce115"/>
          <table:table-cell office:value-type="float" office:value="0" table:formula="of:=SUM([.F161:.F164])" table:style-name="ce115">
            <text:p>0</text:p>
          </table:table-cell>
          <table:table-cell office:value-type="float" office:value="0" table:formula="of:=SUM([.G161:.G164])" table:style-name="ce116">
            <text:p><text:s/>-00<text:s text:c="3"/></text:p>
          </table:table-cell>
          <table:table-cell office:value-type="float" office:value="0" table:formula="of:=SUM([.H161:.H164])" table:style-name="ce116">
            <text:p><text:s/>-00<text:s text:c="3"/></text:p>
          </table:table-cell>
          <table:table-cell office:value-type="float" office:value="0" table:formula="of:=SUM([.I161:.I164])" table:style-name="ce116">
            <text:p><text:s/>-00<text:s text:c="3"/></text:p>
          </table:table-cell>
          <table:table-cell office:value-type="float" office:value="0" table:formula="of:=SUM([.J161:.J164])" table:style-name="ce116">
            <text:p><text:s/>-00<text:s text:c="3"/></text:p>
          </table:table-cell>
          <table:table-cell office:value-type="float" office:value="0" table:formula="of:=SUM([.G165:.J165])" table:style-name="ce116">
            <text:p><text:s/>-00<text:s text:c="3"/></text:p>
          </table:table-cell>
          <table:table-cell office:value-type="float" office:value="0" table:formula="of:=SUM([.L161:.L164])" table:style-name="ce116">
            <text:p><text:s/>-00<text:s text:c="3"/></text:p>
          </table:table-cell>
          <table:table-cell office:value-type="float" office:value="0" table:formula="of:=SUM([.M161:.M164])" table:style-name="ce116">
            <text:p><text:s/>-00<text:s text:c="3"/></text:p>
          </table:table-cell>
          <table:table-cell office:value-type="float" office:value="0" table:formula="of:=SUM([.N161:.N164])" table:style-name="ce116">
            <text:p><text:s/>-00<text:s text:c="3"/></text:p>
          </table:table-cell>
          <table:table-cell office:value-type="float" office:value="0" table:formula="of:=SUM([.L165:.N165])" table:style-name="ce116">
            <text:p><text:s/>-00<text:s text:c="3"/></text:p>
          </table:table-cell>
          <table:table-cell office:value-type="float" office:value="0" table:formula="of:=[.K165]+[.O165]" table:style-name="ce117">
            <text:p><text:s/>-00<text:s text:c="3"/></text:p>
          </table:table-cell>
          <table:table-cell table:number-columns-repeated="16368" table:style-name="ce2"/>
        </table:table-row>
        <table:table-row table:style-name="ro31">
          <table:table-cell office:value-type="string" table:style-name="ce102">
            <text:p>TOTAL XERAL</text:p>
          </table:table-cell>
          <table:table-cell table:number-columns-repeated="4" table:style-name="ce102"/>
          <table:table-cell office:value-type="float" office:value="0" table:formula="of:=[.F159]+[.F165]" table:style-name="ce102">
            <text:p>0</text:p>
          </table:table-cell>
          <table:table-cell office:value-type="float" office:value="0" table:formula="of:=[.G159]+[.G165]" table:style-name="ce118">
            <text:p><text:s/>-00<text:s text:c="3"/></text:p>
          </table:table-cell>
          <table:table-cell office:value-type="float" office:value="0" table:formula="of:=[.H159]+[.H165]" table:style-name="ce118">
            <text:p><text:s/>-00<text:s text:c="3"/></text:p>
          </table:table-cell>
          <table:table-cell office:value-type="float" office:value="0" table:formula="of:=[.I159]+[.I165]" table:style-name="ce118">
            <text:p><text:s/>-00<text:s text:c="3"/></text:p>
          </table:table-cell>
          <table:table-cell office:value-type="float" office:value="0" table:formula="of:=[.J159]+[.J165]" table:style-name="ce118">
            <text:p><text:s/>-00<text:s text:c="3"/></text:p>
          </table:table-cell>
          <table:table-cell office:value-type="float" office:value="0" table:formula="of:=[.K159]+[.K165]" table:style-name="ce118">
            <text:p><text:s/>-00<text:s text:c="3"/></text:p>
          </table:table-cell>
          <table:table-cell office:value-type="float" office:value="0" table:formula="of:=[.L159]+[.L165]" table:style-name="ce118">
            <text:p><text:s/>-00<text:s text:c="3"/></text:p>
          </table:table-cell>
          <table:table-cell office:value-type="float" office:value="0" table:formula="of:=[.M159]+[.M165]" table:style-name="ce118">
            <text:p><text:s/>-00<text:s text:c="3"/></text:p>
          </table:table-cell>
          <table:table-cell office:value-type="float" office:value="0" table:formula="of:=[.N159]+[.N165]" table:style-name="ce118">
            <text:p><text:s/>-00<text:s text:c="3"/></text:p>
          </table:table-cell>
          <table:table-cell office:value-type="float" office:value="0" table:formula="of:=[.O159]+[.O165]" table:style-name="ce118">
            <text:p><text:s/>-00<text:s text:c="3"/></text:p>
          </table:table-cell>
          <table:table-cell office:value-type="float" office:value="0" table:formula="of:=[.K166]+[.O166]" table:style-name="ce118">
            <text:p><text:s/>-00<text:s text:c="3"/></text:p>
          </table:table-cell>
          <table:table-cell table:number-columns-repeated="16368" table:style-name="ce2"/>
        </table:table-row>
        <table:table-row table:number-rows-repeated="8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4"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4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style-name="ro18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1636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/>
        </table:table-row>
        <table:table-row table:number-rows-repeated="3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1636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105"/>
        </table:table-row>
        <table:table-row table:number-rows-repeated="4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105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number-rows-repeated="1048363" table:style-name="ro18">
          <table:table-cell table:number-columns-repeated="16384"/>
        </table:table-row>
        <table:named-expressions>
          <table:named-range table:name="Print_Area" table:cell-range-address="D_1_3__DESAGREGACIÓN_DE_CUSTES_.$A$1:D_1_3__DESAGREGACIÓN_DE_CUSTES_.$P$174" table:base-cell-address="D_1_3__DESAGREGACIÓN_DE_CUSTES_.$A$1"/>
        </table:named-expressions>
      </table:table>
      <table:table table:name="D_1_4__DESGLOSE_APORTE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0" table:default-cell-style-name="ce1"/>
        <table:table-row table:style-name="ro18">
          <table:table-cell office:value-type="string" table:number-columns-spanned="14" table:number-rows-spanned="2" table:style-name="ce187">
            <text:p>Toda esta folla está libre para permitir adaptarse ao nivel de detalle desexado, poden engadirse as filas necesarias.<text:s/></text:p>
            <text:p><text:s/>Asegúrese de que las cifras totales se corresponden con el resto de hojas //</text:p>
          </table:table-cell>
          <table:covered-table-cell table:number-columns-repeated="13"/>
          <table:table-cell table:number-columns-repeated="16370"/>
        </table:table-row>
        <table:table-row table:style-name="ro34">
          <table:covered-table-cell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2" table:style-name="ce187">
            <text:p>Toda esta hoja está libre para permitir adaptarse al inivel de detalle deseado, se pueden añadir las filas necesarias. <text:s text:c="214"/>Asegúrese de que las cifras totales se corresponden con el resto de hojas.</text:p>
          </table:table-cell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style-name="ro16">
          <table:table-cell table:style-name="ce120"/>
          <table:table-cell table:style-name="ce121"/>
          <table:table-cell table:number-columns-repeated="2" table:style-name="ce122"/>
          <table:table-cell table:number-columns-repeated="10" table:style-name="ce30"/>
          <table:table-cell table:number-columns-repeated="16370"/>
        </table:table-row>
        <table:table-row table:style-name="ro55">
          <table:table-cell office:value-type="string" table:number-columns-spanned="1" table:number-rows-spanned="2" table:style-name="ce181">
            <text:p>PARTIDA // PARTIDA</text:p>
          </table:table-cell>
          <table:table-cell office:value-type="string" table:number-columns-spanned="3" table:number-rows-spanned="1" table:style-name="ce188">
            <text:p>CONTRIBUCIÓN ENTIDADE SOLICITANTE // CONTRIBUCIÓN ENTIDAD SOLICITANTE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DA CONTRAPARTE LOCAL // CONTRIBUCIONES DE LA CONTRAPARTE LOCAL<text:s/>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DA POBOACIÓN BENEFICIARIA // CONTRIBUCIONES DE LA POBLACIÓN BENEFICIARIA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OUTROS FINANCIADORES PÚBLICOS E PRIVADOS // CONTRIBUCION OTROS FINANCIADORES PÚBLICOS Y PRIVADOS</text:p>
          </table:table-cell>
          <table:covered-table-cell table:number-columns-repeated="2"/>
          <table:table-cell office:value-type="string" table:style-name="ce123">
            <text:p>CUSTO TOTAL INTERVENCIÓN DE OUTROS FINANCIADORES // COSTE TOTAL INTERVENCIÓN DE OTROS FINANCIADORES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5">
            <text:p>TOTAL APORTACIONS ENTIDADE SOLICITANTE // TOTAL APORTACIONES ENTIDAD SOLICITANTE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aciones en euros</text:p>
          </table:table-cell>
          <table:table-cell office:value-type="string" table:style-name="ce125">
            <text:p>TOTAL APORTACIONS CONTRAPARTE LOCAL // TOTAL APORTACIONES CONTRAPARTE LOCAL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6">
            <text:p>TOTAL APORTACIONS POBOACIÓN BENEFICIARIA // TOTAL APORTACIONES POBLACIÓN BENEFICIARIA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6">
            <text:p>APORTACIONS DE OUTROS FINANCIADORES PÚBLICOS O PRIVADOS // APORTACIONES DE OTROS FINANCIADORES PÚBLICOS O PRIVADOS</text:p>
          </table:table-cell>
          <table:table-cell table:style-name="ce127"/>
          <table:table-cell table:number-columns-repeated="16370"/>
        </table:table-row>
        <table:table-row table:style-name="ro57">
          <table:table-cell office:value-type="string" table:style-name="ce67">
            <text:p>A. CUSTOS DIRECTOS // COSTES DIRECTOS</text:p>
          </table:table-cell>
          <table:table-cell table:number-columns-repeated="5" table:style-name="ce128"/>
          <table:table-cell table:style-name="ce129"/>
          <table:table-cell table:number-columns-repeated="7" table:style-name="ce130"/>
          <table:table-cell table:number-columns-repeated="16370"/>
        </table:table-row>
        <table:table-row table:style-name="ro50">
          <table:table-cell office:value-type="string" table:style-name="ce75">
            <text:p>A.I. Aluguer de inmobles // Alquiler de inmuebles</text:p>
          </table:table-cell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3"/>
          <table:table-cell table:number-columns-repeated="7" table:style-name="ce134"/>
          <table:table-cell table:number-columns-repeated="16370"/>
        </table:table-row>
        <table:table-row table:style-name="ro48">
          <table:table-cell office:value-type="string" table:style-name="ce135">
            <text:p><text:s text:c="6"/>A.I.1. Aluguer de inmobles // Alquiler de inmuebles</text:p>
          </table:table-cell>
          <table:table-cell table:number-columns-repeated="6" table:style-name="ce136"/>
          <table:table-cell table:number-columns-repeated="6" table:style-name="ce137"/>
          <table:table-cell table:style-name="ce138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:.C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:.F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:.I1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:.L11])" table:style-name="ce139">
            <text:p>0,00</text:p>
          </table:table-cell>
          <table:table-cell office:value-type="float" office:value="0" table:formula="of:=SUM([.M11];[.J11];[.G11];[.D1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:.C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:.F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:.I1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:.L12])" table:style-name="ce139">
            <text:p>0,00</text:p>
          </table:table-cell>
          <table:table-cell office:value-type="float" office:value="0" table:formula="of:=SUM([.M12];[.J12];[.G12];[.D1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:.C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:.F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:.I1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:.L13])" table:style-name="ce139">
            <text:p>0,00</text:p>
          </table:table-cell>
          <table:table-cell office:value-type="float" office:value="0" table:formula="of:=SUM([.M13];[.J13];[.G13];[.D1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:.C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:.F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:.I1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:.L14])" table:style-name="ce139">
            <text:p>0,00</text:p>
          </table:table-cell>
          <table:table-cell office:value-type="float" office:value="0" table:formula="of:=SUM([.M14];[.J14];[.G14];[.D1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:.C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:.F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:.I1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:.L15])" table:style-name="ce139">
            <text:p>0,00</text:p>
          </table:table-cell>
          <table:table-cell office:value-type="float" office:value="0" table:formula="of:=SUM([.M15];[.J15];[.G15];[.D1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:.C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:.F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:.I1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:.L16])" table:style-name="ce139">
            <text:p>0,00</text:p>
          </table:table-cell>
          <table:table-cell office:value-type="float" office:value="0" table:formula="of:=SUM([.M16];[.J16];[.G16];[.D16])" table:style-name="ce13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0">
            <text:p>Subtotal A.I.1 <text:s/>Aluguer de inmobles // Subtotal A.I.1. Alquiler de inmuebles</text:p>
          </table:table-cell>
          <table:table-cell office:value-type="float" office:value="0" table:formula="of:=SUM([.B11:.B16])" table:style-name="ce140">
            <text:p>0,00</text:p>
          </table:table-cell>
          <table:table-cell office:value-type="float" office:value="0" table:formula="of:=SUM([.C11:.C16])" table:style-name="ce140">
            <text:p>0,00</text:p>
          </table:table-cell>
          <table:table-cell office:value-type="float" office:value="0" table:formula="of:=SUM([.B17:.C17])" table:style-name="ce140">
            <text:p>0,00</text:p>
          </table:table-cell>
          <table:table-cell office:value-type="float" office:value="0" table:formula="of:=SUM([.E11:.E16])" table:style-name="ce140">
            <text:p>0,00</text:p>
          </table:table-cell>
          <table:table-cell office:value-type="float" office:value="0" table:formula="of:=SUM([.F11:.F16])" table:style-name="ce140">
            <text:p>0,00</text:p>
          </table:table-cell>
          <table:table-cell office:value-type="float" office:value="0" table:formula="of:=SUM([.E17:.F17])" table:style-name="ce140">
            <text:p>0,00</text:p>
          </table:table-cell>
          <table:table-cell office:value-type="float" office:value="0" table:formula="of:=SUM([.H11:.H16])" table:style-name="ce140">
            <text:p>0,00</text:p>
          </table:table-cell>
          <table:table-cell office:value-type="float" office:value="0" table:formula="of:=SUM([.I11:.I16])" table:style-name="ce140">
            <text:p>0,00</text:p>
          </table:table-cell>
          <table:table-cell office:value-type="float" office:value="0" table:formula="of:=SUM([.H17:.I17])" table:style-name="ce140">
            <text:p>0,00</text:p>
          </table:table-cell>
          <table:table-cell office:value-type="float" office:value="0" table:formula="of:=SUM([.K11:.K16])" table:style-name="ce140">
            <text:p>0,00</text:p>
          </table:table-cell>
          <table:table-cell office:value-type="float" office:value="0" table:formula="of:=SUM([.L11:.L16])" table:style-name="ce140">
            <text:p>0,00</text:p>
          </table:table-cell>
          <table:table-cell office:value-type="float" office:value="0" table:formula="of:=SUM([.K17:.L17])" table:style-name="ce140">
            <text:p>0,00</text:p>
          </table:table-cell>
          <table:table-cell office:value-type="float" office:value="0" table:formula="of:=SUM([.M17];[.J17];[.G17];[.D17])" table:style-name="ce140">
            <text:p>0,00</text:p>
          </table:table-cell>
          <table:table-cell table:number-columns-repeated="16370"/>
        </table:table-row>
        <table:table-row table:style-name="ro58">
          <table:table-cell office:value-type="string" table:style-name="ce75">
            <text:p>A.II. Construción e/ou reforma de inmobles e infraestruturas // Construcción y/o reforma de inmuebles e infraestructuras</text:p>
          </table:table-cell>
          <table:table-cell table:number-columns-repeated="2" table:style-name="ce133"/>
          <table:table-cell table:style-name="ce132"/>
          <table:table-cell table:number-columns-repeated="3" table:style-name="ce133"/>
          <table:table-cell table:number-columns-repeated="2" table:style-name="ce134"/>
          <table:table-cell table:style-name="ce141"/>
          <table:table-cell table:number-columns-repeated="2" table:style-name="ce134"/>
          <table:table-cell table:number-columns-repeated="2" table:style-name="ce141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9:.C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9:.F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9:.I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19:.L19])" table:style-name="ce136">
            <text:p>0,00</text:p>
          </table:table-cell>
          <table:table-cell office:value-type="float" office:value="0" table:formula="of:=SUM([.M19];[.J19];[.G19];[.D1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0:.C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0:.F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0:.I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0:.L20])" table:style-name="ce136">
            <text:p>0,00</text:p>
          </table:table-cell>
          <table:table-cell office:value-type="float" office:value="0" table:formula="of:=SUM([.M20];[.J20];[.G20];[.D2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1:.C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1:.F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1:.I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1:.L21])" table:style-name="ce136">
            <text:p>0,00</text:p>
          </table:table-cell>
          <table:table-cell office:value-type="float" office:value="0" table:formula="of:=SUM([.M21];[.J21];[.G21];[.D2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2:.C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2:.F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2:.I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2:.L22])" table:style-name="ce136">
            <text:p>0,00</text:p>
          </table:table-cell>
          <table:table-cell office:value-type="float" office:value="0" table:formula="of:=SUM([.M22];[.J22];[.G22];[.D2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3:.C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3:.F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3:.I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3:.L23])" table:style-name="ce136">
            <text:p>0,00</text:p>
          </table:table-cell>
          <table:table-cell office:value-type="float" office:value="0" table:formula="of:=SUM([.M23];[.J23];[.G23];[.D2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4:.C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4:.F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4:.I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4:.L24])" table:style-name="ce136">
            <text:p>0,00</text:p>
          </table:table-cell>
          <table:table-cell office:value-type="float" office:value="0" table:formula="of:=SUM([.M24];[.J24];[.G24];[.D24])" table:style-name="ce136">
            <text:p>0,00</text:p>
          </table:table-cell>
          <table:table-cell table:number-columns-repeated="16370"/>
        </table:table-row>
        <table:table-row table:style-name="ro59">
          <table:table-cell office:value-type="string" table:style-name="ce80">
            <text:p>Subtotal A.II. Construción e/ou reforma de inmobles e infraestruturas // Subtotal A.II. Construcción y/o reforma de inmuebles e infraestructuras</text:p>
          </table:table-cell>
          <table:table-cell office:value-type="float" office:value="0" table:formula="of:=SUM([.B19:.B24])" table:style-name="ce140">
            <text:p>0,00</text:p>
          </table:table-cell>
          <table:table-cell office:value-type="float" office:value="0" table:formula="of:=SUM([.C19:.C24])" table:style-name="ce140">
            <text:p>0,00</text:p>
          </table:table-cell>
          <table:table-cell office:value-type="float" office:value="0" table:formula="of:=SUM([.B25:.C25])" table:style-name="ce140">
            <text:p>0,00</text:p>
          </table:table-cell>
          <table:table-cell office:value-type="float" office:value="0" table:formula="of:=SUM([.E19:.E24])" table:style-name="ce140">
            <text:p>0,00</text:p>
          </table:table-cell>
          <table:table-cell office:value-type="float" office:value="0" table:formula="of:=SUM([.F19:.F24])" table:style-name="ce140">
            <text:p>0,00</text:p>
          </table:table-cell>
          <table:table-cell office:value-type="float" office:value="0" table:formula="of:=SUM([.E25:.F25])" table:style-name="ce140">
            <text:p>0,00</text:p>
          </table:table-cell>
          <table:table-cell office:value-type="float" office:value="0" table:formula="of:=SUM([.H19:.H24])" table:style-name="ce140">
            <text:p>0,00</text:p>
          </table:table-cell>
          <table:table-cell office:value-type="float" office:value="0" table:formula="of:=SUM([.I19:.I24])" table:style-name="ce140">
            <text:p>0,00</text:p>
          </table:table-cell>
          <table:table-cell office:value-type="float" office:value="0" table:formula="of:=SUM([.H25:.I25])" table:style-name="ce140">
            <text:p>0,00</text:p>
          </table:table-cell>
          <table:table-cell office:value-type="float" office:value="0" table:formula="of:=SUM([.K19:.K24])" table:style-name="ce140">
            <text:p>0,00</text:p>
          </table:table-cell>
          <table:table-cell office:value-type="float" office:value="0" table:formula="of:=SUM([.L19:.L24])" table:style-name="ce140">
            <text:p>0,00</text:p>
          </table:table-cell>
          <table:table-cell office:value-type="float" office:value="0" table:formula="of:=SUM([.K25:.L25])" table:style-name="ce140">
            <text:p>0,00</text:p>
          </table:table-cell>
          <table:table-cell office:value-type="float" office:value="0" table:formula="of:=SUM([.M25];[.J25];[.G25];[.D25])" table:style-name="ce1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85">
            <text:p>A.III. Equipos e materiais // <text:s text:c="4"/>Equipos y materiales</text:p>
          </table:table-cell>
          <table:table-cell table:number-columns-repeated="5" table:style-name="ce86"/>
          <table:table-cell table:number-columns-repeated="8" table:style-name="ce87"/>
          <table:table-cell table:number-columns-repeated="16370"/>
        </table:table-row>
        <table:table-row table:style-name="ro60">
          <table:table-cell office:value-type="string" table:style-name="ce88">
            <text:p><text:s text:c="8"/>A.III.1. Inventariables // Inventariable</text:p>
          </table:table-cell>
          <table:table-cell table:number-columns-repeated="5" table:style-name="ce88"/>
          <table:table-cell table:number-columns-repeated="8" table:style-name="ce8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8:.C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8:.F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8:.I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8:.L28])" table:style-name="ce136">
            <text:p>0,00</text:p>
          </table:table-cell>
          <table:table-cell office:value-type="float" office:value="0" table:formula="of:=SUM([.M28];[.J28];[.G28];[.D28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9:.C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9:.F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9:.I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9:.L29])" table:style-name="ce136">
            <text:p>0,00</text:p>
          </table:table-cell>
          <table:table-cell office:value-type="float" office:value="0" table:formula="of:=SUM([.M29];[.J29];[.G29];[.D2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0:.C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0:.F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0:.I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0:.L30])" table:style-name="ce136">
            <text:p>0,00</text:p>
          </table:table-cell>
          <table:table-cell office:value-type="float" office:value="0" table:formula="of:=SUM([.M30];[.J30];[.G30];[.D3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1:.C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1:.F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1:.I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1:.L31])" table:style-name="ce136">
            <text:p>0,00</text:p>
          </table:table-cell>
          <table:table-cell office:value-type="float" office:value="0" table:formula="of:=SUM([.M31];[.J31];[.G31];[.D3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2:.C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2:.F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2:.I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2:.L32])" table:style-name="ce136">
            <text:p>0,00</text:p>
          </table:table-cell>
          <table:table-cell office:value-type="float" office:value="0" table:formula="of:=SUM([.M32];[.J32];[.G32];[.D3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3:.C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3:.F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3:.I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3:.L33])" table:style-name="ce136">
            <text:p>0,00</text:p>
          </table:table-cell>
          <table:table-cell office:value-type="float" office:value="0" table:formula="of:=SUM([.M33];[.J33];[.G33];[.D3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4:.C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4:.F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4:.I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4:.L34])" table:style-name="ce136">
            <text:p>0,00</text:p>
          </table:table-cell>
          <table:table-cell office:value-type="float" office:value="0" table:formula="of:=SUM([.M34];[.J34];[.G34];[.D3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5:.C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5:.F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5:.I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5:.L35])" table:style-name="ce136">
            <text:p>0,00</text:p>
          </table:table-cell>
          <table:table-cell office:value-type="float" office:value="0" table:formula="of:=SUM([.M35];[.J35];[.G35];[.D3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6:.C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6:.F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6:.I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6:.L36])" table:style-name="ce136">
            <text:p>0,00</text:p>
          </table:table-cell>
          <table:table-cell office:value-type="float" office:value="0" table:formula="of:=SUM([.M36];[.J36];[.G36];[.D3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7:.C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7:.F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7:.I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7:.L37])" table:style-name="ce136">
            <text:p>0,00</text:p>
          </table:table-cell>
          <table:table-cell office:value-type="float" office:value="0" table:formula="of:=SUM([.M37];[.J37];[.G37];[.D3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8:.C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8:.F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8:.I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8:.L38])" table:style-name="ce136">
            <text:p>0,00</text:p>
          </table:table-cell>
          <table:table-cell office:value-type="float" office:value="0" table:formula="of:=SUM([.M38];[.J38];[.G38];[.D38])" table:style-name="ce136">
            <text:p>0,00</text:p>
          </table:table-cell>
          <table:table-cell table:number-columns-repeated="16370"/>
        </table:table-row>
        <table:table-row table:style-name="ro61">
          <table:table-cell office:value-type="string" table:style-name="ce91">
            <text:p>Subtotal A.III.1.Inventariables // Subtotal A.III.1.Inventariables</text:p>
          </table:table-cell>
          <table:table-cell office:value-type="float" office:value="0" table:formula="of:=SUM([.B28:.B38])" table:style-name="ce140">
            <text:p>0,00</text:p>
          </table:table-cell>
          <table:table-cell office:value-type="float" office:value="0" table:formula="of:=SUM([.C28:.C38])" table:style-name="ce140">
            <text:p>0,00</text:p>
          </table:table-cell>
          <table:table-cell office:value-type="float" office:value="0" table:formula="of:=SUM([.B39:.C39])" table:style-name="ce140">
            <text:p>0,00</text:p>
          </table:table-cell>
          <table:table-cell office:value-type="float" office:value="0" table:formula="of:=SUM([.E28:.E38])" table:style-name="ce140">
            <text:p>0,00</text:p>
          </table:table-cell>
          <table:table-cell office:value-type="float" office:value="0" table:formula="of:=SUM([.F28:.F38])" table:style-name="ce140">
            <text:p>0,00</text:p>
          </table:table-cell>
          <table:table-cell office:value-type="float" office:value="0" table:formula="of:=SUM([.E39:.F39])" table:style-name="ce140">
            <text:p>0,00</text:p>
          </table:table-cell>
          <table:table-cell office:value-type="float" office:value="0" table:formula="of:=SUM([.H28:.H38])" table:style-name="ce140">
            <text:p>0,00</text:p>
          </table:table-cell>
          <table:table-cell office:value-type="float" office:value="0" table:formula="of:=SUM([.I28:.I38])" table:style-name="ce140">
            <text:p>0,00</text:p>
          </table:table-cell>
          <table:table-cell office:value-type="float" office:value="0" table:formula="of:=SUM([.H39:.I39])" table:style-name="ce140">
            <text:p>0,00</text:p>
          </table:table-cell>
          <table:table-cell office:value-type="float" office:value="0" table:formula="of:=SUM([.K28:.K38])" table:style-name="ce140">
            <text:p>0,00</text:p>
          </table:table-cell>
          <table:table-cell office:value-type="float" office:value="0" table:formula="of:=SUM([.L28:.L38])" table:style-name="ce140">
            <text:p>0,00</text:p>
          </table:table-cell>
          <table:table-cell office:value-type="float" office:value="0" table:formula="of:=[.K39]+[.L39]" table:style-name="ce140">
            <text:p>0,00</text:p>
          </table:table-cell>
          <table:table-cell office:value-type="float" office:value="0" table:formula="of:=SUM([.M39];[.J39];[.G39];[.D39])" table:style-name="ce140">
            <text:p>0,00</text:p>
          </table:table-cell>
          <table:table-cell table:number-columns-repeated="16370"/>
        </table:table-row>
        <table:table-row table:style-name="ro60">
          <table:table-cell office:value-type="string" table:style-name="ce88">
            <text:p><text:s text:c="8"/>A.III.2. Consumibles // Consumibles</text:p>
          </table:table-cell>
          <table:table-cell table:number-columns-repeated="5" table:style-name="ce88"/>
          <table:table-cell table:number-columns-repeated="8" table:style-name="ce8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1:.C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1:.F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1:.I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1:.L41])" table:style-name="ce136">
            <text:p>0,00</text:p>
          </table:table-cell>
          <table:table-cell office:value-type="float" office:value="0" table:formula="of:=SUM([.M41];[.J41];[.G41];[.D4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2:.C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2:.F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2:.I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2:.L42])" table:style-name="ce136">
            <text:p>0,00</text:p>
          </table:table-cell>
          <table:table-cell office:value-type="float" office:value="0" table:formula="of:=SUM([.M42];[.J42];[.G42];[.D4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3:.C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3:.F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3:.I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3:.L43])" table:style-name="ce136">
            <text:p>0,00</text:p>
          </table:table-cell>
          <table:table-cell office:value-type="float" office:value="0" table:formula="of:=SUM([.M43];[.J43];[.G43];[.D4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4:.C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4:.F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4:.I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4:.L44])" table:style-name="ce136">
            <text:p>0,00</text:p>
          </table:table-cell>
          <table:table-cell office:value-type="float" office:value="0" table:formula="of:=SUM([.M44];[.J44];[.G44];[.D4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5:.C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5:.F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5:.I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5:.L45])" table:style-name="ce136">
            <text:p>0,00</text:p>
          </table:table-cell>
          <table:table-cell office:value-type="float" office:value="0" table:formula="of:=SUM([.M45];[.J45];[.G45];[.D4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6:.C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6:.F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6:.I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6:.L46])" table:style-name="ce136">
            <text:p>0,00</text:p>
          </table:table-cell>
          <table:table-cell office:value-type="float" office:value="0" table:formula="of:=SUM([.M46];[.J46];[.G46];[.D4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7:.C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7:.F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7:.I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7:.L47])" table:style-name="ce136">
            <text:p>0,00</text:p>
          </table:table-cell>
          <table:table-cell office:value-type="float" office:value="0" table:formula="of:=SUM([.M47];[.J47];[.G47];[.D4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8:.C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8:.F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8:.I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8:.L48])" table:style-name="ce136">
            <text:p>0,00</text:p>
          </table:table-cell>
          <table:table-cell office:value-type="float" office:value="0" table:formula="of:=SUM([.M48];[.J48];[.G48];[.D48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9:.C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9:.F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9:.I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9:.L49])" table:style-name="ce136">
            <text:p>0,00</text:p>
          </table:table-cell>
          <table:table-cell office:value-type="float" office:value="0" table:formula="of:=SUM([.M49];[.J49];[.G49];[.D4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0:.C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0:.F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0:.I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0:.L50])" table:style-name="ce136">
            <text:p>0,00</text:p>
          </table:table-cell>
          <table:table-cell office:value-type="float" office:value="0" table:formula="of:=SUM([.M50];[.J50];[.G50];[.D5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1:.C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1:.F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1:.I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1:.L51])" table:style-name="ce136">
            <text:p>0,00</text:p>
          </table:table-cell>
          <table:table-cell office:value-type="float" office:value="0" table:formula="of:=SUM([.M51];[.J51];[.G51];[.D5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2:.C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2:.F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2:.I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2:.L52])" table:style-name="ce136">
            <text:p>0,00</text:p>
          </table:table-cell>
          <table:table-cell office:value-type="float" office:value="0" table:formula="of:=SUM([.M52];[.J52];[.G52];[.D5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3:.C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3:.F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3:.I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3:.L53])" table:style-name="ce136">
            <text:p>0,00</text:p>
          </table:table-cell>
          <table:table-cell office:value-type="float" office:value="0" table:formula="of:=SUM([.M53];[.J53];[.G53];[.D5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4:.C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4:.F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4:.I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4:.L54])" table:style-name="ce136">
            <text:p>0,00</text:p>
          </table:table-cell>
          <table:table-cell office:value-type="float" office:value="0" table:formula="of:=SUM([.M54];[.J54];[.G54];[.D5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5:.C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5:.F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5:.I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5:.L55])" table:style-name="ce136">
            <text:p>0,00</text:p>
          </table:table-cell>
          <table:table-cell office:value-type="float" office:value="0" table:formula="of:=SUM([.M55];[.J55];[.G55];[.D5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6:.C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6:.F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6:.I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6:.L56])" table:style-name="ce136">
            <text:p>0,00</text:p>
          </table:table-cell>
          <table:table-cell office:value-type="float" office:value="0" table:formula="of:=SUM([.M56];[.J56];[.G56];[.D5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7:.C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7:.F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7:.I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7:.L57])" table:style-name="ce136">
            <text:p>0,00</text:p>
          </table:table-cell>
          <table:table-cell office:value-type="float" office:value="0" table:formula="of:=SUM([.M57];[.J57];[.G57];[.D5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8:.C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8:.F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8:.I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8:.L58])" table:style-name="ce136">
            <text:p>0,00</text:p>
          </table:table-cell>
          <table:table-cell office:value-type="float" office:value="0" table:formula="of:=SUM([.M58];[.J58];[.G58];[.D58])" table:style-name="ce136">
            <text:p>0,00</text:p>
          </table:table-cell>
          <table:table-cell table:number-columns-repeated="16370"/>
        </table:table-row>
        <table:table-row table:style-name="ro33">
          <table:table-cell office:value-type="string" table:style-name="ce91">
            <text:p>Subtotal A.III.2. Consumibles // Subtotal A.III.2. Consumibles</text:p>
          </table:table-cell>
          <table:table-cell office:value-type="float" office:value="0" table:formula="of:=SUM([.B41:.B58])" table:style-name="ce140">
            <text:p>0,00</text:p>
          </table:table-cell>
          <table:table-cell office:value-type="float" office:value="0" table:formula="of:=SUM([.C41:.C58])" table:style-name="ce140">
            <text:p>0,00</text:p>
          </table:table-cell>
          <table:table-cell office:value-type="float" office:value="0" table:formula="of:=SUM([.B59:.C59])" table:style-name="ce140">
            <text:p>0,00</text:p>
          </table:table-cell>
          <table:table-cell office:value-type="float" office:value="0" table:formula="of:=SUM([.E41:.E58])" table:style-name="ce140">
            <text:p>0,00</text:p>
          </table:table-cell>
          <table:table-cell office:value-type="float" office:value="0" table:formula="of:=SUM([.F41:.F58])" table:style-name="ce140">
            <text:p>0,00</text:p>
          </table:table-cell>
          <table:table-cell office:value-type="float" office:value="0" table:formula="of:=SUM([.E59:.F59])" table:style-name="ce140">
            <text:p>0,00</text:p>
          </table:table-cell>
          <table:table-cell office:value-type="float" office:value="0" table:formula="of:=SUM([.H41:.H58])" table:style-name="ce140">
            <text:p>0,00</text:p>
          </table:table-cell>
          <table:table-cell office:value-type="float" office:value="0" table:formula="of:=SUM([.I41:.I58])" table:style-name="ce140">
            <text:p>0,00</text:p>
          </table:table-cell>
          <table:table-cell office:value-type="float" office:value="0" table:formula="of:=SUM([.H59:.I59])" table:style-name="ce140">
            <text:p>0,00</text:p>
          </table:table-cell>
          <table:table-cell office:value-type="float" office:value="0" table:formula="of:=SUM([.K41:.K58])" table:style-name="ce140">
            <text:p>0,00</text:p>
          </table:table-cell>
          <table:table-cell office:value-type="float" office:value="0" table:formula="of:=SUM([.L41:.L58])" table:style-name="ce140">
            <text:p>0,00</text:p>
          </table:table-cell>
          <table:table-cell office:value-type="float" office:value="0" table:formula="of:=SUM([.K59:.L59])" table:style-name="ce140">
            <text:p>0,00</text:p>
          </table:table-cell>
          <table:table-cell office:value-type="float" office:value="0" table:formula="of:=SUM([.M59];[.J59];[.G59];[.D59])" table:style-name="ce140">
            <text:p>0,00</text:p>
          </table:table-cell>
          <table:table-cell table:number-columns-repeated="16370"/>
        </table:table-row>
        <table:table-row table:style-name="ro62">
          <table:table-cell office:value-type="string" table:style-name="ce97">
            <text:p>Subtotal A.III. Equipos e materiais // <text:s text:c="23"/>Subtotal A.III. Equipos y materiales</text:p>
          </table:table-cell>
          <table:table-cell office:value-type="float" office:value="0" table:formula="of:=[.B39]+[.B59]" table:style-name="ce142">
            <text:p>0,00</text:p>
          </table:table-cell>
          <table:table-cell office:value-type="float" office:value="0" table:formula="of:=[.C39]+[.C59]" table:style-name="ce142">
            <text:p>0,00</text:p>
          </table:table-cell>
          <table:table-cell office:value-type="float" office:value="0" table:formula="of:=[.D39]+[.D59]" table:style-name="ce142">
            <text:p>0,00</text:p>
          </table:table-cell>
          <table:table-cell office:value-type="float" office:value="0" table:formula="of:=[.E39]+[.E59]" table:style-name="ce142">
            <text:p>0,00</text:p>
          </table:table-cell>
          <table:table-cell office:value-type="float" office:value="0" table:formula="of:=[.F39]+[.F59]" table:style-name="ce142">
            <text:p>0,00</text:p>
          </table:table-cell>
          <table:table-cell office:value-type="float" office:value="0" table:formula="of:=[.G39]+[.G59]" table:style-name="ce142">
            <text:p>0,00</text:p>
          </table:table-cell>
          <table:table-cell office:value-type="float" office:value="0" table:formula="of:=[.H39]+[.H59]" table:style-name="ce142">
            <text:p>0,00</text:p>
          </table:table-cell>
          <table:table-cell office:value-type="float" office:value="0" table:formula="of:=[.I39]+[.I59]" table:style-name="ce142">
            <text:p>0,00</text:p>
          </table:table-cell>
          <table:table-cell office:value-type="float" office:value="0" table:formula="of:=[.J39]+[.J59]" table:style-name="ce142">
            <text:p>0,00</text:p>
          </table:table-cell>
          <table:table-cell office:value-type="float" office:value="0" table:formula="of:=[.K39]+[.K59]" table:style-name="ce142">
            <text:p>0,00</text:p>
          </table:table-cell>
          <table:table-cell office:value-type="float" office:value="0" table:formula="of:=[.L39]+[.L59]" table:style-name="ce142">
            <text:p>0,00</text:p>
          </table:table-cell>
          <table:table-cell office:value-type="float" office:value="0" table:formula="of:=[.M39]+[.M59]" table:style-name="ce142">
            <text:p>0,00</text:p>
          </table:table-cell>
          <table:table-cell office:value-type="float" office:value="0" table:formula="of:=[.N39]+[.N59]" table:style-name="ce142">
            <text:p>0,00</text:p>
          </table:table-cell>
          <table:table-cell table:number-columns-repeated="16370"/>
        </table:table-row>
        <table:table-row table:style-name="ro24">
          <table:table-cell office:value-type="string" table:style-name="ce75">
            <text:p>A.IV. Adquisición medios de transporte // <text:s text:c="19"/>Adquisición medios de transporte</text:p>
          </table:table-cell>
          <table:table-cell table:number-columns-repeated="13" table:style-name="ce75"/>
          <table:table-cell table:number-columns-repeated="16370"/>
        </table:table-row>
        <table:table-row table:style-name="ro2">
          <table:table-cell table:number-columns-repeated="3" table:style-name="ce78"/>
          <table:table-cell office:value-type="float" office:value="0" table:formula="of:=SUM([.B62:.C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2:.F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2:.I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2:.L62])" table:style-name="ce136">
            <text:p>0,00</text:p>
          </table:table-cell>
          <table:table-cell office:value-type="float" office:value="0" table:formula="of:=SUM([.M62];[.J62];[.G62];[.D62])" table:style-name="ce136">
            <text:p>0,00</text:p>
          </table:table-cell>
          <table:table-cell table:number-columns-repeated="16370"/>
        </table:table-row>
        <table:table-row table:style-name="ro63">
          <table:table-cell table:number-columns-repeated="3" table:style-name="ce78"/>
          <table:table-cell office:value-type="float" office:value="0" table:formula="of:=SUM([.B63:.C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3:.F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3:.I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3:.L63])" table:style-name="ce136">
            <text:p>0,00</text:p>
          </table:table-cell>
          <table:table-cell office:value-type="float" office:value="0" table:formula="of:=SUM([.M63];[.J63];[.G63];[.D63])" table:style-name="ce136">
            <text:p>0,00</text:p>
          </table:table-cell>
          <table:table-cell table:number-columns-repeated="16370"/>
        </table:table-row>
        <table:table-row table:style-name="ro63">
          <table:table-cell table:number-columns-repeated="3" table:style-name="ce78"/>
          <table:table-cell office:value-type="float" office:value="0" table:formula="of:=SUM([.B64:.C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4:.F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4:.I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4:.L64])" table:style-name="ce136">
            <text:p>0,00</text:p>
          </table:table-cell>
          <table:table-cell office:value-type="float" office:value="0" table:formula="of:=SUM([.M64];[.J64];[.G64];[.D64])" table:style-name="ce136">
            <text:p>0,00</text:p>
          </table:table-cell>
          <table:table-cell table:number-columns-repeated="16370"/>
        </table:table-row>
        <table:table-row table:style-name="ro62">
          <table:table-cell office:value-type="string" table:style-name="ce143">
            <text:p>Subtotal A.IV. Adquisición medios de transporte // <text:s/>Subtotal A.IV. Adquisición medios de transporte</text:p>
          </table:table-cell>
          <table:table-cell office:value-type="float" office:value="0" table:formula="of:=SUM([.B62:.B64])" table:style-name="ce140">
            <text:p>0,00</text:p>
          </table:table-cell>
          <table:table-cell office:value-type="float" office:value="0" table:formula="of:=SUM([.C62:.C64])" table:style-name="ce140">
            <text:p>0,00</text:p>
          </table:table-cell>
          <table:table-cell office:value-type="float" office:value="0" table:formula="of:=SUM([.B65:.C65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E65:.F65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0" table:formula="of:=SUM([.H65:.I65])" table:style-name="ce140">
            <text:p>0,00</text:p>
          </table:table-cell>
          <table:table-cell office:value-type="float" office:value="0" table:formula="of:=SUM([.K62:.K64])" table:style-name="ce140">
            <text:p>0,00</text:p>
          </table:table-cell>
          <table:table-cell office:value-type="float" office:value="0" table:formula="of:=SUM([.L62:.L64])" table:style-name="ce140">
            <text:p>0,00</text:p>
          </table:table-cell>
          <table:table-cell office:value-type="float" office:value="0" table:formula="of:=SUM([.K65:.L65])" table:style-name="ce140">
            <text:p>0,00</text:p>
          </table:table-cell>
          <table:table-cell office:value-type="float" office:value="0" table:formula="of:=[.M65]+[.J65]+[.G65]+[.D65]" table:style-name="ce144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102">
            <text:p>A.V. Persoal // Personal</text:p>
          </table:table-cell>
          <table:table-cell table:number-columns-repeated="13" table:style-name="ce145"/>
          <table:table-cell table:number-columns-repeated="16370"/>
        </table:table-row>
        <table:table-row table:style-name="ro22">
          <table:table-cell office:value-type="string" table:style-name="ce76">
            <text:p><text:s text:c="8"/>A.V.1. Persoal expatriado // Personal expatriado</text:p>
          </table:table-cell>
          <table:table-cell table:number-columns-repeated="6" table:style-name="ce133"/>
          <table:table-cell table:number-columns-repeated="7" table:style-name="ce141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68:.C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8:.F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8:.I6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68:.L68])" table:style-name="ce139">
            <text:p>0,00</text:p>
          </table:table-cell>
          <table:table-cell office:value-type="float" office:value="0" table:formula="of:=SUM([.M68];[.J68];[.G68];[.D6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69:.C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9:.F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9:.I6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69:.L69])" table:style-name="ce139">
            <text:p>0,00</text:p>
          </table:table-cell>
          <table:table-cell office:value-type="float" office:value="0" table:formula="of:=SUM([.M69];[.J69];[.G69];[.D6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0:.C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0:.F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0:.I7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0:.L70])" table:style-name="ce139">
            <text:p>0,00</text:p>
          </table:table-cell>
          <table:table-cell office:value-type="float" office:value="0" table:formula="of:=SUM([.M70];[.J70];[.G70];[.D7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1:.C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1:.F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1:.I7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1:.L71])" table:style-name="ce139">
            <text:p>0,00</text:p>
          </table:table-cell>
          <table:table-cell office:value-type="float" office:value="0" table:formula="of:=SUM([.M71];[.J71];[.G71];[.D7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2:.C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2:.F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2:.I7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2:.L72])" table:style-name="ce139">
            <text:p>0,00</text:p>
          </table:table-cell>
          <table:table-cell office:value-type="float" office:value="0" table:formula="of:=SUM([.M72];[.J72];[.G72];[.D7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3:.C7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3:.F7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3:.I7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3:.L73])" table:style-name="ce139">
            <text:p>0,00</text:p>
          </table:table-cell>
          <table:table-cell office:value-type="float" office:value="0" table:formula="of:=SUM([.M73];[.J73];[.G73];[.D7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4:.C7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4:.F7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4:.I7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4:.L74])" table:style-name="ce139">
            <text:p>0,00</text:p>
          </table:table-cell>
          <table:table-cell office:value-type="float" office:value="0" table:formula="of:=SUM([.M74];[.J74];[.G74];[.D7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5:.C7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5:.F7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5:.I7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5:.L75])" table:style-name="ce139">
            <text:p>0,00</text:p>
          </table:table-cell>
          <table:table-cell office:value-type="float" office:value="0" table:formula="of:=SUM([.M75];[.J75];[.G75];[.D7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6:.C7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6:.F7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6:.I7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6:.L76])" table:style-name="ce139">
            <text:p>0,00</text:p>
          </table:table-cell>
          <table:table-cell office:value-type="float" office:value="0" table:formula="of:=SUM([.M76];[.J76];[.G76];[.D7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7:.C7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7:.F7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7:.I7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7:.L77])" table:style-name="ce139">
            <text:p>0,00</text:p>
          </table:table-cell>
          <table:table-cell office:value-type="float" office:value="0" table:formula="of:=SUM([.M77];[.J77];[.G77];[.D77])" table:style-name="ce139">
            <text:p>0,00</text:p>
          </table:table-cell>
          <table:table-cell table:number-columns-repeated="16370"/>
        </table:table-row>
        <table:table-row table:style-name="ro23">
          <table:table-cell office:value-type="string" table:style-name="ce91">
            <text:p>Subtotal A.V.1. Persoal expatriado // Subtotal A.V.1. Personal expatriado</text:p>
          </table:table-cell>
          <table:table-cell office:value-type="float" office:value="0" table:formula="of:=SUM([.B68:.B77])" table:style-name="ce140">
            <text:p>0,00</text:p>
          </table:table-cell>
          <table:table-cell office:value-type="float" office:value="0" table:formula="of:=SUM([.C68:.C77])" table:style-name="ce140">
            <text:p>0,00</text:p>
          </table:table-cell>
          <table:table-cell office:value-type="float" office:value="0" table:formula="of:=SUM([.B78:.C78])" table:style-name="ce146">
            <text:p>0,00</text:p>
          </table:table-cell>
          <table:table-cell office:value-type="float" office:value="0" table:formula="of:=SUM([.E68:.E77])" table:style-name="ce140">
            <text:p>0,00</text:p>
          </table:table-cell>
          <table:table-cell office:value-type="float" office:value="0" table:formula="of:=SUM([.F68:.F77])" table:style-name="ce140">
            <text:p>0,00</text:p>
          </table:table-cell>
          <table:table-cell office:value-type="float" office:value="0" table:formula="of:=SUM([.E78:.F78])" table:style-name="ce146">
            <text:p>0,00</text:p>
          </table:table-cell>
          <table:table-cell office:value-type="float" office:value="0" table:formula="of:=SUM([.H68:.H77])" table:style-name="ce140">
            <text:p>0,00</text:p>
          </table:table-cell>
          <table:table-cell office:value-type="float" office:value="0" table:formula="of:=SUM([.I68:.I77])" table:style-name="ce140">
            <text:p>0,00</text:p>
          </table:table-cell>
          <table:table-cell office:value-type="float" office:value="0" table:formula="of:=SUM([.H78:.I78])" table:style-name="ce140">
            <text:p>0,00</text:p>
          </table:table-cell>
          <table:table-cell office:value-type="float" office:value="0" table:formula="of:=SUM([.K68:.K77])" table:style-name="ce140">
            <text:p>0,00</text:p>
          </table:table-cell>
          <table:table-cell office:value-type="float" office:value="0" table:formula="of:=SUM([.L68:.L77])" table:style-name="ce140">
            <text:p>0,00</text:p>
          </table:table-cell>
          <table:table-cell office:value-type="float" office:value="0" table:formula="of:=SUM([.K78:.L78])" table:style-name="ce140">
            <text:p>0,00</text:p>
          </table:table-cell>
          <table:table-cell office:value-type="float" office:value="0" table:formula="of:=SUM([.M78];[.J78];[.G78];[.D78])" table:style-name="ce140">
            <text:p>0,00</text:p>
          </table:table-cell>
          <table:table-cell table:number-columns-repeated="16370"/>
        </table:table-row>
        <table:table-row table:style-name="ro40">
          <table:table-cell office:value-type="string" table:style-name="ce76">
            <text:p><text:s text:c="8"/>A.V.2. Persoal local // Personal local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0:.C8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0:.F8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0:.I8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0:.L80])" table:style-name="ce139">
            <text:p>0,00</text:p>
          </table:table-cell>
          <table:table-cell office:value-type="float" office:value="0" table:formula="of:=SUM([.M80];[.J80];[.G80];[.D8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1:.C8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1:.F8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1:.I8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1:.L81])" table:style-name="ce139">
            <text:p>0,00</text:p>
          </table:table-cell>
          <table:table-cell office:value-type="float" office:value="0" table:formula="of:=SUM([.M81];[.J81];[.G81];[.D8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2:.C8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2:.F8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2:.I8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2:.L82])" table:style-name="ce139">
            <text:p>0,00</text:p>
          </table:table-cell>
          <table:table-cell office:value-type="float" office:value="0" table:formula="of:=SUM([.M82];[.J82];[.G82];[.D8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3:.C8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3:.F8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3:.I8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3:.L83])" table:style-name="ce139">
            <text:p>0,00</text:p>
          </table:table-cell>
          <table:table-cell office:value-type="float" office:value="0" table:formula="of:=SUM([.M83];[.J83];[.G83];[.D8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4:.C8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4:.F8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4:.I8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4:.L84])" table:style-name="ce139">
            <text:p>0,00</text:p>
          </table:table-cell>
          <table:table-cell office:value-type="float" office:value="0" table:formula="of:=SUM([.M84];[.J84];[.G84];[.D8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5:.C8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5:.F8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5:.I8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5:.L85])" table:style-name="ce139">
            <text:p>0,00</text:p>
          </table:table-cell>
          <table:table-cell office:value-type="float" office:value="0" table:formula="of:=SUM([.M85];[.J85];[.G85];[.D8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6:.C8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6:.F8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6:.I8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6:.L86])" table:style-name="ce139">
            <text:p>0,00</text:p>
          </table:table-cell>
          <table:table-cell office:value-type="float" office:value="0" table:formula="of:=SUM([.M86];[.J86];[.G86];[.D8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7:.C8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7:.F8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7:.I8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7:.L87])" table:style-name="ce139">
            <text:p>0,00</text:p>
          </table:table-cell>
          <table:table-cell office:value-type="float" office:value="0" table:formula="of:=SUM([.M87];[.J87];[.G87];[.D8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8:.C8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8:.F8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8:.I8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8:.L88])" table:style-name="ce139">
            <text:p>0,00</text:p>
          </table:table-cell>
          <table:table-cell office:value-type="float" office:value="0" table:formula="of:=SUM([.M88];[.J88];[.G88];[.D8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9:.C8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9:.F8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9:.I8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9:.L89])" table:style-name="ce139">
            <text:p>0,00</text:p>
          </table:table-cell>
          <table:table-cell office:value-type="float" office:value="0" table:formula="of:=SUM([.M89];[.J89];[.G89];[.D8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0:.C9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0:.F9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0:.I9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0:.L90])" table:style-name="ce139">
            <text:p>0,00</text:p>
          </table:table-cell>
          <table:table-cell office:value-type="float" office:value="0" table:formula="of:=SUM([.M90];[.J90];[.G90];[.D9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1:.C9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1:.F9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1:.I9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1:.L91])" table:style-name="ce139">
            <text:p>0,00</text:p>
          </table:table-cell>
          <table:table-cell office:value-type="float" office:value="0" table:formula="of:=SUM([.M91];[.J91];[.G91];[.D9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2:.C9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2:.F9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2:.I9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2:.L92])" table:style-name="ce139">
            <text:p>0,00</text:p>
          </table:table-cell>
          <table:table-cell office:value-type="float" office:value="0" table:formula="of:=SUM([.M92];[.J92];[.G92];[.D9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3:.C9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3:.F9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3:.I9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3:.L93])" table:style-name="ce139">
            <text:p>0,00</text:p>
          </table:table-cell>
          <table:table-cell office:value-type="float" office:value="0" table:formula="of:=SUM([.M93];[.J93];[.G93];[.D9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4:.C9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4:.F9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4:.I9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4:.L94])" table:style-name="ce139">
            <text:p>0,00</text:p>
          </table:table-cell>
          <table:table-cell office:value-type="float" office:value="0" table:formula="of:=SUM([.M94];[.J94];[.G94];[.D9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5:.C9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5:.F9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5:.I9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5:.L95])" table:style-name="ce139">
            <text:p>0,00</text:p>
          </table:table-cell>
          <table:table-cell office:value-type="float" office:value="0" table:formula="of:=SUM([.M95];[.J95];[.G95];[.D95])" table:style-name="ce139">
            <text:p>0,00</text:p>
          </table:table-cell>
          <table:table-cell table:number-columns-repeated="16370"/>
        </table:table-row>
        <table:table-row table:style-name="ro22">
          <table:table-cell office:value-type="string" table:style-name="ce91">
            <text:p>Subtotal A.V.2. Persoal local // Subtotal A.V.2. Personal local</text:p>
          </table:table-cell>
          <table:table-cell office:value-type="float" office:value="0" table:formula="of:=SUM([.B80:.B95])" table:style-name="ce140">
            <text:p>0,00</text:p>
          </table:table-cell>
          <table:table-cell office:value-type="float" office:value="0" table:formula="of:=SUM([.C80:.C95])" table:style-name="ce140">
            <text:p>0,00</text:p>
          </table:table-cell>
          <table:table-cell office:value-type="float" office:value="0" table:formula="of:=SUM([.B96:.C96])" table:style-name="ce146">
            <text:p>0,00</text:p>
          </table:table-cell>
          <table:table-cell office:value-type="float" office:value="0" table:formula="of:=SUM([.E80:.E95])" table:style-name="ce140">
            <text:p>0,00</text:p>
          </table:table-cell>
          <table:table-cell office:value-type="float" office:value="0" table:formula="of:=SUM([.F80:.F95])" table:style-name="ce140">
            <text:p>0,00</text:p>
          </table:table-cell>
          <table:table-cell office:value-type="float" office:value="0" table:formula="of:=SUM([.E96:.F96])" table:style-name="ce146">
            <text:p>0,00</text:p>
          </table:table-cell>
          <table:table-cell office:value-type="float" office:value="0" table:formula="of:=SUM([.H80:.H95])" table:style-name="ce140">
            <text:p>0,00</text:p>
          </table:table-cell>
          <table:table-cell office:value-type="float" office:value="0" table:formula="of:=SUM([.I80:.I95])" table:style-name="ce140">
            <text:p>0,00</text:p>
          </table:table-cell>
          <table:table-cell office:value-type="float" office:value="0" table:formula="of:=SUM([.H96:.I96])" table:style-name="ce140">
            <text:p>0,00</text:p>
          </table:table-cell>
          <table:table-cell office:value-type="float" office:value="0" table:formula="of:=SUM([.K80:.K95])" table:style-name="ce140">
            <text:p>0,00</text:p>
          </table:table-cell>
          <table:table-cell office:value-type="float" office:value="0" table:formula="of:=SUM([.L80:.L95])" table:style-name="ce140">
            <text:p>0,00</text:p>
          </table:table-cell>
          <table:table-cell office:value-type="float" office:value="0" table:formula="of:=SUM([.K96:.L96])" table:style-name="ce140">
            <text:p>0,00</text:p>
          </table:table-cell>
          <table:table-cell office:value-type="float" office:value="0" table:formula="of:=SUM([.M96];[.J96];[.G96];[.D96])" table:style-name="ce140">
            <text:p>0,00</text:p>
          </table:table-cell>
          <table:table-cell table:number-columns-repeated="16370"/>
        </table:table-row>
        <table:table-row table:style-name="ro51">
          <table:table-cell office:value-type="string" table:style-name="ce76">
            <text:p><text:s text:c="8"/>A.V. 3. Persoal en sede // Personal en sede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8:.C9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8:.F9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8:.I9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8:.L98])" table:style-name="ce139">
            <text:p>0,00</text:p>
          </table:table-cell>
          <table:table-cell office:value-type="float" office:value="0" table:formula="of:=SUM([.M98];[.J98];[.G98];[.D9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9:.C9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9:.F9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9:.I9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9:.L99])" table:style-name="ce139">
            <text:p>0,00</text:p>
          </table:table-cell>
          <table:table-cell office:value-type="float" office:value="0" table:formula="of:=SUM([.M99];[.J99];[.G99];[.D9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0:.C10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0:.F10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0:.I10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0:.L100])" table:style-name="ce139">
            <text:p>0,00</text:p>
          </table:table-cell>
          <table:table-cell office:value-type="float" office:value="0" table:formula="of:=SUM([.M100];[.J100];[.G100];[.D10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1:.C10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1:.F10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1:.I10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1:.L101])" table:style-name="ce139">
            <text:p>0,00</text:p>
          </table:table-cell>
          <table:table-cell office:value-type="float" office:value="0" table:formula="of:=SUM([.M101];[.J101];[.G101];[.D10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2:.C10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2:.F10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2:.I10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2:.L102])" table:style-name="ce139">
            <text:p>0,00</text:p>
          </table:table-cell>
          <table:table-cell office:value-type="float" office:value="0" table:formula="of:=SUM([.M102];[.J102];[.G102];[.D10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3:.C10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3:.F10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3:.I10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3:.L103])" table:style-name="ce139">
            <text:p>0,00</text:p>
          </table:table-cell>
          <table:table-cell office:value-type="float" office:value="0" table:formula="of:=SUM([.M103];[.J103];[.G103];[.D10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4:.C10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4:.F10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4:.I10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4:.L104])" table:style-name="ce139">
            <text:p>0,00</text:p>
          </table:table-cell>
          <table:table-cell office:value-type="float" office:value="0" table:formula="of:=SUM([.M104];[.J104];[.G104];[.D10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5:.C10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5:.F10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5:.I10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5:.L105])" table:style-name="ce139">
            <text:p>0,00</text:p>
          </table:table-cell>
          <table:table-cell office:value-type="float" office:value="0" table:formula="of:=SUM([.M105];[.J105];[.G105];[.D10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6:.C10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6:.F10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6:.I10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6:.L106])" table:style-name="ce139">
            <text:p>0,00</text:p>
          </table:table-cell>
          <table:table-cell office:value-type="float" office:value="0" table:formula="of:=SUM([.M106];[.J106];[.G106];[.D10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7:.C10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7:.F10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7:.I10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7:.L107])" table:style-name="ce139">
            <text:p>0,00</text:p>
          </table:table-cell>
          <table:table-cell office:value-type="float" office:value="0" table:formula="of:=SUM([.M107];[.J107];[.G107];[.D107])" table:style-name="ce139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93">
            <text:p>Subtotal A.V. 3. Persoal en sede // Subtotal A.V.3. Personal en sede</text:p>
          </table:table-cell>
          <table:table-cell office:value-type="float" office:value="0" table:formula="of:=SUM([.B98:.B107])" table:style-name="ce147">
            <text:p>0,00</text:p>
          </table:table-cell>
          <table:table-cell office:value-type="float" office:value="0" table:formula="of:=SUM([.C98:.C107])" table:style-name="ce147">
            <text:p>0,00</text:p>
          </table:table-cell>
          <table:table-cell office:value-type="float" office:value="0" table:formula="of:=SUM([.B108:.C108])" table:style-name="ce147">
            <text:p>0,00</text:p>
          </table:table-cell>
          <table:table-cell office:value-type="float" office:value="0" table:formula="of:=SUM([.E98:.E107])" table:style-name="ce147">
            <text:p>0,00</text:p>
          </table:table-cell>
          <table:table-cell office:value-type="float" office:value="0" table:formula="of:=SUM([.F98:.F107])" table:style-name="ce147">
            <text:p>0,00</text:p>
          </table:table-cell>
          <table:table-cell office:value-type="float" office:value="0" table:formula="of:=SUM([.E108:.F108])" table:style-name="ce147">
            <text:p>0,00</text:p>
          </table:table-cell>
          <table:table-cell office:value-type="float" office:value="0" table:formula="of:=SUM([.H98:.H107])" table:style-name="ce147">
            <text:p>0,00</text:p>
          </table:table-cell>
          <table:table-cell office:value-type="float" office:value="0" table:formula="of:=SUM([.I98:.I107])" table:style-name="ce147">
            <text:p>0,00</text:p>
          </table:table-cell>
          <table:table-cell office:value-type="float" office:value="0" table:formula="of:=SUM([.H108:.I108])" table:style-name="ce147">
            <text:p>0,00</text:p>
          </table:table-cell>
          <table:table-cell office:value-type="float" office:value="0" table:formula="of:=SUM([.K98:.K107])" table:style-name="ce147">
            <text:p>0,00</text:p>
          </table:table-cell>
          <table:table-cell office:value-type="float" office:value="0" table:formula="of:=SUM([.L98:.L107])" table:style-name="ce147">
            <text:p>0,00</text:p>
          </table:table-cell>
          <table:table-cell office:value-type="float" office:value="0" table:formula="of:=SUM([.K108:.L108])" table:style-name="ce147">
            <text:p>0,00</text:p>
          </table:table-cell>
          <table:table-cell office:value-type="float" office:value="0" table:formula="of:=SUM([.M108];[.J108];[.G108];[.D108])" table:style-name="ce147">
            <text:p>0,00</text:p>
          </table:table-cell>
          <table:table-cell table:number-columns-repeated="16370"/>
        </table:table-row>
        <table:table-row table:style-name="ro46">
          <table:table-cell office:value-type="string" table:style-name="ce148">
            <text:p>Subtotal A.V. Persoal // <text:s text:c="8"/>Subtotal A.V. Personal</text:p>
          </table:table-cell>
          <table:table-cell office:value-type="float" office:value="0" table:formula="of:=[.B78]+[.B96]+[.B108]" table:style-name="ce149">
            <text:p>0,00</text:p>
          </table:table-cell>
          <table:table-cell office:value-type="float" office:value="0" table:formula="of:=[.C78]+[.C96]+[.C108]" table:style-name="ce149">
            <text:p>0,00</text:p>
          </table:table-cell>
          <table:table-cell office:value-type="float" office:value="0" table:formula="of:=[.D78]+[.D96]+[.D108]" table:style-name="ce149">
            <text:p>0,00</text:p>
          </table:table-cell>
          <table:table-cell office:value-type="float" office:value="0" table:formula="of:=[.E78]+[.E96]+[.E108]" table:style-name="ce149">
            <text:p>0,00</text:p>
          </table:table-cell>
          <table:table-cell office:value-type="float" office:value="0" table:formula="of:=[.F78]+[.F96]+[.F108]" table:style-name="ce149">
            <text:p>0,00</text:p>
          </table:table-cell>
          <table:table-cell office:value-type="float" office:value="0" table:formula="of:=[.G78]+[.G96]+[.G108]" table:style-name="ce149">
            <text:p>0,00</text:p>
          </table:table-cell>
          <table:table-cell office:value-type="float" office:value="0" table:formula="of:=[.H78]+[.H96]+[.H108]" table:style-name="ce149">
            <text:p>0,00</text:p>
          </table:table-cell>
          <table:table-cell office:value-type="float" office:value="0" table:formula="of:=[.I78]+[.I96]+[.I108]" table:style-name="ce149">
            <text:p>0,00</text:p>
          </table:table-cell>
          <table:table-cell office:value-type="float" office:value="0" table:formula="of:=[.J78]+[.J96]+[.J108]" table:style-name="ce149">
            <text:p>0,00</text:p>
          </table:table-cell>
          <table:table-cell office:value-type="float" office:value="0" table:formula="of:=[.K78]+[.K96]+[.K108]" table:style-name="ce149">
            <text:p>0,00</text:p>
          </table:table-cell>
          <table:table-cell office:value-type="float" office:value="0" table:formula="of:=[.L78]+[.L96]+[.L108]" table:style-name="ce149">
            <text:p>0,00</text:p>
          </table:table-cell>
          <table:table-cell office:value-type="float" office:value="0" table:formula="of:=[.M78]+[.M96]+[.M108]" table:style-name="ce149">
            <text:p>0,00</text:p>
          </table:table-cell>
          <table:table-cell office:value-type="float" office:value="0" table:formula="of:=[.N78]+[.N96]+[.N108]" table:style-name="ce149">
            <text:p>0,00</text:p>
          </table:table-cell>
          <table:table-cell table:number-columns-repeated="16370"/>
        </table:table-row>
        <table:table-row table:style-name="ro64">
          <table:table-cell office:value-type="string" table:style-name="ce75">
            <text:p>A.VI. Servizos técnicos e profesionais // <text:s text:c="23"/>Servicios técnicos y profesionales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1:.C1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1:.F1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1:.I11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1:.L111])" table:style-name="ce139">
            <text:p>0,00</text:p>
          </table:table-cell>
          <table:table-cell office:value-type="float" office:value="0" table:formula="of:=SUM([.M111];[.J111];[.G111];[.D11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2:.C1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2:.F1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2:.I11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2:.L112])" table:style-name="ce139">
            <text:p>0,00</text:p>
          </table:table-cell>
          <table:table-cell office:value-type="float" office:value="0" table:formula="of:=SUM([.M112];[.J112];[.G112];[.D11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3:.C1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3:.F1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3:.I11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3:.L113])" table:style-name="ce139">
            <text:p>0,00</text:p>
          </table:table-cell>
          <table:table-cell office:value-type="float" office:value="0" table:formula="of:=SUM([.M113];[.J113];[.G113];[.D11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4:.C1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4:.F1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4:.I11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4:.L114])" table:style-name="ce139">
            <text:p>0,00</text:p>
          </table:table-cell>
          <table:table-cell office:value-type="float" office:value="0" table:formula="of:=SUM([.M114];[.J114];[.G114];[.D11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5:.C1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5:.F1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5:.I11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5:.L115])" table:style-name="ce139">
            <text:p>0,00</text:p>
          </table:table-cell>
          <table:table-cell office:value-type="float" office:value="0" table:formula="of:=SUM([.M115];[.J115];[.G115];[.D11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6:.C1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6:.F1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6:.I11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6:.L116])" table:style-name="ce139">
            <text:p>0,00</text:p>
          </table:table-cell>
          <table:table-cell office:value-type="float" office:value="0" table:formula="of:=SUM([.M116];[.J116];[.G116];[.D11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7:.C11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7:.F11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7:.I11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7:.L117])" table:style-name="ce139">
            <text:p>0,00</text:p>
          </table:table-cell>
          <table:table-cell office:value-type="float" office:value="0" table:formula="of:=SUM([.M117];[.J117];[.G117];[.D11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8:.C11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8:.F11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8:.I11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8:.L118])" table:style-name="ce139">
            <text:p>0,00</text:p>
          </table:table-cell>
          <table:table-cell office:value-type="float" office:value="0" table:formula="of:=SUM([.M118];[.J118];[.G118];[.D11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9:.C1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9:.F1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9:.I11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9:.L119])" table:style-name="ce139">
            <text:p>0,00</text:p>
          </table:table-cell>
          <table:table-cell office:value-type="float" office:value="0" table:formula="of:=SUM([.M119];[.J119];[.G119];[.D11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0:.C1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0:.F1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0:.I12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0:.L120])" table:style-name="ce139">
            <text:p>0,00</text:p>
          </table:table-cell>
          <table:table-cell office:value-type="float" office:value="0" table:formula="of:=SUM([.M120];[.J120];[.G120];[.D120])" table:style-name="ce139">
            <text:p>0,00</text:p>
          </table:table-cell>
          <table:table-cell table:number-columns-repeated="16370"/>
        </table:table-row>
        <table:table-row table:style-name="ro65">
          <table:table-cell office:value-type="string" table:style-name="ce80">
            <text:p>Subtotal A.VI. Servizos técnicos e profesionais // Subtotal A.VI. Servicios técnicos y profesionales</text:p>
          </table:table-cell>
          <table:table-cell office:value-type="float" office:value="0" table:formula="of:=SUM([.B111:.B120])" table:style-name="ce149">
            <text:p>0,00</text:p>
          </table:table-cell>
          <table:table-cell office:value-type="float" office:value="0" table:formula="of:=SUM([.C111:.C120])" table:style-name="ce149">
            <text:p>0,00</text:p>
          </table:table-cell>
          <table:table-cell office:value-type="float" office:value="0" table:formula="of:=SUM([.B121:.C121])" table:style-name="ce150">
            <text:p>0,00</text:p>
          </table:table-cell>
          <table:table-cell office:value-type="float" office:value="0" table:formula="of:=SUM([.E111:.E120])" table:style-name="ce149">
            <text:p>0,00</text:p>
          </table:table-cell>
          <table:table-cell office:value-type="float" office:value="0" table:formula="of:=SUM([.F111:.F120])" table:style-name="ce149">
            <text:p>0,00</text:p>
          </table:table-cell>
          <table:table-cell office:value-type="float" office:value="0" table:formula="of:=SUM([.E121:.F121])" table:style-name="ce150">
            <text:p>0,00</text:p>
          </table:table-cell>
          <table:table-cell office:value-type="float" office:value="0" table:formula="of:=SUM([.H111:.H120])" table:style-name="ce149">
            <text:p>0,00</text:p>
          </table:table-cell>
          <table:table-cell office:value-type="float" office:value="0" table:formula="of:=SUM([.I111:.I120])" table:style-name="ce149">
            <text:p>0,00</text:p>
          </table:table-cell>
          <table:table-cell office:value-type="float" office:value="0" table:formula="of:=SUM([.H121:.I121])" table:style-name="ce149">
            <text:p>0,00</text:p>
          </table:table-cell>
          <table:table-cell office:value-type="float" office:value="0" table:formula="of:=SUM([.K111:.K120])" table:style-name="ce149">
            <text:p>0,00</text:p>
          </table:table-cell>
          <table:table-cell office:value-type="float" office:value="0" table:formula="of:=SUM([.L111:.L120])" table:style-name="ce149">
            <text:p>0,00</text:p>
          </table:table-cell>
          <table:table-cell office:value-type="float" office:value="0" table:formula="of:=SUM([.K121:.L121])" table:style-name="ce149">
            <text:p>0,00</text:p>
          </table:table-cell>
          <table:table-cell office:value-type="float" office:value="0" table:formula="of:=SUM([.M121];[.J121];[.G121];[.D121])" table:style-name="ce149">
            <text:p>0,00</text:p>
          </table:table-cell>
          <table:table-cell table:number-columns-repeated="16370"/>
        </table:table-row>
        <table:table-row table:style-name="ro66">
          <table:table-cell office:value-type="string" table:style-name="ce75">
            <text:p>A.VII. Viaxes, estancias e axudas de custo // Viajes, estancias y dietas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3:.C1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3:.F1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3:.I12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3:.L123])" table:style-name="ce139">
            <text:p>0,00</text:p>
          </table:table-cell>
          <table:table-cell office:value-type="float" office:value="0" table:formula="of:=SUM([.M123];[.J123];[.G123];[.D12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4:.C1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4:.F1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4:.I12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4:.L124])" table:style-name="ce139">
            <text:p>0,00</text:p>
          </table:table-cell>
          <table:table-cell office:value-type="float" office:value="0" table:formula="of:=SUM([.M124];[.J124];[.G124];[.D12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5:.C12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5:.F12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5:.I12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5:.L125])" table:style-name="ce139">
            <text:p>0,00</text:p>
          </table:table-cell>
          <table:table-cell office:value-type="float" office:value="0" table:formula="of:=SUM([.M125];[.J125];[.G125];[.D12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6:.C12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6:.F12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6:.I12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6:.L126])" table:style-name="ce139">
            <text:p>0,00</text:p>
          </table:table-cell>
          <table:table-cell office:value-type="float" office:value="0" table:formula="of:=SUM([.M126];[.J126];[.G126];[.D12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7:.C12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7:.F12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7:.I12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7:.L127])" table:style-name="ce139">
            <text:p>0,00</text:p>
          </table:table-cell>
          <table:table-cell office:value-type="float" office:value="0" table:formula="of:=SUM([.M127];[.J127];[.G127];[.D12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8:.C1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8:.F1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8:.I12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8:.L128])" table:style-name="ce139">
            <text:p>0,00</text:p>
          </table:table-cell>
          <table:table-cell office:value-type="float" office:value="0" table:formula="of:=SUM([.M128];[.J128];[.G128];[.D12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9:.C1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9:.F1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9:.I12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9:.L129])" table:style-name="ce139">
            <text:p>0,00</text:p>
          </table:table-cell>
          <table:table-cell office:value-type="float" office:value="0" table:formula="of:=SUM([.M129];[.J129];[.G129];[.D12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0:.C1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0:.F1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0:.I13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0:.L130])" table:style-name="ce139">
            <text:p>0,00</text:p>
          </table:table-cell>
          <table:table-cell office:value-type="float" office:value="0" table:formula="of:=SUM([.M130];[.J130];[.G130];[.D13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1:.C1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1:.F1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1:.I13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1:.L131])" table:style-name="ce139">
            <text:p>0,00</text:p>
          </table:table-cell>
          <table:table-cell office:value-type="float" office:value="0" table:formula="of:=SUM([.M131];[.J131];[.G131];[.D13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2:.C1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2:.F1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2:.I13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2:.L132])" table:style-name="ce139">
            <text:p>0,00</text:p>
          </table:table-cell>
          <table:table-cell office:value-type="float" office:value="0" table:formula="of:=SUM([.M132];[.J132];[.G132];[.D13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3:.C1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3:.F1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3:.I13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3:.L133])" table:style-name="ce139">
            <text:p>0,00</text:p>
          </table:table-cell>
          <table:table-cell office:value-type="float" office:value="0" table:formula="of:=SUM([.M133];[.J133];[.G133];[.D13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4:.C1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4:.F1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4:.I13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4:.L134])" table:style-name="ce139">
            <text:p>0,00</text:p>
          </table:table-cell>
          <table:table-cell office:value-type="float" office:value="0" table:formula="of:=SUM([.M134];[.J134];[.G134];[.D13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5:.C1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5:.F1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5:.I13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5:.L135])" table:style-name="ce139">
            <text:p>0,00</text:p>
          </table:table-cell>
          <table:table-cell office:value-type="float" office:value="0" table:formula="of:=SUM([.M135];[.J135];[.G135];[.D13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6:.C1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6:.F1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6:.I13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6:.L136])" table:style-name="ce139">
            <text:p>0,00</text:p>
          </table:table-cell>
          <table:table-cell office:value-type="float" office:value="0" table:formula="of:=SUM([.M136];[.J136];[.G136];[.D136])" table:style-name="ce139">
            <text:p>0,00</text:p>
          </table:table-cell>
          <table:table-cell table:number-columns-repeated="16370"/>
        </table:table-row>
        <table:table-row table:style-name="ro67">
          <table:table-cell office:value-type="string" table:style-name="ce80">
            <text:p>Subtotal A.VII. Viaxes, estancias e axudas de custo // Subtotal A.VII. Viajes, estancias y dietas</text:p>
          </table:table-cell>
          <table:table-cell office:value-type="float" office:value="0" table:formula="of:=SUM([.B123:.B136])" table:style-name="ce149">
            <text:p>0,00</text:p>
          </table:table-cell>
          <table:table-cell office:value-type="float" office:value="0" table:formula="of:=SUM([.C123:.C136])" table:style-name="ce149">
            <text:p>0,00</text:p>
          </table:table-cell>
          <table:table-cell office:value-type="float" office:value="0" table:formula="of:=SUM([.B137:.C137])" table:style-name="ce150">
            <text:p>0,00</text:p>
          </table:table-cell>
          <table:table-cell office:value-type="float" office:value="0" table:formula="of:=SUM([.E123:.E136])" table:style-name="ce149">
            <text:p>0,00</text:p>
          </table:table-cell>
          <table:table-cell office:value-type="float" office:value="0" table:formula="of:=SUM([.F123:.F136])" table:style-name="ce149">
            <text:p>0,00</text:p>
          </table:table-cell>
          <table:table-cell office:value-type="float" office:value="0" table:formula="of:=SUM([.E137:.F137])" table:style-name="ce150">
            <text:p>0,00</text:p>
          </table:table-cell>
          <table:table-cell office:value-type="float" office:value="0" table:formula="of:=SUM([.H123:.H136])" table:style-name="ce149">
            <text:p>0,00</text:p>
          </table:table-cell>
          <table:table-cell office:value-type="float" office:value="0" table:formula="of:=SUM([.I123:.I136])" table:style-name="ce149">
            <text:p>0,00</text:p>
          </table:table-cell>
          <table:table-cell office:value-type="float" office:value="0" table:formula="of:=SUM([.H137:.I137])" table:style-name="ce149">
            <text:p>0,00</text:p>
          </table:table-cell>
          <table:table-cell office:value-type="float" office:value="0" table:formula="of:=SUM([.K123:.K136])" table:style-name="ce149">
            <text:p>0,00</text:p>
          </table:table-cell>
          <table:table-cell office:value-type="float" office:value="0" table:formula="of:=SUM([.L123:.L136])" table:style-name="ce149">
            <text:p>0,00</text:p>
          </table:table-cell>
          <table:table-cell office:value-type="float" office:value="0" table:formula="of:=SUM([.K137:.L137])" table:style-name="ce149">
            <text:p>0,00</text:p>
          </table:table-cell>
          <table:table-cell office:value-type="float" office:value="0" table:formula="of:=SUM([.M137];[.J137];[.G137];[.D137])" table:style-name="ce149">
            <text:p>0,00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A.VIII. Funcionamento en terreo // Funcionamiento en terreno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9:.C13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9:.F13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9:.I13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9:.L139])" table:style-name="ce139">
            <text:p>0,00</text:p>
          </table:table-cell>
          <table:table-cell office:value-type="float" office:value="0" table:formula="of:=SUM([.M139];[.J139];[.G139];[.D13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0:.C14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0:.F14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0:.I14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0:.L140])" table:style-name="ce139">
            <text:p>0,00</text:p>
          </table:table-cell>
          <table:table-cell office:value-type="float" office:value="0" table:formula="of:=SUM([.M140];[.J140];[.G140];[.D14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1:.C1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1:.F1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1:.I14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1:.L141])" table:style-name="ce139">
            <text:p>0,00</text:p>
          </table:table-cell>
          <table:table-cell office:value-type="float" office:value="0" table:formula="of:=SUM([.M141];[.J141];[.G141];[.D14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2:.C1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2:.F1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2:.I14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2:.L142])" table:style-name="ce139">
            <text:p>0,00</text:p>
          </table:table-cell>
          <table:table-cell office:value-type="float" office:value="0" table:formula="of:=SUM([.M142];[.J142];[.G142];[.D14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3:.C1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3:.F1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3:.I14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3:.L143])" table:style-name="ce139">
            <text:p>0,00</text:p>
          </table:table-cell>
          <table:table-cell office:value-type="float" office:value="0" table:formula="of:=SUM([.M143];[.J143];[.G143];[.D14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4:.C1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4:.F1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4:.I14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4:.L144])" table:style-name="ce139">
            <text:p>0,00</text:p>
          </table:table-cell>
          <table:table-cell office:value-type="float" office:value="0" table:formula="of:=SUM([.M144];[.J144];[.G144];[.D14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5:.C1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5:.F1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5:.I14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5:.L145])" table:style-name="ce139">
            <text:p>0,00</text:p>
          </table:table-cell>
          <table:table-cell office:value-type="float" office:value="0" table:formula="of:=SUM([.M145];[.J145];[.G145];[.D14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6:.C1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6:.F1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6:.I14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6:.L146])" table:style-name="ce139">
            <text:p>0,00</text:p>
          </table:table-cell>
          <table:table-cell office:value-type="float" office:value="0" table:formula="of:=SUM([.M146];[.J146];[.G146];[.D14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7:.C1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7:.F1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7:.I14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7:.L147])" table:style-name="ce139">
            <text:p>0,00</text:p>
          </table:table-cell>
          <table:table-cell office:value-type="float" office:value="0" table:formula="of:=SUM([.M147];[.J147];[.G147];[.D14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8:.C1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8:.F1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8:.I14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8:.L148])" table:style-name="ce139">
            <text:p>0,00</text:p>
          </table:table-cell>
          <table:table-cell office:value-type="float" office:value="0" table:formula="of:=SUM([.M148];[.J148];[.G148];[.D14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9:.C1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9:.F1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9:.I14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9:.L149])" table:style-name="ce139">
            <text:p>0,00</text:p>
          </table:table-cell>
          <table:table-cell office:value-type="float" office:value="0" table:formula="of:=SUM([.M149];[.J149];[.G149];[.D14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0:.C1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0:.F1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0:.I15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0:.L150])" table:style-name="ce139">
            <text:p>0,00</text:p>
          </table:table-cell>
          <table:table-cell office:value-type="float" office:value="0" table:formula="of:=SUM([.M150];[.J150];[.G150];[.D15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1:.C1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1:.F1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1:.I15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1:.L151])" table:style-name="ce139">
            <text:p>0,00</text:p>
          </table:table-cell>
          <table:table-cell office:value-type="float" office:value="0" table:formula="of:=SUM([.M151];[.J151];[.G151];[.D15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2:.C1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2:.F1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2:.I15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2:.L152])" table:style-name="ce139">
            <text:p>0,00</text:p>
          </table:table-cell>
          <table:table-cell office:value-type="float" office:value="0" table:formula="of:=SUM([.M152];[.J152];[.G152];[.D15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3:.C1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3:.F1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3:.I15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3:.L153])" table:style-name="ce139">
            <text:p>0,00</text:p>
          </table:table-cell>
          <table:table-cell office:value-type="float" office:value="0" table:formula="of:=SUM([.M153];[.J153];[.G153];[.D153])" table:style-name="ce139">
            <text:p>0,00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Subtotal A.VIII. Funcionamento en terreo // Subtotal A.VIII. Funcionamiento en terreno</text:p>
          </table:table-cell>
          <table:table-cell office:value-type="float" office:value="0" table:formula="of:=SUM([.B139:.B153])" table:style-name="ce149">
            <text:p>0,00</text:p>
          </table:table-cell>
          <table:table-cell office:value-type="float" office:value="0" table:formula="of:=SUM([.C139:.C153])" table:style-name="ce149">
            <text:p>0,00</text:p>
          </table:table-cell>
          <table:table-cell office:value-type="float" office:value="0" table:formula="of:=SUM([.B154:.C154])" table:style-name="ce150">
            <text:p>0,00</text:p>
          </table:table-cell>
          <table:table-cell office:value-type="float" office:value="0" table:formula="of:=SUM([.E139:.E153])" table:style-name="ce149">
            <text:p>0,00</text:p>
          </table:table-cell>
          <table:table-cell office:value-type="float" office:value="0" table:formula="of:=SUM([.F139:.F153])" table:style-name="ce149">
            <text:p>0,00</text:p>
          </table:table-cell>
          <table:table-cell office:value-type="float" office:value="0" table:formula="of:=SUM([.E154:.F154])" table:style-name="ce150">
            <text:p>0,00</text:p>
          </table:table-cell>
          <table:table-cell office:value-type="float" office:value="0" table:formula="of:=SUM([.H139:.H153])" table:style-name="ce149">
            <text:p>0,00</text:p>
          </table:table-cell>
          <table:table-cell office:value-type="float" office:value="0" table:formula="of:=SUM([.I139:.I153])" table:style-name="ce149">
            <text:p>0,00</text:p>
          </table:table-cell>
          <table:table-cell office:value-type="float" office:value="0" table:formula="of:=SUM([.H154:.I154])" table:style-name="ce149">
            <text:p>0,00</text:p>
          </table:table-cell>
          <table:table-cell office:value-type="float" office:value="0" table:formula="of:=SUM([.K139:.K153])" table:style-name="ce149">
            <text:p>0,00</text:p>
          </table:table-cell>
          <table:table-cell office:value-type="float" office:value="0" table:formula="of:=SUM([.L139:.L153])" table:style-name="ce149">
            <text:p>0,00</text:p>
          </table:table-cell>
          <table:table-cell office:value-type="float" office:value="0" table:formula="of:=SUM([.K154:.L154])" table:style-name="ce149">
            <text:p>0,00</text:p>
          </table:table-cell>
          <table:table-cell office:value-type="float" office:value="0" table:formula="of:=SUM([.M154];[.J154];[.G154];[.D154])" table:style-name="ce149">
            <text:p>0,00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A.IX. Avaliación Externa // Evaluación Externa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6:.C1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6:.F1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6:.I15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6:.L156])" table:style-name="ce139">
            <text:p>0,00</text:p>
          </table:table-cell>
          <table:table-cell office:value-type="float" office:value="0" table:formula="of:=SUM([.M156];[.J156];[.G156];[.D15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7:.C1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7:.F1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7:.I15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7:.L157])" table:style-name="ce139">
            <text:p>0,00</text:p>
          </table:table-cell>
          <table:table-cell office:value-type="float" office:value="0" table:formula="of:=SUM([.M157];[.J157];[.G157];[.D15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8:.C1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8:.F1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8:.I15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8:.L158])" table:style-name="ce139">
            <text:p>0,00</text:p>
          </table:table-cell>
          <table:table-cell office:value-type="float" office:value="0" table:formula="of:=SUM([.M158];[.J158];[.G158];[.D15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9:.C15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9:.F15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9:.I15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9:.L159])" table:style-name="ce139">
            <text:p>0,00</text:p>
          </table:table-cell>
          <table:table-cell office:value-type="float" office:value="0" table:formula="of:=SUM([.M159];[.J159];[.G159];[.D159])" table:style-name="ce139">
            <text:p>0,00</text:p>
          </table:table-cell>
          <table:table-cell table:number-columns-repeated="16370"/>
        </table:table-row>
        <table:table-row table:style-name="ro47">
          <table:table-cell office:value-type="string" table:style-name="ce80">
            <text:p>Subtotal A.IX. Avaliación Externa // Subtotal A.IX. Evaluación Externa</text:p>
          </table:table-cell>
          <table:table-cell office:value-type="float" office:value="0" table:formula="of:=SUM([.B156:.B159])" table:style-name="ce149">
            <text:p>0,00</text:p>
          </table:table-cell>
          <table:table-cell office:value-type="float" office:value="0" table:formula="of:=SUM([.C156:.C159])" table:style-name="ce149">
            <text:p>0,00</text:p>
          </table:table-cell>
          <table:table-cell office:value-type="float" office:value="0" table:formula="of:=SUM([.B160:.C160])" table:style-name="ce150">
            <text:p>0,00</text:p>
          </table:table-cell>
          <table:table-cell office:value-type="float" office:value="0" table:formula="of:=SUM([.E156:.E159])" table:style-name="ce149">
            <text:p>0,00</text:p>
          </table:table-cell>
          <table:table-cell office:value-type="float" office:value="0" table:formula="of:=SUM([.F156:.F159])" table:style-name="ce149">
            <text:p>0,00</text:p>
          </table:table-cell>
          <table:table-cell office:value-type="float" office:value="0" table:formula="of:=SUM([.E160:.F160])" table:style-name="ce150">
            <text:p>0,00</text:p>
          </table:table-cell>
          <table:table-cell office:value-type="float" office:value="0" table:formula="of:=SUM([.H156:.H159])" table:style-name="ce149">
            <text:p>0,00</text:p>
          </table:table-cell>
          <table:table-cell office:value-type="float" office:value="0" table:formula="of:=SUM([.I156:.I159])" table:style-name="ce149">
            <text:p>0,00</text:p>
          </table:table-cell>
          <table:table-cell office:value-type="float" office:value="0" table:formula="of:=SUM([.H160:.I160])" table:style-name="ce149">
            <text:p>0,00</text:p>
          </table:table-cell>
          <table:table-cell office:value-type="float" office:value="0" table:formula="of:=SUM([.K156:.K159])" table:style-name="ce149">
            <text:p>0,00</text:p>
          </table:table-cell>
          <table:table-cell office:value-type="float" office:value="0" table:formula="of:=SUM([.L156:.L159])" table:style-name="ce149">
            <text:p>0,00</text:p>
          </table:table-cell>
          <table:table-cell office:value-type="float" office:value="0" table:formula="of:=SUM([.K160:.L160])" table:style-name="ce149">
            <text:p>0,00</text:p>
          </table:table-cell>
          <table:table-cell office:value-type="float" office:value="0" table:formula="of:=SUM([.M160];[.J160];[.G160];[.D160])" table:style-name="ce149">
            <text:p>0,00</text:p>
          </table:table-cell>
          <table:table-cell table:number-columns-repeated="16370"/>
        </table:table-row>
        <table:table-row table:style-name="ro68">
          <table:table-cell office:value-type="string" table:style-name="ce75">
            <text:p>A.X. Auditoría contable // <text:s text:c="6"/>Auditoría contable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2:.C1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2:.F1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2:.I16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2:.L162])" table:style-name="ce139">
            <text:p>0,00</text:p>
          </table:table-cell>
          <table:table-cell office:value-type="float" office:value="0" table:formula="of:=SUM([.M162];[.J162];[.G162];[.D16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3:.C1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3:.F1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3:.I16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3:.L163])" table:style-name="ce139">
            <text:p>0,00</text:p>
          </table:table-cell>
          <table:table-cell office:value-type="float" office:value="0" table:formula="of:=SUM([.M163];[.J163];[.G163];[.D16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4:.C1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4:.F1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4:.I16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4:.L164])" table:style-name="ce139">
            <text:p>0,00</text:p>
          </table:table-cell>
          <table:table-cell office:value-type="float" office:value="0" table:formula="of:=SUM([.M164];[.J164];[.G164];[.D16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5:.C16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5:.F16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5:.I16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5:.L165])" table:style-name="ce139">
            <text:p>0,00</text:p>
          </table:table-cell>
          <table:table-cell office:value-type="float" office:value="0" table:formula="of:=SUM([.M165];[.J165];[.G165];[.D165])" table:style-name="ce139">
            <text:p>0,00</text:p>
          </table:table-cell>
          <table:table-cell table:number-columns-repeated="16370"/>
        </table:table-row>
        <table:table-row table:style-name="ro52">
          <table:table-cell office:value-type="string" table:style-name="ce80">
            <text:p>Subtotal A.X. Auditoría contable // Subtotal A.X. Auditoría contable</text:p>
          </table:table-cell>
          <table:table-cell office:value-type="float" office:value="0" table:formula="of:=SUM([.B162:.B165])" table:style-name="ce149">
            <text:p>0,00</text:p>
          </table:table-cell>
          <table:table-cell office:value-type="float" office:value="0" table:formula="of:=SUM([.C162:.C165])" table:style-name="ce149">
            <text:p>0,00</text:p>
          </table:table-cell>
          <table:table-cell office:value-type="float" office:value="0" table:formula="of:=SUM([.B166:.C166])" table:style-name="ce150">
            <text:p>0,00</text:p>
          </table:table-cell>
          <table:table-cell office:value-type="float" office:value="0" table:formula="of:=SUM([.E162:.E165])" table:style-name="ce149">
            <text:p>0,00</text:p>
          </table:table-cell>
          <table:table-cell office:value-type="float" office:value="0" table:formula="of:=SUM([.F162:.F165])" table:style-name="ce149">
            <text:p>0,00</text:p>
          </table:table-cell>
          <table:table-cell office:value-type="float" office:value="0" table:formula="of:=SUM([.E166:.F166])" table:style-name="ce150">
            <text:p>0,00</text:p>
          </table:table-cell>
          <table:table-cell office:value-type="float" office:value="0" table:formula="of:=SUM([.H162:.H165])" table:style-name="ce149">
            <text:p>0,00</text:p>
          </table:table-cell>
          <table:table-cell office:value-type="float" office:value="0" table:formula="of:=SUM([.I162:.I165])" table:style-name="ce149">
            <text:p>0,00</text:p>
          </table:table-cell>
          <table:table-cell office:value-type="float" office:value="0" table:formula="of:=SUM([.H166:.I166])" table:style-name="ce149">
            <text:p>0,00</text:p>
          </table:table-cell>
          <table:table-cell office:value-type="float" office:value="0" table:formula="of:=SUM([.K162:.K165])" table:style-name="ce149">
            <text:p>0,00</text:p>
          </table:table-cell>
          <table:table-cell office:value-type="float" office:value="0" table:formula="of:=SUM([.L162:.L165])" table:style-name="ce149">
            <text:p>0,00</text:p>
          </table:table-cell>
          <table:table-cell office:value-type="float" office:value="0" table:formula="of:=SUM([.K166:.L166])" table:style-name="ce149">
            <text:p>0,00</text:p>
          </table:table-cell>
          <table:table-cell office:value-type="float" office:value="0" table:formula="of:=SUM([.M166];[.J166];[.G166];[.D166])" table:style-name="ce149">
            <text:p>0,00</text:p>
          </table:table-cell>
          <table:table-cell table:number-columns-repeated="16370"/>
        </table:table-row>
        <table:table-row table:style-name="ro43">
          <table:table-cell office:value-type="string" table:style-name="ce115">
            <text:p>A.XI. Gastos financeiros // <text:s text:c="6"/>Gastos financieros</text:p>
          </table:table-cell>
          <table:table-cell table:number-columns-repeated="2" table:style-name="ce151"/>
          <table:table-cell table:style-name="ce133"/>
          <table:table-cell table:number-columns-repeated="2" table:style-name="ce151"/>
          <table:table-cell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8:.C1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8:.F1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8:.I16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8:.L168])" table:style-name="ce139">
            <text:p>0,00</text:p>
          </table:table-cell>
          <table:table-cell office:value-type="float" office:value="0" table:formula="of:=SUM([.M168];[.J168];[.G168];[.D16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9:.C1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9:.F1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9:.I16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9:.L169])" table:style-name="ce139">
            <text:p>0,00</text:p>
          </table:table-cell>
          <table:table-cell office:value-type="float" office:value="0" table:formula="of:=SUM([.M169];[.J169];[.G169];[.D16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0:.C1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0:.F1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0:.I17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0:.L170])" table:style-name="ce139">
            <text:p>0,00</text:p>
          </table:table-cell>
          <table:table-cell office:value-type="float" office:value="0" table:formula="of:=SUM([.M170];[.J170];[.G170];[.D17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1:.C1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1:.F1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1:.I17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1:.L171])" table:style-name="ce139">
            <text:p>0,00</text:p>
          </table:table-cell>
          <table:table-cell office:value-type="float" office:value="0" table:formula="of:=SUM([.M171];[.J171];[.G171];[.D17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2:.C1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2:.F1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2:.I17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2:.L172])" table:style-name="ce139">
            <text:p>0,00</text:p>
          </table:table-cell>
          <table:table-cell office:value-type="float" office:value="0" table:formula="of:=SUM([.M172];[.J172];[.G172];[.D172])" table:style-name="ce139">
            <text:p>0,00</text:p>
          </table:table-cell>
          <table:table-cell table:number-columns-repeated="16370"/>
        </table:table-row>
        <table:table-row table:style-name="ro69">
          <table:table-cell office:value-type="string" table:style-name="ce80">
            <text:p>Subtotal A.XI. Gastos financeiros // Subtotal A.XI. Gastos financieros</text:p>
          </table:table-cell>
          <table:table-cell office:value-type="float" office:value="0" table:formula="of:=SUM([.B168:.B172])" table:style-name="ce149">
            <text:p>0,00</text:p>
          </table:table-cell>
          <table:table-cell office:value-type="float" office:value="0" table:formula="of:=SUM([.C168:.C172])" table:style-name="ce149">
            <text:p>0,00</text:p>
          </table:table-cell>
          <table:table-cell office:value-type="float" office:value="0" table:formula="of:=SUM([.B173:.C173])" table:style-name="ce150">
            <text:p>0,00</text:p>
          </table:table-cell>
          <table:table-cell office:value-type="float" office:value="0" table:formula="of:=SUM([.E168:.E172])" table:style-name="ce149">
            <text:p>0,00</text:p>
          </table:table-cell>
          <table:table-cell office:value-type="float" office:value="0" table:formula="of:=SUM([.F168:.F172])" table:style-name="ce149">
            <text:p>0,00</text:p>
          </table:table-cell>
          <table:table-cell office:value-type="float" office:value="0" table:formula="of:=SUM([.E173:.F173])" table:style-name="ce150">
            <text:p>0,00</text:p>
          </table:table-cell>
          <table:table-cell office:value-type="float" office:value="0" table:formula="of:=SUM([.H168:.H172])" table:style-name="ce149">
            <text:p>0,00</text:p>
          </table:table-cell>
          <table:table-cell office:value-type="float" office:value="0" table:formula="of:=SUM([.I168:.I172])" table:style-name="ce149">
            <text:p>0,00</text:p>
          </table:table-cell>
          <table:table-cell office:value-type="float" office:value="0" table:formula="of:=SUM([.H173:.I173])" table:style-name="ce149">
            <text:p>0,00</text:p>
          </table:table-cell>
          <table:table-cell office:value-type="float" office:value="0" table:formula="of:=SUM([.K168:.K172])" table:style-name="ce149">
            <text:p>0,00</text:p>
          </table:table-cell>
          <table:table-cell office:value-type="float" office:value="0" table:formula="of:=SUM([.L168:.L172])" table:style-name="ce149">
            <text:p>0,00</text:p>
          </table:table-cell>
          <table:table-cell office:value-type="float" office:value="0" table:formula="of:=SUM([.K173:.L173])" table:style-name="ce149">
            <text:p>0,00</text:p>
          </table:table-cell>
          <table:table-cell office:value-type="float" office:value="0" table:formula="of:=SUM([.M173];[.J173];[.G173];[.D173])" table:style-name="ce149">
            <text:p>0,00</text:p>
          </table:table-cell>
          <table:table-cell table:number-columns-repeated="16370"/>
        </table:table-row>
        <table:table-row table:style-name="ro43">
          <table:table-cell office:value-type="string" table:style-name="ce113">
            <text:p>TOTAL CUSTOS DIRECTOS // <text:s text:c="6"/>TOTAL COSTES DIRECTOS</text:p>
          </table:table-cell>
          <table:table-cell office:value-type="float" office:value="0" table:formula="of:=[.B17]+[.B25]+[.B60]+[.B65]+[.B109]+[.B121]+[.B137]+[.B154]+[.B160]+[.B166]+[.B173]" table:style-name="ce152">
            <text:p>0,00</text:p>
          </table:table-cell>
          <table:table-cell office:value-type="float" office:value="0" table:formula="of:=[.C17]+[.C25]+[.C60]+[.C65]+[.C109]+[.C121]+[.C137]+[.C154]+[.C160]+[.C166]+[.C173]" table:style-name="ce152">
            <text:p>0,00</text:p>
          </table:table-cell>
          <table:table-cell office:value-type="float" office:value="0" table:formula="of:=[.B174]+[.C174]" table:style-name="ce152">
            <text:p>0,00</text:p>
          </table:table-cell>
          <table:table-cell office:value-type="float" office:value="0" table:formula="of:=[.E17]+[.E25]+[.E60]+[.E65]+[.E109]+[.E121]+[.E137]+[.E154]+[.E160]+[.E166]+[.E173]" table:style-name="ce152">
            <text:p>0,00</text:p>
          </table:table-cell>
          <table:table-cell office:value-type="float" office:value="0" table:formula="of:=[.F17]+[.F25]+[.F60]+[.F65]+[.F109]+[.F121]+[.F137]+[.F154]+[.F160]+[.F166]+[.F173]" table:style-name="ce152">
            <text:p>0,00</text:p>
          </table:table-cell>
          <table:table-cell office:value-type="float" office:value="0" table:formula="of:=[.E174]+[.F174]" table:style-name="ce152">
            <text:p>0,00</text:p>
          </table:table-cell>
          <table:table-cell office:value-type="float" office:value="0" table:formula="of:=[.H17]+[.H25]+[.H60]+[.H65]+[.H109]+[.H121]+[.H137]+[.H154]+[.H160]+[.H166]+[.H173]" table:style-name="ce152">
            <text:p>0,00</text:p>
          </table:table-cell>
          <table:table-cell office:value-type="float" office:value="0" table:formula="of:=[.I17]+[.I25]+[.I60]+[.I65]+[.I109]+[.I121]+[.I137]+[.I154]+[.I160]+[.I166]+[.I173]" table:style-name="ce152">
            <text:p>0,00</text:p>
          </table:table-cell>
          <table:table-cell office:value-type="float" office:value="0" table:formula="of:=[.H174]+[.I174]" table:style-name="ce152">
            <text:p>0,00</text:p>
          </table:table-cell>
          <table:table-cell office:value-type="float" office:value="0" table:formula="of:=[.K17]+[.K25]+[.K60]+[.K65]+[.K109]+[.K121]+[.K137]+[.K154]+[.K160]+[.K166]+[.K173]" table:style-name="ce152">
            <text:p>0,00</text:p>
          </table:table-cell>
          <table:table-cell office:value-type="float" office:value="0" table:formula="of:=[.L17]+[.L25]+[.L60]+[.L65]+[.L109]+[.L121]+[.L137]+[.L154]+[.L160]+[.L166]+[.L173]" table:style-name="ce152">
            <text:p>0,00</text:p>
          </table:table-cell>
          <table:table-cell office:value-type="float" office:value="0" table:formula="of:=[.K174]+[.L174]" table:style-name="ce152">
            <text:p>0,00</text:p>
          </table:table-cell>
          <table:table-cell office:value-type="float" office:value="0" table:formula="of:=[.M174]+[.J174]+[.G174]+[.D174]" table:style-name="ce152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113">
            <text:p>B. CUSTOS INDIRECTOS // <text:s text:c="7"/>COSTES INDIRECTOS</text:p>
          </table:table-cell>
          <table:table-cell table:number-columns-repeated="6" table:style-name="ce153"/>
          <table:table-cell table:number-columns-repeated="7" table:style-name="ce154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6:.C176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6:.F176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6:.I176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6:.L176])" table:style-name="ce156">
            <text:p>0,00<text:s/></text:p>
          </table:table-cell>
          <table:table-cell office:value-type="float" office:value="0" table:formula="of:=SUM([.D176]+[.G176]+[.J176]+[.M176])" table:style-name="ce156">
            <text:p>0,00<text:s/>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7:.C177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7:.F177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7:.I177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7:.L177])" table:style-name="ce156">
            <text:p>0,00<text:s/></text:p>
          </table:table-cell>
          <table:table-cell office:value-type="float" office:value="0" table:formula="of:=SUM([.D177]+[.G177]+[.J177]+[.M177])" table:style-name="ce156">
            <text:p>0,00<text:s/>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8:.C178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8:.F178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8:.I178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8:.L178])" table:style-name="ce156">
            <text:p>0,00<text:s/></text:p>
          </table:table-cell>
          <table:table-cell office:value-type="float" office:value="0" table:formula="of:=SUM([.D178]+[.G178]+[.J178]+[.M178])" table:style-name="ce156">
            <text:p>0,00<text:s/></text:p>
          </table:table-cell>
          <table:table-cell table:number-columns-repeated="16370"/>
        </table:table-row>
        <table:table-row table:style-name="ro6">
          <table:table-cell table:number-columns-repeated="3" table:style-name="ce78"/>
          <table:table-cell office:value-type="float" office:value="0" table:formula="of:=SUM([.B179:.C179])" table:style-name="ce157">
            <text:p>0,00<text:s/></text:p>
          </table:table-cell>
          <table:table-cell table:number-columns-repeated="2" table:style-name="ce78"/>
          <table:table-cell office:value-type="float" office:value="0" table:formula="of:=SUM([.E179:.F179])" table:style-name="ce157">
            <text:p>0,00<text:s/></text:p>
          </table:table-cell>
          <table:table-cell table:number-columns-repeated="2" table:style-name="ce78"/>
          <table:table-cell office:value-type="float" office:value="0" table:formula="of:=SUM([.H179:.I179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9:.L179])" table:style-name="ce156">
            <text:p>0,00<text:s/></text:p>
          </table:table-cell>
          <table:table-cell office:value-type="float" office:value="0" table:formula="of:=SUM([.D179]+[.G179]+[.J179]+[.M179])" table:style-name="ce156">
            <text:p>0,00<text:s/></text:p>
          </table:table-cell>
          <table:table-cell table:number-columns-repeated="16370"/>
        </table:table-row>
        <table:table-row table:style-name="ro70">
          <table:table-cell office:value-type="string" table:style-name="ce102">
            <text:p>TOTAL CUSTES INDIRECTOS // <text:s text:c="3"/>TOTAL COSTES INDIRECTOS</text:p>
          </table:table-cell>
          <table:table-cell office:value-type="float" office:value="0" table:formula="of:=SUM([.B176:.B179])" table:style-name="ce158">
            <text:p>0,00<text:s/></text:p>
          </table:table-cell>
          <table:table-cell office:value-type="float" office:value="0" table:formula="of:=SUM([.C176:.C179])" table:style-name="ce158">
            <text:p>0,00<text:s/></text:p>
          </table:table-cell>
          <table:table-cell office:value-type="float" office:value="0" table:formula="of:=SUM([.B180:.C180])" table:style-name="ce158">
            <text:p>0,00<text:s/></text:p>
          </table:table-cell>
          <table:table-cell office:value-type="float" office:value="0" table:formula="of:=SUM([.E176:.E179])" table:style-name="ce158">
            <text:p>0,00<text:s/></text:p>
          </table:table-cell>
          <table:table-cell office:value-type="float" office:value="0" table:formula="of:=SUM([.F176:.F179])" table:style-name="ce158">
            <text:p>0,00<text:s/></text:p>
          </table:table-cell>
          <table:table-cell office:value-type="float" office:value="0" table:formula="of:=SUM([.E180:.F180])" table:style-name="ce158">
            <text:p>0,00<text:s/></text:p>
          </table:table-cell>
          <table:table-cell office:value-type="float" office:value="0" table:formula="of:=SUM([.H176:.H179])" table:style-name="ce158">
            <text:p>0,00<text:s/></text:p>
          </table:table-cell>
          <table:table-cell office:value-type="float" office:value="0" table:formula="of:=SUM([.I176:.I179])" table:style-name="ce158">
            <text:p>0,00<text:s/></text:p>
          </table:table-cell>
          <table:table-cell office:value-type="float" office:value="0" table:formula="of:=SUM([.H180:.I180])" table:style-name="ce158">
            <text:p>0,00<text:s/></text:p>
          </table:table-cell>
          <table:table-cell office:value-type="float" office:value="0" table:formula="of:=SUM([.K176:.K179])" table:style-name="ce158">
            <text:p>0,00<text:s/></text:p>
          </table:table-cell>
          <table:table-cell office:value-type="float" office:value="0" table:formula="of:=SUM([.L176:.L179])" table:style-name="ce158">
            <text:p>0,00<text:s/></text:p>
          </table:table-cell>
          <table:table-cell office:value-type="float" office:value="0" table:formula="of:=SUM([.K180:.L180])" table:style-name="ce158">
            <text:p>0,00<text:s/></text:p>
          </table:table-cell>
          <table:table-cell office:value-type="float" office:value="0" table:formula="of:=[.D180]+[.G180]+[.J180]+[.M180]" table:style-name="ce159">
            <text:p>0,00<text:s/></text:p>
          </table:table-cell>
          <table:table-cell table:number-columns-repeated="16370"/>
        </table:table-row>
        <table:table-row table:style-name="ro30">
          <table:table-cell office:value-type="string" table:style-name="ce160">
            <text:p>TOTAL XERAL // TOTAL GENERAL</text:p>
          </table:table-cell>
          <table:table-cell office:value-type="float" office:value="0" table:formula="of:=[.B174]+[.B180]" table:style-name="ce161">
            <text:p>0,00<text:s/></text:p>
          </table:table-cell>
          <table:table-cell office:value-type="float" office:value="0" table:formula="of:=[.C174]+[.C180]" table:style-name="ce161">
            <text:p>0,00<text:s/></text:p>
          </table:table-cell>
          <table:table-cell office:value-type="float" office:value="0" table:formula="of:=[.D174]+[.D180]" table:style-name="ce161">
            <text:p>0,00<text:s/></text:p>
          </table:table-cell>
          <table:table-cell office:value-type="float" office:value="0" table:formula="of:=[.E174]+[.E180]" table:style-name="ce161">
            <text:p>0,00<text:s/></text:p>
          </table:table-cell>
          <table:table-cell office:value-type="float" office:value="0" table:formula="of:=[.F174]+[.F180]" table:style-name="ce161">
            <text:p>0,00<text:s/></text:p>
          </table:table-cell>
          <table:table-cell office:value-type="float" office:value="0" table:formula="of:=[.G174]+[.G180]" table:style-name="ce161">
            <text:p>0,00<text:s/></text:p>
          </table:table-cell>
          <table:table-cell office:value-type="float" office:value="0" table:formula="of:=[.H174]+[.H180]" table:style-name="ce161">
            <text:p>0,00<text:s/></text:p>
          </table:table-cell>
          <table:table-cell office:value-type="float" office:value="0" table:formula="of:=[.I174]+[.I180]" table:style-name="ce161">
            <text:p>0,00<text:s/></text:p>
          </table:table-cell>
          <table:table-cell office:value-type="float" office:value="0" table:formula="of:=[.J174]+[.J180]" table:style-name="ce161">
            <text:p>0,00<text:s/></text:p>
          </table:table-cell>
          <table:table-cell office:value-type="float" office:value="0" table:formula="of:=[.K174]+[.K180]" table:style-name="ce161">
            <text:p>0,00<text:s/></text:p>
          </table:table-cell>
          <table:table-cell office:value-type="float" office:value="0" table:formula="of:=[.L174]+[.L180]" table:style-name="ce161">
            <text:p>0,00<text:s/></text:p>
          </table:table-cell>
          <table:table-cell office:value-type="float" office:value="0" table:formula="of:=[.M174]+[.M180]" table:style-name="ce161">
            <text:p>0,00<text:s/></text:p>
          </table:table-cell>
          <table:table-cell office:value-type="float" office:value="0" table:formula="of:=[.N174]+[.N180]" table:style-name="ce161">
            <text:p>0,00<text:s/></text:p>
          </table:table-cell>
          <table:table-cell table:number-columns-repeated="16370"/>
        </table:table-row>
        <table:table-row table:number-rows-repeated="2" table:style-name="ro18">
          <table:table-cell table:number-columns-repeated="16384"/>
        </table:table-row>
        <table:table-row table:style-name="ro5">
          <table:table-cell table:number-columns-spanned="6" table:number-rows-spanned="1" table:style-name="ce186"/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162"/>
          <table:table-cell table:number-columns-repeated="16383" table:style-name="ce1"/>
        </table:table-row>
        <table:table-row table:number-rows-repeated="1048391" table:style-name="ro18">
          <table:table-cell table:number-columns-repeated="16384"/>
        </table:table-row>
        <table:named-expressions>
          <table:named-range table:name="Print_Area" table:cell-range-address="D_1_4__DESGLOSE_APORTES.$A$1:D_1_4__DESGLOSE_APORTES.$N$186" table:base-cell-address="D_1_4__DESGLOSE_APORTES.$A$1"/>
        </table:named-expressions>
      </table:table>
      <table:table table:name="Hoja1" table:style-name="ta5">
        <table:table-column table:style-name="co6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40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C7CE"/>
    </style:style>
    <style:style style:name="cf2" style:family="table-cell" style:data-style-name="N0"/>
    <style:style style:name="cf3" style:family="table-cell" style:data-style-name="N0">
      <style:table-cell-properties fo:background-color="#FFC7CE"/>
      <style:text-properties fo:color="#9C0006"/>
    </style:style>
    <style:style style:name="Co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xe" style:family="table-cell" style:data-style-name="N13"/>
    <style:style style:name="cf4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dCplP</meta:initial-creator>
    <dc:creator>Usuario de Windows</dc:creator>
    <meta:creation-date>2008-05-22T16:13:40Z</meta:creation-date>
    <dc:date>2024-05-06T07:35:05Z</dc:date>
    <meta:print-date>2020-03-17T11:59:16Z</meta:print-date>
  </office:meta>
</office:document-meta>
</file>