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doni-Book" svg:font-family="Bodoni-Book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 fo:text-align="center" fo:margin-right="-0.1972in">
        <style:tab-stops>
          <style:tab-stop style:type="left" style:position="0in"/>
        </style:tab-stops>
      </style:paragraph-properties>
      <style:text-properties style:font-name="Century Gothic" style:font-name-complex="Century Gothic" fo:color="#365F91" fo:font-size="48pt" style:font-size-asian="48pt" style:font-size-complex="48pt"/>
    </style:style>
    <style:style style:name="P2" style:parent-style-name="Normal" style:family="paragraph">
      <style:paragraph-properties fo:text-align="center"/>
      <style:text-properties style:font-name="Century Gothic" style:font-name-complex="Century Gothic" fo:font-weight="bold" style:font-weight-asian="bold" style:font-weight-complex="bold" fo:color="#365F91" style:letter-kerning="true" fo:font-size="48pt" style:font-size-asian="48pt" style:font-size-complex="48pt"/>
    </style:style>
    <style:style style:name="P3" style:parent-style-name="Normal" style:master-page-name="MPF1" style:family="paragraph">
      <style:paragraph-properties fo:break-before="page"/>
    </style:style>
    <style:style style:name="T5" style:parent-style-name="Tipodeletrapredefinidodoparágrafo" style:family="text">
      <style:text-properties style:font-name="Century Gothic" style:font-name-complex="Century Gothic" fo:font-weight="bold" style:font-weight-asian="bold" fo:color="#365F91"/>
    </style:style>
    <style:style style:name="P6" style:parent-style-name="Normal" style:family="paragraph">
      <style:paragraph-properties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style:font-name-complex="Century Gothic" fo:color="#365F91"/>
    </style:style>
    <style:style style:name="P7" style:parent-style-name="Senespazamento" style:family="paragraph">
      <style:text-properties fo:color="#365F91"/>
    </style:style>
    <style:style style:name="P8" style:parent-style-name="Título1" style:family="paragraph">
      <style:paragraph-properties fo:margin-top="0.0833in" fo:margin-bottom="0in"/>
      <style:text-properties style:font-name="Century Gothic" style:font-name-complex="Century Gothic" fo:color="#365F91" fo:font-size="12pt" style:font-size-asian="12pt" style:font-size-complex="12pt"/>
    </style:style>
    <style:style style:name="P9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0" style:parent-style-name="Hiperligazón" style:family="text">
      <style:text-properties style:font-name="Century Gothic" style:font-name-complex="Century Gothic" fo:color="#365F91" fo:font-size="11pt" style:font-size-asian="11pt" style:font-size-complex="11pt"/>
    </style:style>
    <style:style style:name="T1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3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4" style:parent-style-name="Hiperligazón" style:family="text">
      <style:text-properties style:font-name="Century Gothic" style:font-name-complex="Century Gothic" fo:color="#365F91" fo:font-size="11pt" style:font-size-asian="11pt" style:font-size-complex="11pt"/>
    </style:style>
    <style:style style:name="T1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7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8" style:parent-style-name="Hiperligazón" style:family="text">
      <style:text-properties style:font-name="Century Gothic" fo:color="#365F91" fo:font-size="11pt" style:font-size-asian="11pt" style:font-size-complex="11pt"/>
    </style:style>
    <style:style style:name="T1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2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21" style:parent-style-name="Táboadecontidos2" style:family="paragraph">
      <style:paragraph-properties fo:line-height="150%"/>
    </style:style>
    <style:style style:name="T22" style:parent-style-name="Hiperligazón" style:family="text">
      <style:text-properties style:font-name="Century Gothic" fo:color="#365F91" fo:font-size="11pt" style:font-size-asian="11pt" style:font-size-complex="11pt"/>
    </style:style>
    <style:style style:name="T2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2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25" style:parent-style-name="Táboadecontidos2" style:family="paragraph">
      <style:paragraph-properties fo:line-height="150%"/>
    </style:style>
    <style:style style:name="T26" style:parent-style-name="Hiperligazón" style:family="text">
      <style:text-properties style:font-name="Century Gothic" fo:color="#365F91" fo:font-size="11pt" style:font-size-asian="11pt" style:font-size-complex="11pt"/>
    </style:style>
    <style:style style:name="T2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2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29" style:parent-style-name="Táboadecontidos2" style:family="paragraph">
      <style:paragraph-properties fo:line-height="150%"/>
    </style:style>
    <style:style style:name="T30" style:parent-style-name="Hiperligazón" style:family="text">
      <style:text-properties style:font-name="Century Gothic" fo:color="#365F91" fo:font-size="11pt" style:font-size-asian="11pt" style:font-size-complex="11pt"/>
    </style:style>
    <style:style style:name="T3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3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33" style:parent-style-name="Táboadecontidos2" style:family="paragraph">
      <style:paragraph-properties fo:line-height="150%"/>
    </style:style>
    <style:style style:name="T34" style:parent-style-name="Hiperligazón" style:family="text">
      <style:text-properties style:font-name="Century Gothic" fo:color="#365F91" fo:font-size="11pt" style:font-size-asian="11pt" style:font-size-complex="11pt"/>
    </style:style>
    <style:style style:name="T3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3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37" style:parent-style-name="Táboadecontidos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38" style:parent-style-name="Hiperligazón" style:family="text">
      <style:text-properties style:font-name="Century Gothic" fo:color="#365F91" fo:font-size="11pt" style:font-size-asian="11pt" style:font-size-complex="11pt"/>
    </style:style>
    <style:style style:name="T3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4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41" style:parent-style-name="Táboadecontidos2" style:family="paragraph">
      <style:paragraph-properties fo:line-height="150%"/>
    </style:style>
    <style:style style:name="T42" style:parent-style-name="Hiperligazón" style:family="text">
      <style:text-properties style:font-name="Century Gothic" fo:color="#365F91" fo:font-size="11pt" style:font-size-asian="11pt" style:font-size-complex="11pt"/>
    </style:style>
    <style:style style:name="T4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4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45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46" style:parent-style-name="Hiperligazón" style:family="text">
      <style:text-properties style:font-name="Century Gothic" fo:color="#365F91" fo:font-size="11pt" style:font-size-asian="11pt" style:font-size-complex="11pt"/>
    </style:style>
    <style:style style:name="T4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48" style:parent-style-name="Hiperligazón" style:family="text">
      <style:text-properties style:font-name="Century Gothic" fo:color="#365F91" fo:font-size="11pt" style:font-size-asian="11pt" style:font-size-complex="11pt"/>
    </style:style>
    <style:style style:name="T4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5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51" style:parent-style-name="Táboadecontidos2" style:family="paragraph">
      <style:paragraph-properties fo:line-height="150%"/>
    </style:style>
    <style:style style:name="T52" style:parent-style-name="Hiperligazón" style:family="text">
      <style:text-properties style:font-name="Century Gothic" fo:color="#365F91" fo:font-size="11pt" style:font-size-asian="11pt" style:font-size-complex="11pt"/>
    </style:style>
    <style:style style:name="T5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5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55" style:parent-style-name="Táboadecontidos2" style:family="paragraph">
      <style:paragraph-properties fo:line-height="150%"/>
    </style:style>
    <style:style style:name="T56" style:parent-style-name="Hiperligazón" style:family="text">
      <style:text-properties style:font-name="Century Gothic" fo:color="#365F91" fo:font-size="11pt" style:font-size-asian="11pt" style:font-size-complex="11pt"/>
    </style:style>
    <style:style style:name="T5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5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59" style:parent-style-name="Táboadecontidos2" style:family="paragraph">
      <style:paragraph-properties fo:line-height="150%"/>
    </style:style>
    <style:style style:name="T60" style:parent-style-name="Hiperligazón" style:family="text">
      <style:text-properties style:font-name="Century Gothic" fo:color="#365F91" fo:font-size="11pt" style:font-size-asian="11pt" style:font-size-complex="11pt"/>
    </style:style>
    <style:style style:name="T6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6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63" style:parent-style-name="Táboadecontidos2" style:family="paragraph">
      <style:paragraph-properties fo:line-height="150%"/>
    </style:style>
    <style:style style:name="T64" style:parent-style-name="Hiperligazón" style:family="text">
      <style:text-properties style:font-name="Century Gothic" fo:color="#365F91" fo:font-size="11pt" style:font-size-asian="11pt" style:font-size-complex="11pt"/>
    </style:style>
    <style:style style:name="T6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6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67" style:parent-style-name="Táboadecontidos2" style:family="paragraph">
      <style:paragraph-properties fo:line-height="150%"/>
    </style:style>
    <style:style style:name="T68" style:parent-style-name="Hiperligazón" style:family="text">
      <style:text-properties style:font-name="Century Gothic" fo:color="#365F91" fo:font-size="11pt" style:font-size-asian="11pt" style:font-size-complex="11pt"/>
    </style:style>
    <style:style style:name="T6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7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71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72" style:parent-style-name="Hiperligazón" style:family="text">
      <style:text-properties style:font-name="Century Gothic" fo:color="#365F91" fo:font-size="11pt" style:font-size-asian="11pt" style:font-size-complex="11pt"/>
    </style:style>
    <style:style style:name="T7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7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75" style:parent-style-name="Táboadecontidos2" style:family="paragraph">
      <style:paragraph-properties fo:line-height="150%"/>
    </style:style>
    <style:style style:name="T76" style:parent-style-name="Hiperligazón" style:family="text">
      <style:text-properties style:font-name="Century Gothic" fo:color="#365F91" fo:font-size="11pt" style:font-size-asian="11pt" style:font-size-complex="11pt"/>
    </style:style>
    <style:style style:name="T7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7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79" style:parent-style-name="Táboadecontidos2" style:family="paragraph">
      <style:paragraph-properties fo:line-height="150%"/>
    </style:style>
    <style:style style:name="T80" style:parent-style-name="Hiperligazón" style:family="text">
      <style:text-properties style:font-name="Century Gothic" fo:color="#365F91" fo:font-size="11pt" style:font-size-asian="11pt" style:font-size-complex="11pt"/>
    </style:style>
    <style:style style:name="T8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8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83" style:parent-style-name="Táboadecontidos2" style:family="paragraph">
      <style:paragraph-properties fo:line-height="150%"/>
    </style:style>
    <style:style style:name="T84" style:parent-style-name="Hiperligazón" style:family="text">
      <style:text-properties style:font-name="Century Gothic" fo:color="#365F91" fo:font-size="11pt" style:font-size-asian="11pt" style:font-size-complex="11pt"/>
    </style:style>
    <style:style style:name="T8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8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87" style:parent-style-name="Táboadecontidos2" style:family="paragraph">
      <style:paragraph-properties fo:line-height="150%"/>
    </style:style>
    <style:style style:name="T88" style:parent-style-name="Hiperligazón" style:family="text">
      <style:text-properties style:font-name="Century Gothic" fo:color="#365F91" fo:font-size="11pt" style:font-size-asian="11pt" style:font-size-complex="11pt"/>
    </style:style>
    <style:style style:name="T8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9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91" style:parent-style-name="Táboadecontidos2" style:family="paragraph">
      <style:paragraph-properties fo:line-height="150%"/>
    </style:style>
    <style:style style:name="T92" style:parent-style-name="Hiperligazón" style:family="text">
      <style:text-properties style:font-name="Century Gothic" fo:color="#365F91" fo:font-size="11pt" style:font-size-asian="11pt" style:font-size-complex="11pt"/>
    </style:style>
    <style:style style:name="T9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9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95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96" style:parent-style-name="Hiperligazón" style:family="text">
      <style:text-properties style:font-name="Century Gothic" fo:color="#365F91" fo:font-size="11pt" style:font-size-asian="11pt" style:font-size-complex="11pt"/>
    </style:style>
    <style:style style:name="T9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9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99" style:parent-style-name="Táboadecontidos2" style:family="paragraph">
      <style:paragraph-properties fo:line-height="150%"/>
    </style:style>
    <style:style style:name="T100" style:parent-style-name="Hiperligazón" style:family="text">
      <style:text-properties style:font-name="Century Gothic" fo:color="#365F91" fo:font-size="11pt" style:font-size-asian="11pt" style:font-size-complex="11pt"/>
    </style:style>
    <style:style style:name="T10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0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03" style:parent-style-name="Táboadecontidos2" style:family="paragraph">
      <style:paragraph-properties fo:line-height="150%"/>
    </style:style>
    <style:style style:name="T104" style:parent-style-name="Hiperligazón" style:family="text">
      <style:text-properties style:font-name="Century Gothic" fo:color="#365F91" fo:font-size="11pt" style:font-size-asian="11pt" style:font-size-complex="11pt"/>
    </style:style>
    <style:style style:name="T10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0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07" style:parent-style-name="Táboadecontidos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08" style:parent-style-name="Hiperligazón" style:family="text">
      <style:text-properties style:font-name="Century Gothic" fo:color="#365F91" fo:font-size="11pt" style:font-size-asian="11pt" style:font-size-complex="11pt"/>
    </style:style>
    <style:style style:name="T10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1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11" style:parent-style-name="Táboadecontidos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12" style:parent-style-name="Hiperligazón" style:family="text">
      <style:text-properties style:font-name="Century Gothic" fo:color="#365F91" fo:font-size="11pt" style:font-size-asian="11pt" style:font-size-complex="11pt"/>
    </style:style>
    <style:style style:name="T113" style:parent-style-name="Hiperligazón" style:family="text">
      <style:text-properties style:font-name="Century Gothic" fo:font-weight="bold" style:font-weight-asian="bold" fo:color="#365F91" fo:font-size="11pt" style:font-size-asian="11pt" style:font-size-complex="11pt" style:language-asian="es" style:country-asian="ES"/>
    </style:style>
    <style:style style:name="T114" style:parent-style-name="Hiperligazón" style:family="text">
      <style:text-properties style:font-name="Century Gothic" style:font-weight-complex="bold" fo:color="#365F91" fo:font-size="11pt" style:font-size-asian="11pt" style:font-size-complex="11pt"/>
    </style:style>
    <style:style style:name="T115" style:parent-style-name="Hiperligazón" style:family="text">
      <style:text-properties style:font-name="Century Gothic" fo:font-weight="bold" style:font-weight-asian="bold" fo:color="#365F91" fo:font-size="11pt" style:font-size-asian="11pt" style:font-size-complex="11pt"/>
    </style:style>
    <style:style style:name="T116" style:parent-style-name="Hiperligazón" style:family="text">
      <style:text-properties style:font-name="Century Gothic" fo:color="#365F91" fo:font-size="11pt" style:font-size-asian="11pt" style:font-size-complex="11pt"/>
    </style:style>
    <style:style style:name="T11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1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19" style:parent-style-name="Táboadecontidos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20" style:parent-style-name="Hiperligazón" style:family="text">
      <style:text-properties style:font-name="Century Gothic" fo:color="#365F91" fo:font-size="11pt" style:font-size-asian="11pt" style:font-size-complex="11pt"/>
    </style:style>
    <style:style style:name="T12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2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23" style:parent-style-name="Táboadecontidos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24" style:parent-style-name="Hiperligazón" style:family="text">
      <style:text-properties style:font-name="Century Gothic" fo:color="#365F91" fo:font-size="11pt" style:font-size-asian="11pt" style:font-size-complex="11pt"/>
    </style:style>
    <style:style style:name="T12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2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27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28" style:parent-style-name="Hiperligazón" style:family="text">
      <style:text-properties style:font-name="Century Gothic" fo:color="#365F91" fo:font-size="11pt" style:font-size-asian="11pt" style:font-size-complex="11pt"/>
    </style:style>
    <style:style style:name="T12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3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31" style:parent-style-name="Táboadecontidos2" style:family="paragraph">
      <style:paragraph-properties fo:line-height="150%"/>
    </style:style>
    <style:style style:name="T132" style:parent-style-name="Hiperligazón" style:family="text">
      <style:text-properties style:font-name="Century Gothic" fo:color="#365F91" fo:font-size="11pt" style:font-size-asian="11pt" style:font-size-complex="11pt"/>
    </style:style>
    <style:style style:name="T13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3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35" style:parent-style-name="Táboadecontidos2" style:family="paragraph">
      <style:paragraph-properties fo:line-height="150%"/>
    </style:style>
    <style:style style:name="T136" style:parent-style-name="Hiperligazón" style:family="text">
      <style:text-properties style:font-name="Century Gothic" fo:color="#365F91" fo:font-size="11pt" style:font-size-asian="11pt" style:font-size-complex="11pt"/>
    </style:style>
    <style:style style:name="T13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3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39" style:parent-style-name="Táboadecontidos2" style:family="paragraph">
      <style:paragraph-properties fo:line-height="150%"/>
    </style:style>
    <style:style style:name="T140" style:parent-style-name="Hiperligazón" style:family="text">
      <style:text-properties style:font-name="Century Gothic" fo:color="#365F91" fo:font-size="11pt" style:font-size-asian="11pt" style:font-size-complex="11pt"/>
    </style:style>
    <style:style style:name="T141" style:parent-style-name="Hiperligazón" style:family="text">
      <style:text-properties style:font-name="Century Gothic" style:font-weight-complex="bold" fo:color="#365F91" fo:font-size="11pt" style:font-size-asian="11pt" style:font-size-complex="11pt"/>
    </style:style>
    <style:style style:name="T142" style:parent-style-name="Hiperligazón" style:family="text">
      <style:text-properties style:font-name="Century Gothic" fo:color="#365F91" fo:font-size="11pt" style:font-size-asian="11pt" style:font-size-complex="11pt"/>
    </style:style>
    <style:style style:name="T143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44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45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46" style:parent-style-name="Hiperligazón" style:family="text">
      <style:text-properties style:font-name="Century Gothic" fo:color="#365F91" fo:font-size="11pt" style:font-size-asian="11pt" style:font-size-complex="11pt"/>
    </style:style>
    <style:style style:name="T147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48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49" style:parent-style-name="Táboadecontidos2" style:family="paragraph">
      <style:paragraph-properties fo:line-height="150%"/>
    </style:style>
    <style:style style:name="T150" style:parent-style-name="Hiperligazón" style:family="text">
      <style:text-properties style:font-name="Century Gothic" fo:color="#365F91" fo:font-size="11pt" style:font-size-asian="11pt" style:font-size-complex="11pt"/>
    </style:style>
    <style:style style:name="T15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5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53" style:parent-style-name="Táboadecontidos2" style:family="paragraph">
      <style:paragraph-properties fo:line-height="150%"/>
    </style:style>
    <style:style style:name="T154" style:parent-style-name="Hiperligazón" style:family="text">
      <style:text-properties style:font-name="Century Gothic" fo:color="#365F91" fo:font-size="11pt" style:font-size-asian="11pt" style:font-size-complex="11pt"/>
    </style:style>
    <style:style style:name="T15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5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57" style:parent-style-name="Táboadecontidos2" style:family="paragraph">
      <style:paragraph-properties fo:line-height="150%"/>
    </style:style>
    <style:style style:name="T158" style:parent-style-name="Hiperligazón" style:family="text">
      <style:text-properties style:font-name="Century Gothic" fo:color="#365F91" fo:font-size="11pt" style:font-size-asian="11pt" style:font-size-complex="11pt"/>
    </style:style>
    <style:style style:name="T15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6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61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62" style:parent-style-name="Hiperligazón" style:family="text">
      <style:text-properties style:font-name="Century Gothic" fo:color="#365F91" fo:font-size="11pt" style:font-size-asian="11pt" style:font-size-complex="11pt"/>
    </style:style>
    <style:style style:name="T163" style:parent-style-name="Hiperligazón" style:family="text">
      <style:text-properties style:font-name="Century Gothic" fo:color="#365F91" fo:font-size="11pt" style:font-size-asian="11pt" style:font-size-complex="11pt"/>
    </style:style>
    <style:style style:name="T164" style:parent-style-name="Hiperligazón" style:family="text">
      <style:text-properties style:font-name="Century Gothic" fo:color="#365F91" fo:font-size="11pt" style:font-size-asian="11pt" style:font-size-complex="11pt"/>
    </style:style>
    <style:style style:name="T165" style:parent-style-name="Hiperligazón" style:family="text">
      <style:text-properties style:font-name="Century Gothic" fo:color="#365F91" fo:font-size="11pt" style:font-size-asian="11pt" style:font-size-complex="11pt"/>
    </style:style>
    <style:style style:name="T166" style:parent-style-name="Hiperligazón" style:family="text">
      <style:text-properties style:font-name="Century Gothic" fo:color="#365F91" fo:font-size="11pt" style:font-size-asian="11pt" style:font-size-complex="11pt"/>
    </style:style>
    <style:style style:name="T167" style:parent-style-name="Hiperligazón" style:family="text">
      <style:text-properties style:font-name="Century Gothic" fo:color="#365F91" fo:font-size="11pt" style:font-size-asian="11pt" style:font-size-complex="11pt"/>
    </style:style>
    <style:style style:name="T168" style:parent-style-name="Hiperligazón" style:family="text">
      <style:text-properties style:font-name="Century Gothic" fo:color="#365F91" fo:font-size="11pt" style:font-size-asian="11pt" style:font-size-complex="11pt"/>
    </style:style>
    <style:style style:name="T169" style:parent-style-name="Hiperligazón" style:family="text">
      <style:text-properties style:font-name="Century Gothic" fo:color="#365F91" fo:font-size="11pt" style:font-size-asian="11pt" style:font-size-complex="11pt"/>
    </style:style>
    <style:style style:name="T170" style:parent-style-name="Hiperligazón" style:family="text">
      <style:text-properties style:font-name="Century Gothic" fo:color="#365F91" fo:font-size="11pt" style:font-size-asian="11pt" style:font-size-complex="11pt"/>
    </style:style>
    <style:style style:name="T171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7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73" style:parent-style-name="Táboadecontidos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74" style:parent-style-name="Hiperligazón" style:family="text">
      <style:text-properties style:font-name="Century Gothic" fo:color="#365F91" fo:font-size="11pt" style:font-size-asian="11pt" style:font-size-complex="11pt"/>
    </style:style>
    <style:style style:name="T175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176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77" style:parent-style-name="Normal" style:family="paragraph">
      <style:paragraph-properties fo:margin-top="0.0833in" fo:line-height="150%"/>
    </style:style>
    <style:style style:name="P178" style:parent-style-name="Normal" style:family="paragraph">
      <style:text-properties style:font-name="Century Gothic" fo:font-weight="bold" style:font-weight-asian="bold" fo:color="#365F91" style:letter-kerning="true" fo:font-size="11pt" style:font-size-asian="11pt" style:font-size-complex="11pt" fo:hyphenate="true"/>
    </style:style>
    <style:style style:name="P179" style:parent-style-name="SECCIÓN" style:family="paragraph">
      <style:text-properties fo:color="#365F91" fo:font-size="11pt" style:font-size-asian="11pt" style:font-size-complex="11pt"/>
    </style:style>
    <style:style style:name="P180" style:parent-style-name="SUBSECCIÓN" style:family="paragraph">
      <style:text-properties fo:color="#365F91" fo:font-size="11pt" style:font-size-asian="11pt" style:font-size-complex="11pt"/>
    </style:style>
    <style:style style:name="P181" style:parent-style-name="SUBSECCIÓN" style:family="paragraph">
      <style:text-properties fo:color="#365F91" fo:font-size="11pt" style:font-size-asian="11pt" style:font-size-complex="11pt"/>
    </style:style>
    <style:style style:name="TableColumn183" style:family="table-column">
      <style:table-column-properties style:column-width="1.809in"/>
    </style:style>
    <style:style style:name="TableColumn184" style:family="table-column">
      <style:table-column-properties style:column-width="1.4395in"/>
    </style:style>
    <style:style style:name="TableColumn185" style:family="table-column">
      <style:table-column-properties style:column-width="0.2041in"/>
    </style:style>
    <style:style style:name="TableColumn186" style:family="table-column">
      <style:table-column-properties style:column-width="0.6194in"/>
    </style:style>
    <style:style style:name="TableColumn187" style:family="table-column">
      <style:table-column-properties style:column-width="0.0277in"/>
    </style:style>
    <style:style style:name="TableColumn188" style:family="table-column">
      <style:table-column-properties style:column-width="0.7631in"/>
    </style:style>
    <style:style style:name="TableColumn189" style:family="table-column">
      <style:table-column-properties style:column-width="0.2673in"/>
    </style:style>
    <style:style style:name="TableColumn190" style:family="table-column">
      <style:table-column-properties style:column-width="1.2062in"/>
    </style:style>
    <style:style style:name="Table182" style:family="table">
      <style:table-properties style:width="6.3368in" style:rel-width="100%" fo:margin-left="0in" table:align="left"/>
    </style:style>
    <style:style style:name="TableRow191" style:family="table-row">
      <style:table-row-properties style:min-row-height="0.1555in"/>
    </style:style>
    <style:style style:name="TableCell19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194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196" style:family="table-row">
      <style:table-row-properties style:min-row-height="0.252in"/>
    </style:style>
    <style:style style:name="TableCell19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19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201" style:family="table-row">
      <style:table-row-properties style:min-row-height="0.3215in"/>
    </style:style>
    <style:style style:name="TableCell20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204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05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207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08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1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11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12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1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1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16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17" style:family="table-row">
      <style:table-row-properties style:min-row-height="0.3479in"/>
    </style:style>
    <style:style style:name="P218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1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21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2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24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25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2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2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29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30" style:family="table-row">
      <style:table-row-properties style:min-row-height="0.3854in"/>
    </style:style>
    <style:style style:name="P231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32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34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35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3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3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38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39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4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4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43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44" style:family="table-row">
      <style:table-row-properties style:min-row-height="0.2881in"/>
    </style:style>
    <style:style style:name="P245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46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48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5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5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52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53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5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5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57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58" style:family="table-row">
      <style:table-row-properties style:min-row-height="0.4159in"/>
    </style:style>
    <style:style style:name="P259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60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62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6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6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66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67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6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7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71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72" style:family="table-row">
      <style:table-row-properties style:min-row-height="0.334in"/>
    </style:style>
    <style:style style:name="TableCell27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75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77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279" style:family="table-row">
      <style:table-row-properties style:min-row-height="0.3708in"/>
    </style:style>
    <style:style style:name="TableCell28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282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8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85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28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8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8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8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9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291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92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29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29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95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29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9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29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29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00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0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0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0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0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05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0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0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0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0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10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1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1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15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1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1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2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2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2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2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2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2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26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27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2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2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3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3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32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33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3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3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3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3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38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39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4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4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44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4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4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4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50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5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5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5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5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5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56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57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5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5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60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6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362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63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6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6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6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6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36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Row369" style:family="table-row">
      <style:table-row-properties style:min-row-height="0.3708in"/>
    </style:style>
    <style:style style:name="TableCell37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72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7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375" style:family="table-row">
      <style:table-row-properties style:min-row-height="0.3979in"/>
    </style:style>
    <style:style style:name="TableCell37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78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37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38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82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8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385" style:family="table-row">
      <style:table-row-properties style:min-row-height="0.4694in"/>
    </style:style>
    <style:style style:name="P386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8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89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90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95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</style:style>
    <style:style style:name="T39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39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9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punctuation-wrap="simple" style:text-autospace="none" fo:margin-top="0.0833in" fo:margin-bottom="0.0833in" fo:margin-left="0.0784in" fo:margin-right="0.0784in">
        <style:tab-stops>
          <style:tab-stop style:type="left" style:position="0.171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01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02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404" style:family="table-row">
      <style:table-row-properties style:min-row-height="0.4395in"/>
    </style:style>
    <style:style style:name="TableCell40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07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08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0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411" style:family="table-row">
      <style:table-row-properties style:min-row-height="0.7465in"/>
    </style:style>
    <style:style style:name="TableCell41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.0833in" fo:margin-right="0.0784in">
        <style:tab-stops>
          <style:tab-stop style:type="left" style:position="1.9027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14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15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1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1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20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21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22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424" style:family="table-row">
      <style:table-row-properties style:min-row-height="0.7465in"/>
    </style:style>
    <style:style style:name="TableCell42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</style:style>
    <style:style style:name="T42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42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3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32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34" style:parent-style-name="Normal" style:family="paragraph">
      <style:text-properties style:font-name="Century Gothic" fo:color="#365F91" fo:font-size="11pt" style:font-size-asian="11pt" style:font-size-complex="11pt"/>
    </style:style>
    <style:style style:name="P435" style:parent-style-name="Normal" style:family="paragraph">
      <style:text-properties style:font-name="Century Gothic" fo:color="#365F91" fo:font-size="11pt" style:font-size-asian="11pt" style:font-size-complex="11pt"/>
    </style:style>
    <style:style style:name="P436" style:parent-style-name="Normal" style:family="paragraph">
      <style:text-properties style:font-name="Century Gothic" style:font-name-complex="Century Gothic" style:font-weight-complex="bold" style:font-style-complex="italic" fo:color="#365F91" fo:font-size="11pt" style:font-size-asian="11pt" style:font-size-complex="11pt" fo:hyphenate="true"/>
    </style:style>
    <style:style style:name="P437" style:parent-style-name="Normal" style:family="paragraph">
      <style:text-properties style:font-name="Century Gothic" style:font-name-complex="Century Gothic" style:font-weight-complex="bold" style:font-style-complex="italic" fo:color="#365F91" fo:font-size="11pt" style:font-size-asian="11pt" style:font-size-complex="11pt" fo:hyphenate="true"/>
    </style:style>
    <style:style style:name="P438" style:parent-style-name="Normal" style:family="paragraph">
      <style:text-properties fo:hyphenate="true"/>
    </style:style>
    <style:style style:name="T439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T440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441" style:parent-style-name="subsubsección" style:family="paragraph">
      <style:text-properties fo:color="#365F91"/>
    </style:style>
    <style:style style:name="P442" style:parent-style-name="subsubsección" style:family="paragraph">
      <style:text-properties fo:color="#365F91" fo:font-size="11pt" style:font-size-asian="11pt" style:font-size-complex="11pt"/>
    </style:style>
    <style:style style:name="TableColumn444" style:family="table-column">
      <style:table-column-properties style:column-width="1.4236in"/>
    </style:style>
    <style:style style:name="TableColumn445" style:family="table-column">
      <style:table-column-properties style:column-width="0.7111in"/>
    </style:style>
    <style:style style:name="TableColumn446" style:family="table-column">
      <style:table-column-properties style:column-width="0.8326in"/>
    </style:style>
    <style:style style:name="TableColumn447" style:family="table-column">
      <style:table-column-properties style:column-width="0.7062in"/>
    </style:style>
    <style:style style:name="TableColumn448" style:family="table-column">
      <style:table-column-properties style:column-width="0.7187in"/>
    </style:style>
    <style:style style:name="TableColumn449" style:family="table-column">
      <style:table-column-properties style:column-width="1.9444in"/>
    </style:style>
    <style:style style:name="Table443" style:family="table">
      <style:table-properties style:width="6.3368in" style:rel-width="100%" fo:margin-left="0in" table:align="left"/>
    </style:style>
    <style:style style:name="TableRow450" style:family="table-row">
      <style:table-row-properties style:min-row-height="1.0263in" fo:keep-together="always"/>
    </style:style>
    <style:style style:name="TableCell45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452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45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454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455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57" style:family="table-row">
      <style:table-row-properties style:min-row-height="0.8006in" fo:keep-together="always"/>
    </style:style>
    <style:style style:name="TableCell45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5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46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46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62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6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64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6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46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Row467" style:family="table-row">
      <style:table-row-properties style:min-row-height="0.2333in" fo:keep-together="always"/>
    </style:style>
    <style:style style:name="TableCell46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46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47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71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7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7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74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75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76" style:family="table-row">
      <style:table-row-properties style:min-row-height="0.2083in" fo:keep-together="always"/>
    </style:style>
    <style:style style:name="P477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7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7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8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8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82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84" style:family="table-row">
      <style:table-row-properties style:min-row-height="0.3006in"/>
    </style:style>
    <style:style style:name="TableCell48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8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48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48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8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9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91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92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93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94" style:family="table-row">
      <style:table-row-properties style:min-row-height="0.4256in"/>
    </style:style>
    <style:style style:name="TableCell49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T496" style:parent-style-name="Tipodeletrapredefinidodoparágrafo" style:family="text">
      <style:text-properties style:font-name="Century Gothic" style:font-name-asian="Century Gothic" style:font-name-complex="Century Gothic" fo:color="#365F91" fo:font-size="11pt" style:font-size-asian="11pt" style:font-size-complex="11pt"/>
    </style:style>
    <style:style style:name="T49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49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9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50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502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P50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04" style:parent-style-name="Tipodeletrapredefinidodoparágrafo" style:family="text"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TableCell505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507" style:family="table-row">
      <style:table-row-properties style:min-row-height="0.868in" fo:keep-together="always"/>
    </style:style>
    <style:style style:name="TableCell50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1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511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12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13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14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515" style:family="table-row">
      <style:table-row-properties style:min-row-height="0.5888in" fo:keep-together="always"/>
    </style:style>
    <style:style style:name="TableCell51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518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19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20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21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522" style:family="table-row">
      <style:table-row-properties style:min-row-height="0.9569in" fo:keep-together="always"/>
    </style:style>
    <style:style style:name="TableCell52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525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26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2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2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529" style:family="table-row">
      <style:table-row-properties style:min-row-height="0.6944in" fo:keep-together="always"/>
    </style:style>
    <style:style style:name="TableCell53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left="0.077in" fo:text-indent="-0.077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2" style:parent-style-name="Normal" style:family="paragraph">
      <style:paragraph-properties fo:margin-left="0.077in" fo:text-indent="-0.077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3" style:parent-style-name="Normal" style:family="paragraph">
      <style:paragraph-properties fo:margin-left="0.077in" fo:text-indent="-0.077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534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6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7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8" style:parent-style-name="SUBSECCIÓN" style:family="paragraph">
      <style:text-properties fo:color="#365F91" fo:font-size="11pt" style:font-size-asian="11pt" style:font-size-complex="11pt"/>
    </style:style>
    <style:style style:name="P539" style:parent-style-name="SUBSECCIÓN" style:family="paragraph">
      <style:text-properties fo:color="#365F91" fo:font-size="11pt" style:font-size-asian="11pt" style:font-size-complex="11pt"/>
    </style:style>
    <style:style style:name="P540" style:parent-style-name="SUBSECCIÓN" style:family="paragraph">
      <style:text-properties fo:color="#365F91" fo:font-size="11pt" style:font-size-asian="11pt" style:font-size-complex="11pt"/>
    </style:style>
    <style:style style:name="P541" style:parent-style-name="SUBSECCIÓN" style:family="paragraph">
      <style:text-properties fo:color="#365F91" fo:font-size="11pt" style:font-size-asian="11pt" style:font-size-complex="11pt"/>
    </style:style>
    <style:style style:name="P542" style:parent-style-name="SUBSECCIÓN" style:family="paragraph">
      <style:text-properties fo:color="#365F91" fo:font-size="11pt" style:font-size-asian="11pt" style:font-size-complex="11pt"/>
    </style:style>
    <style:style style:name="P543" style:parent-style-name="SUBSECCIÓN" style:family="paragraph">
      <style:text-properties fo:color="#365F91" fo:font-size="11pt" style:font-size-asian="11pt" style:font-size-complex="11pt"/>
    </style:style>
    <style:style style:name="P544" style:parent-style-name="SUBSECCIÓN" style:family="paragraph">
      <style:text-properties fo:color="#365F91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45" style:parent-style-name="SUBSECCIÓN" style:family="paragraph">
      <style:text-properties fo:color="#365F91" fo:font-size="11pt" style:font-size-asian="11pt" style:font-size-complex="11pt"/>
    </style:style>
    <style:style style:name="P546" style:parent-style-name="Textoindependiente21" style:family="paragraph">
      <style:paragraph-properties fo:text-align="justify"/>
    </style:style>
    <style:style style:name="T547" style:parent-style-name="Tipodeletrapredefinidodoparágrafo" style:family="text">
      <style:text-properties fo:font-style="italic" style:font-style-asian="italic" fo:color="#365F91" style:font-size-complex="11pt"/>
    </style:style>
    <style:style style:name="P54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49" style:parent-style-name="SUBSECCIÓN" style:family="paragraph">
      <style:text-properties fo:color="#365F91" fo:font-size="11pt" style:font-size-asian="11pt" style:font-size-complex="11pt"/>
    </style:style>
    <style:style style:name="TableColumn551" style:family="table-column">
      <style:table-column-properties style:column-width="1.5354in"/>
    </style:style>
    <style:style style:name="TableColumn552" style:family="table-column">
      <style:table-column-properties style:column-width="0.2333in"/>
    </style:style>
    <style:style style:name="TableColumn553" style:family="table-column">
      <style:table-column-properties style:column-width="0.3548in"/>
    </style:style>
    <style:style style:name="TableColumn554" style:family="table-column">
      <style:table-column-properties style:column-width="0.9277in"/>
    </style:style>
    <style:style style:name="TableColumn555" style:family="table-column">
      <style:table-column-properties style:column-width="0.1229in"/>
    </style:style>
    <style:style style:name="TableColumn556" style:family="table-column">
      <style:table-column-properties style:column-width="0.6993in"/>
    </style:style>
    <style:style style:name="TableColumn557" style:family="table-column">
      <style:table-column-properties style:column-width="0.6993in"/>
    </style:style>
    <style:style style:name="TableColumn558" style:family="table-column">
      <style:table-column-properties style:column-width="1.7638in"/>
    </style:style>
    <style:style style:name="Table550" style:family="table">
      <style:table-properties style:width="6.3368in" style:rel-width="100%" fo:margin-left="0in" table:align="left"/>
    </style:style>
    <style:style style:name="TableRow559" style:family="table-row">
      <style:table-row-properties style:min-row-height="0.384in" fo:keep-together="always"/>
    </style:style>
    <style:style style:name="TableCell56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6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6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6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56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566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568" style:family="table-row">
      <style:table-row-properties style:min-row-height="0.8347in" fo:keep-together="always"/>
    </style:style>
    <style:style style:name="TableCell56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71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7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57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</style:style>
    <style:style style:name="T575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57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577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</style:style>
    <style:style style:name="T578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57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580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</style:style>
    <style:style style:name="T581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58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8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8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8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8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58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Row588" style:family="table-row">
      <style:table-row-properties style:min-row-height="0.3291in" fo:keep-together="always"/>
    </style:style>
    <style:style style:name="TableCell58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91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9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59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594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96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97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9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599" style:family="table-row">
      <style:table-row-properties style:min-row-height="0.1736in" fo:keep-together="always"/>
    </style:style>
    <style:style style:name="TableCell60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60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60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60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60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60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60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611" style:family="table-row">
      <style:table-row-properties style:min-row-height="0.118in" fo:keep-together="always"/>
    </style:style>
    <style:style style:name="P612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61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61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61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618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620" style:family="table-row">
      <style:table-row-properties style:min-row-height="0.3291in"/>
    </style:style>
    <style:style style:name="TableCell62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punctuation-wrap="simple" style:text-autospace="none" fo:margin-top="0.0416in" fo:margin-left="0.077in" fo:text-indent="-0.077in">
        <style:tab-stops>
          <style:tab-stop style:type="left" style:position="0.1729in"/>
        </style:tab-stops>
      </style:paragraph-properties>
    </style:style>
    <style:style style:name="T62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62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62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P62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629" style:parent-style-name="Tipodeletrapredefinidodoparágrafo" style:family="text"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TableCell630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632" style:family="table-row">
      <style:table-row-properties style:min-row-height="0.3291in" fo:keep-together="always"/>
    </style:style>
    <style:style style:name="TableCell63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3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63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637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39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40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641" style:family="table-row">
      <style:table-row-properties style:min-row-height="0.3291in" fo:keep-together="always"/>
    </style:style>
    <style:style style:name="TableCell64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44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64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646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4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49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50" style:parent-style-name="Normal" style:family="paragraph">
      <style:text-properties style:font-name="Century Gothic" fo:color="#365F91" fo:font-size="11pt" style:font-size-asian="11pt" style:font-size-complex="11pt"/>
    </style:style>
    <style:style style:name="P651" style:parent-style-name="Normal" style:family="paragraph">
      <style:text-properties style:font-name="Century Gothic" fo:color="#365F91" fo:font-size="11pt" style:font-size-asian="11pt" style:font-size-complex="11pt"/>
    </style:style>
    <style:style style:name="P652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653" style:parent-style-name="Normal" style:family="paragraph">
      <style:text-properties style:font-name="Century Gothic" style:font-name-complex="Century Gothic" fo:color="#365F91" fo:font-size="11pt" style:font-size-asian="11pt" style:font-size-complex="11pt" fo:hyphenate="true"/>
    </style:style>
    <style:style style:name="P654" style:parent-style-name="Normal" style:family="paragraph">
      <style:paragraph-properties fo:break-before="page"/>
      <style:text-properties fo:hyphenate="true"/>
    </style:style>
    <style:style style:name="P655" style:parent-style-name="SUBSECCIÓN" style:family="paragraph">
      <style:text-properties fo:color="#365F91" fo:font-size="11pt" style:font-size-asian="11pt" style:font-size-complex="11pt"/>
    </style:style>
    <style:style style:name="TableColumn657" style:family="table-column">
      <style:table-column-properties style:column-width="6.3895in"/>
    </style:style>
    <style:style style:name="Table656" style:family="table">
      <style:table-properties style:width="6.3895in" style:rel-width="100%" fo:margin-left="0in" table:align="left"/>
    </style:style>
    <style:style style:name="TableRow658" style:family="table-row">
      <style:table-row-properties style:min-row-height="8.3166in"/>
    </style:style>
    <style:style style:name="TableCell659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66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8" style:parent-style-name="Normal" style:family="paragraph">
      <style:text-properties fo:color="#365F91" fo:font-size="11pt" style:font-size-asian="11pt" style:font-size-complex="11pt"/>
    </style:style>
    <style:style style:name="P669" style:parent-style-name="Senespazamento" style:family="paragraph">
      <style:text-properties fo:color="#365F91" fo:font-size="11pt" style:font-size-asian="11pt" style:font-size-complex="11pt"/>
    </style:style>
    <style:style style:name="P670" style:parent-style-name="Normal" style:family="paragraph">
      <style:paragraph-properties fo:break-before="page"/>
      <style:text-properties fo:hyphenate="true"/>
    </style:style>
    <style:style style:name="P671" style:parent-style-name="SECCIÓN" style:family="paragraph">
      <style:text-properties fo:color="#365F91" fo:font-size="11pt" style:font-size-asian="11pt" style:font-size-complex="11pt"/>
    </style:style>
    <style:style style:name="P672" style:parent-style-name="SECCIÓN" style:family="paragraph">
      <style:text-properties fo:color="#365F91" fo:font-size="11pt" style:font-size-asian="11pt" style:font-size-complex="11pt"/>
    </style:style>
    <style:style style:name="P67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74" style:parent-style-name="SUBSECCIÓN" style:family="paragraph">
      <style:text-properties fo:color="#365F91" fo:font-size="11pt" style:font-size-asian="11pt" style:font-size-complex="11pt"/>
    </style:style>
    <style:style style:name="TableColumn676" style:family="table-column">
      <style:table-column-properties style:column-width="6.3895in"/>
    </style:style>
    <style:style style:name="Table675" style:family="table">
      <style:table-properties style:width="6.3895in" style:rel-width="100%" fo:margin-left="0in" table:align="left"/>
    </style:style>
    <style:style style:name="TableRow677" style:family="table-row">
      <style:table-row-properties style:min-row-height="3.9909in"/>
    </style:style>
    <style:style style:name="TableCell678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68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8" style:parent-style-name="SUBSECCIÓN" style:family="paragraph">
      <style:text-properties fo:color="#365F91" fo:font-size="11pt" style:font-size-asian="11pt" style:font-size-complex="11pt"/>
    </style:style>
    <style:style style:name="TableColumn690" style:family="table-column">
      <style:table-column-properties style:column-width="6.3895in"/>
    </style:style>
    <style:style style:name="Table689" style:family="table">
      <style:table-properties style:width="6.3895in" style:rel-width="100%" fo:margin-left="0in" table:align="left"/>
    </style:style>
    <style:style style:name="TableRow691" style:family="table-row">
      <style:table-row-properties style:min-row-height="3.6937in"/>
    </style:style>
    <style:style style:name="TableCell692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69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4" style:parent-style-name="SUBSECCIÓN" style:family="paragraph">
      <style:text-properties fo:color="#365F91" fo:font-size="11pt" style:font-size-asian="11pt" style:font-size-complex="11pt"/>
    </style:style>
    <style:style style:name="TableColumn706" style:family="table-column">
      <style:table-column-properties style:column-width="6.3895in"/>
    </style:style>
    <style:style style:name="Table705" style:family="table">
      <style:table-properties style:width="6.3895in" style:rel-width="100%" fo:margin-left="0in" table:align="left"/>
    </style:style>
    <style:style style:name="TableRow707" style:family="table-row">
      <style:table-row-properties style:min-row-height="3.6937in"/>
    </style:style>
    <style:style style:name="TableCell708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71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9" style:parent-style-name="SUBSECCIÓN" style:family="paragraph">
      <style:text-properties fo:color="#365F91" fo:font-size="11pt" style:font-size-asian="11pt" style:font-size-complex="11pt"/>
    </style:style>
    <style:style style:name="P720" style:parent-style-name="SUBSECCIÓN" style:family="paragraph">
      <style:text-properties fo:color="#365F91" fo:font-size="11pt" style:font-size-asian="11pt" style:font-size-complex="11pt"/>
    </style:style>
    <style:style style:name="TableColumn722" style:family="table-column">
      <style:table-column-properties style:column-width="6.3895in"/>
    </style:style>
    <style:style style:name="Table721" style:family="table">
      <style:table-properties style:width="6.3895in" style:rel-width="100%" fo:margin-left="0in" table:align="left"/>
    </style:style>
    <style:style style:name="TableRow723" style:family="table-row">
      <style:table-row-properties style:min-row-height="3.6937in"/>
    </style:style>
    <style:style style:name="TableCell724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72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4" style:parent-style-name="Normal" style:family="paragraph">
      <style:paragraph-properties fo:break-before="page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735" style:parent-style-name="SECCIÓN" style:family="paragraph">
      <style:text-properties fo:color="#365F91" fo:font-size="11pt" style:font-size-asian="11pt" style:font-size-complex="11pt"/>
    </style:style>
    <style:style style:name="P73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7" style:parent-style-name="SUBSECCIÓN" style:family="paragraph">
      <style:text-properties fo:color="#365F91" fo:font-size="11pt" style:font-size-asian="11pt" style:font-size-complex="11pt"/>
    </style:style>
    <style:style style:name="TableColumn739" style:family="table-column">
      <style:table-column-properties style:column-width="6.3368in"/>
    </style:style>
    <style:style style:name="Table738" style:family="table">
      <style:table-properties style:width="6.3368in" style:rel-width="100%" fo:margin-left="0in" table:align="left"/>
    </style:style>
    <style:style style:name="TableRow740" style:family="table-row">
      <style:table-row-properties style:min-row-height="3.4618in" fo:keep-together="always"/>
    </style:style>
    <style:style style:name="TableCell741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74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5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51" style:parent-style-name="Normal" style:family="paragraph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P75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53" style:parent-style-name="SUBSECCIÓN" style:family="paragraph">
      <style:text-properties fo:color="#365F91" fo:font-size="11pt" style:font-size-asian="11pt" style:font-size-complex="11pt"/>
    </style:style>
    <style:style style:name="TableColumn755" style:family="table-column">
      <style:table-column-properties style:column-width="6.3479in"/>
    </style:style>
    <style:style style:name="Table754" style:family="table">
      <style:table-properties style:width="6.3479in" style:rel-width="100.18%" fo:margin-left="0in" table:align="left"/>
    </style:style>
    <style:style style:name="TableRow756" style:family="table-row">
      <style:table-row-properties style:min-row-height="3.9062in"/>
    </style:style>
    <style:style style:name="TableCell757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758" style:parent-style-name="Normal" style:family="paragraph">
      <style:paragraph-properties style:snap-to-layout-grid="false" fo:margin-left="0.0263in" fo:margin-right="0.1291in">
        <style:tab-stops/>
      </style:paragraph-properties>
      <style:text-properties style:font-name="Century Gothic" fo:color="#365F91" fo:font-size="11pt" style:font-size-asian="11pt" style:font-size-complex="11pt"/>
    </style:style>
    <style:style style:name="P759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76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6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6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6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64" style:parent-style-name="Senespazamento" style:family="paragraph">
      <style:text-properties fo:color="#365F91" fo:font-size="11pt" style:font-size-asian="11pt" style:font-size-complex="11pt"/>
    </style:style>
    <style:style style:name="P765" style:parent-style-name="Normal" style:family="paragraph">
      <style:paragraph-properties fo:break-before="page"/>
      <style:text-properties fo:hyphenate="true"/>
    </style:style>
    <style:style style:name="P766" style:parent-style-name="SUBSECCIÓN" style:family="paragraph">
      <style:text-properties fo:color="#365F91" fo:font-size="11pt" style:font-size-asian="11pt" style:font-size-complex="11pt"/>
    </style:style>
    <style:style style:name="TableColumn768" style:family="table-column">
      <style:table-column-properties style:column-width="1.8611in" style:use-optimal-column-width="false"/>
    </style:style>
    <style:style style:name="TableColumn769" style:family="table-column">
      <style:table-column-properties style:column-width="1.1826in" style:use-optimal-column-width="false"/>
    </style:style>
    <style:style style:name="TableColumn770" style:family="table-column">
      <style:table-column-properties style:column-width="0.9097in" style:use-optimal-column-width="false"/>
    </style:style>
    <style:style style:name="TableColumn771" style:family="table-column">
      <style:table-column-properties style:column-width="0.8277in" style:use-optimal-column-width="false"/>
    </style:style>
    <style:style style:name="TableColumn772" style:family="table-column">
      <style:table-column-properties style:column-width="0.8062in" style:use-optimal-column-width="false"/>
    </style:style>
    <style:style style:name="TableColumn773" style:family="table-column">
      <style:table-column-properties style:column-width="0.7493in" style:use-optimal-column-width="false"/>
    </style:style>
    <style:style style:name="Table767" style:family="table">
      <style:table-properties style:width="6.3368in" style:rel-width="100%" fo:margin-left="0in" table:align="left"/>
    </style:style>
    <style:style style:name="TableRow774" style:family="table-row">
      <style:table-row-properties style:min-row-height="5.3284in" style:use-optimal-row-height="false"/>
    </style:style>
    <style:style style:name="TableCell775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snap-to-layout-grid="false" fo:text-align="center"/>
      <style:text-properties style:font-name="Century Gothic" fo:color="#365F91" fo:font-size="11pt" style:font-size-asian="11pt" style:font-size-complex="11pt"/>
    </style:style>
    <style:style style:name="P777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0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1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2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4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5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6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7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8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9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0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1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2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4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5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6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7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8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9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00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01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snap-to-layout-grid="false" fo:text-align="center"/>
      <style:text-properties style:font-name="Century Gothic" fo:color="#365F91" fo:font-size="11pt" style:font-size-asian="11pt" style:font-size-complex="11pt"/>
    </style:style>
    <style:style style:name="P805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0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07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0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1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1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1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14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15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16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17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818" style:family="table-row">
      <style:table-row-properties style:min-row-height="0.2916in" style:use-optimal-row-height="false"/>
    </style:style>
    <style:style style:name="TableCell81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82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2" style:parent-style-name="Textodenotaaopédepáxina" style:family="paragraph">
      <style:paragraph-properties style:snap-to-layout-grid="false" fo:text-align="center" fo:margin-right="0.1486in"/>
      <style:text-properties style:font-name="Century Gothic" style:font-name-complex="Century Gothic" fo:font-weight="bold" style:font-weight-asian="bold" fo:color="#365F91" fo:font-size="11pt" style:font-size-asian="11pt" style:font-size-complex="11pt" fo:language="gl" fo:country="ES"/>
    </style:style>
    <style:style style:name="TableCell82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4" style:parent-style-name="Textodenotaaopédepáxina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82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6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2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8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29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30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Row831" style:family="table-row">
      <style:table-row-properties style:min-row-height="0.2972in" style:use-optimal-row-height="false"/>
    </style:style>
    <style:style style:name="TableCell83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T83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83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35" style:parent-style-name="Textodenotaaopédepáxina" style:family="paragraph">
      <style:paragraph-properties style:snap-to-layout-grid="false" fo:text-align="center" fo:margin-right="0.1486in"/>
      <style:text-properties style:font-name="Century Gothic" style:font-name-complex="Century Gothic" fo:font-weight="bold" style:font-weight-asian="bold" fo:color="#365F91" fo:font-size="11pt" style:font-size-asian="11pt" style:font-size-complex="11pt" fo:language="gl" fo:country="ES"/>
    </style:style>
    <style:style style:name="TableCell83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37" style:parent-style-name="Textodenotaaopédepáxina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83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39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4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41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42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43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font-weight="bold" style:font-weight-asian="bold" style:font-weight-complex="bold" fo:color="#365F91" fo:font-size="11pt" style:font-size-asian="11pt" style:font-size-complex="11pt"/>
    </style:style>
    <style:style style:name="P847" style:parent-style-name="Normal" style:family="paragraph">
      <style:paragraph-properties fo:text-align="center"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font-weight="bold" style:font-weight-asian="bold" style:font-weight-complex="bold" fo:color="#365F91" fo:font-size="11pt" style:font-size-asian="11pt" style:font-size-complex="11pt"/>
    </style:style>
    <style:style style:name="TableCell848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49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50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5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5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53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5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55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56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5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5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59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60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6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62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63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64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6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6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6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68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69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70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7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872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73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74" style:parent-style-name="Tipodeletrapredefinidodoparágrafo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7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876" style:parent-style-name="Normal" style:family="paragraph">
      <style:paragraph-properties style:snap-to-layout-grid="false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P877" style:parent-style-name="Normal" style:family="paragraph">
      <style:paragraph-properties fo:margin-right="-0.0006in"/>
      <style:text-properties fo:color="#365F91" fo:font-size="11pt" style:font-size-asian="11pt" style:font-size-complex="11pt"/>
    </style:style>
    <style:style style:name="P878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879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880" style:parent-style-name="Senespazamento" style:family="paragraph">
      <style:text-properties fo:color="#365F91" fo:font-size="11pt" style:font-size-asian="11pt" style:font-size-complex="11pt"/>
    </style:style>
    <style:style style:name="P881" style:parent-style-name="SUBSECCIÓN" style:family="paragraph">
      <style:text-properties fo:color="#365F91" fo:font-size="11pt" style:font-size-asian="11pt" style:font-size-complex="11pt"/>
    </style:style>
    <style:style style:name="TableColumn883" style:family="table-column">
      <style:table-column-properties style:column-width="2.3222in"/>
    </style:style>
    <style:style style:name="TableColumn884" style:family="table-column">
      <style:table-column-properties style:column-width="1.7138in"/>
    </style:style>
    <style:style style:name="TableColumn885" style:family="table-column">
      <style:table-column-properties style:column-width="2.3006in"/>
    </style:style>
    <style:style style:name="Table882" style:family="table">
      <style:table-properties style:width="6.3368in" style:rel-width="100%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89" style:family="table-cell">
      <style:table-cell-properties fo:border-top="0.0937in double #000080" style:border-line-width-top="0.0312in 0.0312in 0.0312in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91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92" style:family="table-cell">
      <style:table-cell-properties fo:border-top="0.0937in double #000080" style:border-line-width-top="0.0312in 0.0312in 0.0312in" fo:border-left="0.0069in solid #808080" fo:border-bottom="0.0069in solid #808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808080" fo:border-left="0.0937in double #000080" style:border-line-width-left="0.0312in 0.0312in 0.0312in" fo:border-bottom="0.0069in solid #808080" fo:border-right="0.0069in solid #808080" style:writing-mode="lr-tb" fo:padding-top="0in" fo:padding-left="0.0486in" fo:padding-bottom="0in" fo:padding-right="0.0486in"/>
    </style:style>
    <style:style style:name="P8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97" style:family="table-cell">
      <style:table-cell-properties fo:border="0.0069in solid #808080" style:writing-mode="lr-tb" fo:padding-top="0in" fo:padding-left="0.0486in" fo:padding-bottom="0in" fo:padding-right="0.0486in"/>
    </style:style>
    <style:style style:name="P898" style:parent-style-name="Textodenotaaopédepáxina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899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0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808080" fo:border-left="0.0937in double #000080" style:border-line-width-left="0.0312in 0.0312in 0.0312in" fo:border-bottom="0.0069in solid #808080" fo:border-right="0.0069in solid #808080" style:writing-mode="lr-tb" fo:padding-top="0in" fo:padding-left="0.0486in" fo:padding-bottom="0in" fo:padding-right="0.0486in"/>
    </style:style>
    <style:style style:name="P903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904" style:family="table-cell">
      <style:table-cell-properties fo:border="0.0069in solid #808080" style:writing-mode="lr-tb" fo:padding-top="0in" fo:padding-left="0.0486in" fo:padding-bottom="0in" fo:padding-right="0.0486in"/>
    </style:style>
    <style:style style:name="P905" style:parent-style-name="Textodenotaaopédepáxina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906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07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808080" fo:border-left="0.0937in double #000080" style:border-line-width-left="0.0312in 0.0312in 0.0312in" fo:border-bottom="0.0937in double #000080" style:border-line-width-bottom="0.0312in 0.0312in 0.0312in" fo:border-right="0.0069in solid #808080" style:writing-mode="lr-tb" fo:padding-top="0in" fo:padding-left="0.0486in" fo:padding-bottom="0in" fo:padding-right="0.0486in"/>
    </style:style>
    <style:style style:name="P91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911" style:family="table-cell">
      <style:table-cell-properties fo:border-top="0.0069in solid #808080" fo:border-left="0.0069in solid #808080" fo:border-bottom="0.0937in double #000080" style:border-line-width-bottom="0.0312in 0.0312in 0.0312in" fo:border-right="0.0069in solid #808080" style:writing-mode="lr-tb" fo:padding-top="0in" fo:padding-left="0.0486in" fo:padding-bottom="0in" fo:padding-right="0.0486in"/>
    </style:style>
    <style:style style:name="P912" style:parent-style-name="Textodenotaaopédepáxina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913" style:family="table-cell">
      <style:table-cell-properties fo:border-top="0.0069in solid #808080" fo:border-left="0.0069in solid #808080" fo:border-bottom="0.0937in double #000080" style:border-line-width-bottom="0.0312in 0.0312in 0.0312in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14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915" style:parent-style-name="Normal" style:family="paragraph">
      <style:text-properties style:font-name="Century Gothic" fo:font-weight="bold" style:font-weight-asian="bold" fo:color="#365F91" fo:font-size="11pt" style:font-size-asian="11pt" style:font-size-complex="11pt"/>
    </style:style>
    <style:style style:name="P916" style:parent-style-name="Normal" style:family="paragraph">
      <style:paragraph-properties fo:margin-right="-0.0006in"/>
      <style:text-properties fo:color="#365F91" fo:font-size="11pt" style:font-size-asian="11pt" style:font-size-complex="11pt"/>
    </style:style>
    <style:style style:name="P917" style:parent-style-name="Normal" style:family="paragraph">
      <style:paragraph-properties style:text-autospace="none"/>
      <style:text-properties style:font-name="Century Gothic" style:font-name-complex="Century Gothic" fo:color="#365F91" fo:font-size="11pt" style:font-size-asian="11pt" style:font-size-complex="11pt"/>
    </style:style>
    <style:style style:name="P918" style:parent-style-name="SUBSECCIÓN" style:family="paragraph">
      <style:text-properties fo:color="#365F91" fo:font-size="11pt" style:font-size-asian="11pt" style:font-size-complex="11pt"/>
    </style:style>
    <style:style style:name="TableColumn920" style:family="table-column">
      <style:table-column-properties style:column-width="6.3895in"/>
    </style:style>
    <style:style style:name="Table919" style:family="table">
      <style:table-properties style:width="6.3895in" style:rel-width="100%" fo:margin-left="0in" table:align="left"/>
    </style:style>
    <style:style style:name="TableRow921" style:family="table-row">
      <style:table-row-properties style:min-row-height="4.0423in"/>
    </style:style>
    <style:style style:name="TableCell922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92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5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5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52" style:parent-style-name="Textodocorpo" style:family="paragraph">
      <style:paragraph-properties fo:text-align="start"/>
      <style:text-properties fo:font-weight="normal" style:font-weight-asian="normal" fo:color="#365F91" fo:font-size="11pt" style:font-size-asian="11pt" style:font-size-complex="11pt"/>
    </style:style>
    <style:style style:name="P95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954" style:parent-style-name="Normal" style:family="paragraph">
      <style:paragraph-properties fo:break-before="page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955" style:parent-style-name="SECCIÓN" style:family="paragraph">
      <style:text-properties fo:color="#365F91" fo:font-size="11pt" style:font-size-asian="11pt" style:font-size-complex="11pt"/>
    </style:style>
    <style:style style:name="P956" style:parent-style-name="Senespazamento" style:family="paragraph">
      <style:text-properties fo:color="#365F91" fo:font-size="11pt" style:font-size-asian="11pt" style:font-size-complex="11pt"/>
    </style:style>
    <style:style style:name="P957" style:parent-style-name="SUBSECCIÓN" style:family="paragraph">
      <style:text-properties fo:color="#365F91" fo:font-size="11pt" style:font-size-asian="11pt" style:font-size-complex="11pt"/>
    </style:style>
    <style:style style:name="TableColumn959" style:family="table-column">
      <style:table-column-properties style:column-width="6.5736in"/>
    </style:style>
    <style:style style:name="Table958" style:family="table">
      <style:table-properties style:width="6.5736in" style:rel-width="103.74%" fo:margin-left="0in" table:align="left"/>
    </style:style>
    <style:style style:name="TableRow960" style:family="table-row">
      <style:table-row-properties style:min-row-height="0.5576in"/>
    </style:style>
    <style:style style:name="TableCell96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069in solid #808080" fo:border-right="0.0937in double #000080" style:border-line-width-right="0.0312in 0.0312in 0.0312in" fo:background-color="#DBE5F1" style:writing-mode="lr-tb" style:vertical-align="middle" fo:padding-top="0in" fo:padding-left="0.0486in" fo:padding-bottom="0in" fo:padding-right="0.0486in"/>
    </style:style>
    <style:style style:name="T962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63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64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65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66" style:parent-style-name="Tipodeletrapredefinidodoparágrafo" style:family="text">
      <style:text-properties style:font-name="Century Gothic" fo:color="#365F91" fo:font-size="11pt" style:font-size-asian="11pt" style:font-size-complex="11pt" fo:language="es" fo:country="ES"/>
    </style:style>
    <style:style style:name="TableRow967" style:family="table-row">
      <style:table-row-properties style:min-row-height="2.277in"/>
    </style:style>
    <style:style style:name="TableCell968" style:family="table-cell">
      <style:table-cell-properties fo:border-top="0.0069in solid #808080" fo:border-left="0.0937in double #000080" style:border-line-width-left="0.0312in 0.0312in 0.0312in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6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970" style:family="table-row">
      <style:table-row-properties style:min-row-height="0.5243in"/>
    </style:style>
    <style:style style:name="TableCell971" style:family="table-cell">
      <style:table-cell-properties fo:border-top="0.0069in solid #808080" fo:border-left="0.0937in double #000080" style:border-line-width-left="0.0312in 0.0312in 0.0312in" fo:border-bottom="0.0069in solid #808080" fo:border-right="0.0937in double #000080" style:border-line-width-right="0.0312in 0.0312in 0.0312in" fo:background-color="#DBE5F1" style:writing-mode="lr-tb" fo:padding-top="0in" fo:padding-left="0.0486in" fo:padding-bottom="0in" fo:padding-right="0.0486in"/>
    </style:style>
    <style:style style:name="P972" style:parent-style-name="Normal" style:family="paragraph">
      <style:paragraph-properties style:snap-to-layout-grid="false"/>
    </style:style>
    <style:style style:name="T973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74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75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76" style:parent-style-name="Tipodeletrapredefinidodoparágrafo" style:family="text">
      <style:text-properties fo:color="#365F91" fo:font-size="11pt" style:font-size-asian="11pt" style:font-size-complex="11pt"/>
    </style:style>
    <style:style style:name="T977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ableRow978" style:family="table-row">
      <style:table-row-properties style:min-row-height="2.277in"/>
    </style:style>
    <style:style style:name="TableCell979" style:family="table-cell">
      <style:table-cell-properties fo:border-top="0.0069in solid #808080" fo:border-left="0.0937in double #000080" style:border-line-width-left="0.0312in 0.0312in 0.0312in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8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981" style:family="table-row">
      <style:table-row-properties style:min-row-height="0.5145in"/>
    </style:style>
    <style:style style:name="TableCell982" style:family="table-cell">
      <style:table-cell-properties fo:border-top="0.0069in solid #808080" fo:border-left="0.0937in double #000080" style:border-line-width-left="0.0312in 0.0312in 0.0312in" fo:border-bottom="none" fo:border-right="0.0937in double #000080" style:border-line-width-right="0.0312in 0.0312in 0.0312in" fo:background-color="#DBE5F1" style:writing-mode="lr-tb" fo:padding-top="0in" fo:padding-left="0.0486in" fo:padding-bottom="0in" fo:padding-right="0.0486in"/>
    </style:style>
    <style:style style:name="P983" style:parent-style-name="Normal" style:family="paragraph">
      <style:paragraph-properties style:snap-to-layout-grid="false"/>
    </style:style>
    <style:style style:name="T984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85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86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87" style:parent-style-name="Tipodeletrapredefinidodoparágrafo" style:family="text">
      <style:text-properties fo:color="#365F91" fo:font-size="11pt" style:font-size-asian="11pt" style:font-size-complex="11pt"/>
    </style:style>
    <style:style style:name="T988" style:parent-style-name="Tipodeletrapredefinidodoparágrafo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ableRow989" style:family="table-row">
      <style:table-row-properties style:min-row-height="2.277in"/>
    </style:style>
    <style:style style:name="TableCell990" style:family="table-cell">
      <style:table-cell-properties fo:border-top="0.0069in solid #808080" fo:border-left="0.0937in double #000080" style:border-line-width-left="0.0312in 0.0312in 0.0312in" fo:border-bottom="0.0937in double #000080" style:border-line-width-bottom="0.0312in 0.0312in 0.0312in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91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99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93" style:parent-style-name="SUBSECCIÓN" style:family="paragraph">
      <style:text-properties fo:color="#365F91" fo:font-size="11pt" style:font-size-asian="11pt" style:font-size-complex="11pt"/>
    </style:style>
    <style:style style:name="P994" style:parent-style-name="Senespazamento" style:family="paragraph">
      <style:text-properties fo:color="#365F91" fo:font-size="11pt" style:font-size-asian="11pt" style:font-size-complex="11pt"/>
    </style:style>
    <style:style style:name="P995" style:parent-style-name="SUBSECCIÓN" style:family="paragraph">
      <style:text-properties fo:color="#365F91" fo:font-size="11pt" style:font-size-asian="11pt" style:font-size-complex="11pt"/>
    </style:style>
    <style:style style:name="TableColumn997" style:family="table-column">
      <style:table-column-properties style:column-width="6.3368in"/>
    </style:style>
    <style:style style:name="Table996" style:family="table">
      <style:table-properties style:width="6.3368in" style:rel-width="100%" fo:margin-left="0in" table:align="left"/>
    </style:style>
    <style:style style:name="TableRow998" style:family="table-row">
      <style:table-row-properties style:min-row-height="1.1583in"/>
    </style:style>
    <style:style style:name="TableCell999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1000" style:parent-style-name="Normal" style:family="paragraph">
      <style:paragraph-properties style:snap-to-layout-grid="false" fo:margin-left="0.0263in" fo:margin-right="0.1291in">
        <style:tab-stops/>
      </style:paragraph-properties>
    </style:style>
    <style:style style:name="T1001" style:parent-style-name="Tipodeletrapredefinidodoparágrafo" style:family="text">
      <style:text-properties style:font-name="Century Gothic" style:font-name-complex="Century Gothic" fo:font-weight="bold" style:font-weight-asian="bold" style:font-weight-complex="bold" fo:color="#365F91" fo:font-size="11pt" style:font-size-asian="11pt" style:font-size-complex="11pt"/>
    </style:style>
    <style:style style:name="T1002" style:parent-style-name="Tipodeletrapredefinidodoparágrafo" style:family="text">
      <style:text-properties style:font-name="Century Gothic" fo:color="#365F91" fo:font-size="11pt" style:font-size-asian="11pt" style:font-size-complex="11pt"/>
    </style:style>
    <style:style style:name="P1003" style:parent-style-name="Normal" style:family="paragraph">
      <style:paragraph-properties fo:margin-right="0.1291in"/>
      <style:text-properties style:font-name="Century Gothic" style:font-name-complex="Century Gothic" fo:color="#365F91" fo:font-size="11pt" style:font-size-asian="11pt" style:font-size-complex="11pt"/>
    </style:style>
    <style:style style:name="P100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100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1006" style:family="table-row">
      <style:table-row-properties style:min-row-height="0.5743in"/>
    </style:style>
    <style:style style:name="TableCell1007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1008" style:parent-style-name="Normal" style:family="paragraph">
      <style:paragraph-properties fo:margin-right="0.1291in"/>
    </style:style>
    <style:style style:name="T1009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10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11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12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13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14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15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16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017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T1018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019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20" style:parent-style-name="Normal" style:family="paragraph">
      <style:paragraph-properties fo:margin-left="0.0263in" fo:margin-right="0.1291in">
        <style:tab-stops/>
      </style:paragraph-properties>
    </style:style>
    <style:style style:name="T1021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22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23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24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25" style:parent-style-name="Normal" style:family="paragraph">
      <style:paragraph-properties fo:margin-left="0.0263in" fo:margin-right="0.1291in">
        <style:tab-stops/>
      </style:paragraph-properties>
    </style:style>
    <style:style style:name="T1026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27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28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29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0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31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032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33" style:parent-style-name="Normal" style:family="paragraph">
      <style:paragraph-properties fo:margin-left="0.0263in" fo:margin-right="0.1291in">
        <style:tab-stops/>
      </style:paragraph-properties>
    </style:style>
    <style:style style:name="T1034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35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6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7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8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39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040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4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42" style:parent-style-name="Normal" style:family="paragraph">
      <style:paragraph-properties fo:margin-left="0.0263in" fo:margin-right="0.1291in">
        <style:tab-stops/>
      </style:paragraph-properties>
    </style:style>
    <style:style style:name="T1043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44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45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46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47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48" style:parent-style-name="Normal" style:family="paragraph">
      <style:paragraph-properties fo:margin-left="0.0263in" fo:margin-right="0.1291in">
        <style:tab-stops/>
      </style:paragraph-properties>
    </style:style>
    <style:style style:name="T1049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50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51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52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3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4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5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6" style:parent-style-name="Normal" style:family="paragraph">
      <style:paragraph-properties fo:margin-left="0.0263in" fo:margin-right="0.1291in">
        <style:tab-stops/>
      </style:paragraph-properties>
    </style:style>
    <style:style style:name="T1057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58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59" style:parent-style-name="Tipodeletrapredefinidodoparágrafo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60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61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62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63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64" style:parent-style-name="Normal" style:family="paragraph">
      <style:paragraph-properties style:snap-to-layout-grid="false" fo:margin-left="0.0263in" fo:margin-right="0.1291in">
        <style:tab-stops/>
      </style:paragraph-properties>
    </style:style>
    <style:style style:name="T1065" style:parent-style-name="Tipodeletrapredefinidodoparágrafo" style:family="text">
      <style:text-properties style:font-name="Century Gothic" style:font-name-complex="Century Gothic" fo:color="#365F91" fo:font-size="11pt" style:font-size-asian="11pt" style:font-size-complex="11pt"/>
    </style:style>
    <style:style style:name="P1066" style:parent-style-name="SUBSECCIÓN" style:master-page-name="MP3" style:family="paragraph">
      <style:paragraph-properties fo:break-before="page"/>
    </style:style>
    <style:style style:name="T1068" style:parent-style-name="Tipodeletrapredefinidodoparágrafo" style:family="text">
      <style:text-properties fo:color="#365F91" fo:font-size="11pt" style:font-size-asian="11pt" style:font-size-complex="11pt"/>
    </style:style>
    <style:style style:name="T1069" style:parent-style-name="Tipodeletrapredefinidodoparágrafo" style:family="text">
      <style:text-properties fo:color="#365F91" fo:font-size="11pt" style:font-size-asian="11pt" style:font-size-complex="11pt"/>
    </style:style>
    <style:style style:name="T1070" style:parent-style-name="Tipodeletrapredefinidodoparágrafo" style:family="text">
      <style:text-properties fo:color="#365F91" fo:font-size="11pt" style:font-size-asian="11pt" style:font-size-complex="11pt"/>
    </style:style>
    <style:style style:name="T1071" style:parent-style-name="Tipodeletrapredefinidodoparágrafo" style:family="text">
      <style:text-properties fo:color="#365F91" fo:font-size="11pt" style:font-size-asian="11pt" style:font-size-complex="11pt"/>
    </style:style>
    <style:style style:name="T1072" style:parent-style-name="Tipodeletrapredefinidodoparágrafo" style:family="text">
      <style:text-properties fo:color="#365F91" fo:font-size="11pt" style:font-size-asian="11pt" style:font-size-complex="11pt"/>
    </style:style>
    <style:style style:name="T1073" style:parent-style-name="Tipodeletrapredefinidodoparágrafo" style:family="text">
      <style:text-properties fo:color="#365F91" fo:font-size="11pt" style:font-size-asian="11pt" style:font-size-complex="11pt"/>
    </style:style>
    <style:style style:name="T1074" style:parent-style-name="Tipodeletrapredefinidodoparágrafo" style:family="text">
      <style:text-properties fo:color="#365F91" fo:font-size="11pt" style:font-size-asian="11pt" style:font-size-complex="11pt"/>
    </style:style>
    <style:style style:name="T1075" style:parent-style-name="Tipodeletrapredefinidodoparágrafo" style:family="text">
      <style:text-properties fo:font-weight="bold" style:font-weight-asian="bold" fo:color="#365F91" fo:font-size="11pt" style:font-size-asian="11pt" style:font-size-complex="11pt" style:language-asian="es" style:country-asian="ES"/>
    </style:style>
    <style:style style:name="T1076" style:parent-style-name="Tipodeletrapredefinidodoparágrafo" style:family="text">
      <style:text-properties style:font-weight-complex="bold" fo:color="#365F91" fo:font-size="11pt" style:font-size-asian="11pt" style:font-size-complex="11pt"/>
    </style:style>
    <style:style style:name="T1077" style:parent-style-name="Tipodeletrapredefinidodoparágrafo" style:family="text">
      <style:text-properties fo:font-weight="bold" style:font-weight-asian="bold" fo:color="#365F91" fo:font-size="11pt" style:font-size-asian="11pt" style:font-size-complex="11pt"/>
    </style:style>
    <style:style style:name="T1078" style:parent-style-name="Tipodeletrapredefinidodoparágrafo" style:family="text">
      <style:text-properties fo:color="#365F91" fo:font-size="11pt" style:font-size-asian="11pt" style:font-size-complex="11pt"/>
    </style:style>
    <style:style style:name="T1079" style:parent-style-name="Tipodeletrapredefinidodoparágrafo" style:family="text">
      <style:text-properties fo:color="#365F91" fo:font-size="11pt" style:font-size-asian="11pt" style:font-size-complex="11pt"/>
    </style:style>
    <style:style style:name="T1080" style:parent-style-name="Tipodeletrapredefinidodoparágrafo" style:family="text">
      <style:text-properties fo:color="#365F91" fo:font-size="11pt" style:font-size-asian="11pt" style:font-size-complex="11pt"/>
    </style:style>
    <style:style style:name="P1081" style:parent-style-name="Normal" style:family="paragraph">
      <style:text-properties fo:color="#365F91" fo:font-size="11pt" style:font-size-asian="11pt" style:font-size-complex="11pt"/>
    </style:style>
    <style:style style:name="TableColumn1083" style:family="table-column">
      <style:table-column-properties style:column-width="1.7812in"/>
    </style:style>
    <style:style style:name="TableColumn1084" style:family="table-column">
      <style:table-column-properties style:column-width="1.7958in"/>
    </style:style>
    <style:style style:name="TableColumn1085" style:family="table-column">
      <style:table-column-properties style:column-width="2.4576in"/>
    </style:style>
    <style:style style:name="TableColumn1086" style:family="table-column">
      <style:table-column-properties style:column-width="1.8902in"/>
    </style:style>
    <style:style style:name="TableColumn1087" style:family="table-column">
      <style:table-column-properties style:column-width="2.9451in"/>
    </style:style>
    <style:style style:name="Table1082" style:family="table">
      <style:table-properties style:width="10.8701in" fo:margin-left="0.0645in" table:align="left"/>
    </style:style>
    <style:style style:name="TableRow1088" style:family="table-row">
      <style:table-row-properties style:min-row-height="0.4333in"/>
    </style:style>
    <style:style style:name="TableCell1089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091" style:family="table-cell">
      <style:table-cell-properties fo:border-top="0.0208in double #000080" style:border-line-width-top="0.0069in 0.0069in 0.0069in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093" style:family="table-cell">
      <style:table-cell-properties fo:border-top="0.0208in double #000080" style:border-line-width-top="0.0069in 0.0069in 0.0069in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095" style:family="table-cell">
      <style:table-cell-properties fo:border-top="0.0208in double #000080" style:border-line-width-top="0.0069in 0.0069in 0.0069in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097" style:family="table-cell">
      <style:table-cell-properties fo:border-top="0.0208in double #000080" style:border-line-width-top="0.0069in 0.0069in 0.0069in" fo:border-left="none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Row1099" style:family="table-row">
      <style:table-row-properties style:min-row-height="0.4638in"/>
    </style:style>
    <style:style style:name="TableCell1100" style:family="table-cell">
      <style:table-cell-properties fo:border-top="0.0104in solid #000080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02" style:family="table-cell">
      <style:table-cell-properties fo:border-top="0.0104in solid #000080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04" style:family="table-cell">
      <style:table-cell-properties fo:border-top="0.0104in solid #000080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1106" style:parent-style-name="Normal" style:family="paragraph">
      <style:paragraph-properties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07" style:family="table-cell">
      <style:table-cell-properties fo:border-top="0.0104in solid #000080" fo:border-left="none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Row1109" style:family="table-row">
      <style:table-row-properties style:min-row-height="0.4125in"/>
    </style:style>
    <style:style style:name="TableCell1110" style:family="table-cell">
      <style:table-cell-properties fo:border-top="0.0104in solid #000080" fo:border-left="0.0208in double #000080" style:border-line-width-left="0.0069in 0.0069in 0.0069in" fo:border-bottom="0.0138in solid #0070C0" fo:border-right="0.0138in solid #0070C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12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14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16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18" style:family="table-cell">
      <style:table-cell-properties fo:border-top="0.0104in solid #000080" fo:border-left="0.0138in solid #0070C0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20" style:family="table-row">
      <style:table-row-properties style:min-row-height="0.4333in"/>
    </style:style>
    <style:style style:name="TableCell1121" style:family="table-cell">
      <style:table-cell-properties fo:border-top="none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1123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24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25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26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27" style:family="table-row">
      <style:table-row-properties style:min-row-height="0.5368in"/>
    </style:style>
    <style:style style:name="TableCell1128" style:family="table-cell">
      <style:table-cell-properties fo:border-top="0.0104in solid #000080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30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32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34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36" style:family="table-cell">
      <style:table-cell-properties fo:border-top="0.0104in solid #000080" fo:border-left="0.0138in solid #0070C0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38" style:family="table-row">
      <style:table-row-properties style:min-row-height="0.5159in"/>
    </style:style>
    <style:style style:name="TableCell1139" style:family="table-cell">
      <style:table-cell-properties fo:border-top="0.0104in solid #000080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1141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42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43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44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45" style:family="table-row">
      <style:table-row-properties style:min-row-height="0.5263in"/>
    </style:style>
    <style:style style:name="TableCell1146" style:family="table-cell">
      <style:table-cell-properties fo:border-top="0.0104in solid #000080" fo:border-left="0.0208in double #000080" style:border-line-width-left="0.0069in 0.0069in 0.0069in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48" style:family="table-cell">
      <style:table-cell-properties fo:border-top="0.0104in solid #000080" fo:border-left="none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50" style:family="table-cell">
      <style:table-cell-properties fo:border-top="0.0104in solid #000080" fo:border-left="none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52" style:family="table-cell">
      <style:table-cell-properties fo:border-top="0.0104in solid #000080" fo:border-left="none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54" style:family="table-cell">
      <style:table-cell-properties fo:border-top="0.0104in solid #000080" fo:border-left="none" fo:border-bottom="0.0208in double #000080" style:border-line-width-bottom="0.0069in 0.0069in 0.0069in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56" style:parent-style-name="SUBSECCIÓN" style:master-page-name="MP4" style:family="paragraph">
      <style:paragraph-properties fo:break-before="page"/>
      <style:text-properties fo:color="#365F91" fo:font-size="11pt" style:font-size-asian="11pt" style:font-size-complex="11pt"/>
    </style:style>
    <style:style style:name="TableColumn1159" style:family="table-column">
      <style:table-column-properties style:column-width="2.1993in"/>
    </style:style>
    <style:style style:name="TableColumn1160" style:family="table-column">
      <style:table-column-properties style:column-width="5.6319in"/>
    </style:style>
    <style:style style:name="TableColumn1161" style:family="table-column">
      <style:table-column-properties style:column-width="0.1909in"/>
    </style:style>
    <style:style style:name="TableColumn1162" style:family="table-column">
      <style:table-column-properties style:column-width="0.1909in"/>
    </style:style>
    <style:style style:name="TableColumn1163" style:family="table-column">
      <style:table-column-properties style:column-width="0.1909in"/>
    </style:style>
    <style:style style:name="TableColumn1164" style:family="table-column">
      <style:table-column-properties style:column-width="0.1916in"/>
    </style:style>
    <style:style style:name="TableColumn1165" style:family="table-column">
      <style:table-column-properties style:column-width="0.1916in"/>
    </style:style>
    <style:style style:name="TableColumn1166" style:family="table-column">
      <style:table-column-properties style:column-width="0.1916in"/>
    </style:style>
    <style:style style:name="TableColumn1167" style:family="table-column">
      <style:table-column-properties style:column-width="0.1916in"/>
    </style:style>
    <style:style style:name="TableColumn1168" style:family="table-column">
      <style:table-column-properties style:column-width="0.2006in"/>
    </style:style>
    <style:style style:name="TableColumn1169" style:family="table-column">
      <style:table-column-properties style:column-width="0.1916in"/>
    </style:style>
    <style:style style:name="TableColumn1170" style:family="table-column">
      <style:table-column-properties style:column-width="0.3368in"/>
    </style:style>
    <style:style style:name="TableColumn1171" style:family="table-column">
      <style:table-column-properties style:column-width="0.3687in"/>
    </style:style>
    <style:style style:name="TableColumn1172" style:family="table-column">
      <style:table-column-properties style:column-width="0.3729in"/>
    </style:style>
    <style:style style:name="TableColumn1173" style:family="table-column">
      <style:table-column-properties style:column-width="0.018in"/>
    </style:style>
    <style:style style:name="Table1158" style:family="table">
      <style:table-properties style:width="10.6597in" style:rel-width="101.8%" fo:margin-left="0in" table:align="left"/>
    </style:style>
    <style:style style:name="TableRow1174" style:family="table-row">
      <style:table-row-properties style:min-row-height="0.3951in" fo:keep-together="always"/>
    </style:style>
    <style:style style:name="TableCell1175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background-color="#E6E6E6" style:writing-mode="lr-tb" fo:padding-top="0in" fo:padding-left="0.0486in" fo:padding-bottom="0in" fo:padding-right="0.0486in"/>
    </style:style>
    <style:style style:name="P1176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177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78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background-color="#E6E6E6" style:writing-mode="lr-tb" fo:padding-top="0in" fo:padding-left="0.0486in" fo:padding-bottom="0in" fo:padding-right="0.0486in"/>
    </style:style>
    <style:style style:name="P1179" style:parent-style-name="Normal" style:family="paragraph">
      <style:paragraph-properties fo:margin-right="0.077in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180" style:parent-style-name="Normal" style:family="paragraph">
      <style:paragraph-properties fo:margin-right="0.077in">
        <style:tab-stops>
          <style:tab-stop style:type="left" style:position="0in"/>
        </style:tab-stops>
      </style:paragraph-properties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P1181" style:parent-style-name="Normal" style:family="paragraph">
      <style:paragraph-properties fo:margin-right="0.077in">
        <style:tab-stops>
          <style:tab-stop style:type="left" style:position="0in"/>
        </style:tab-stops>
      </style:paragraph-properties>
    </style:style>
    <style:style style:name="T1182" style:parent-style-name="Tipodeletrapredefinidodoparágrafo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83" style:parent-style-name="Tipodeletrapredefinidodoparágrafo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84" style:parent-style-name="Tipodeletrapredefinidodoparágrafo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85" style:parent-style-name="Tipodeletrapredefinidodoparágrafo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86" style:parent-style-name="Tipodeletrapredefinidodoparágrafo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ableCell1187" style:family="table-cell">
      <style:table-cell-properties fo:border-top="0.0208in double #000080" style:border-line-width-top="0.0069in 0.0069in 0.0069in" fo:border-left="0.0104in solid #000080" fo:border-bottom="0.0104in solid #00FFFF" fo:border-right="0.0208in double #000080" style:border-line-width-right="0.0069in 0.0069in 0.0069in" fo:background-color="#E6E6E6" style:writing-mode="lr-tb" fo:padding-top="0in" fo:padding-left="0.0486in" fo:padding-bottom="0in" fo:padding-right="0.0486in"/>
    </style:style>
    <style:style style:name="P1188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189" style:family="table-row">
      <style:table-row-properties style:min-row-height="0.7284in" fo:keep-together="always"/>
    </style:style>
    <style:style style:name="P119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19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2" style:family="table-cell">
      <style:table-cell-properties fo:border-top="0.0104in solid #00008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4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19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6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19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8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19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0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2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4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6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8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10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1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12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1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14" style:family="table-cell">
      <style:table-cell-properties fo:border-top="0.0104in solid #000080" fo:border-left="0.0104in solid #000080" fo:border-bottom="0.0069in solid #00000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21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218" style:family="table-row">
      <style:table-row-properties style:min-row-height="0.1833in" fo:keep-together="always"/>
    </style:style>
    <style:style style:name="TableCell1219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220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2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4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4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4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5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24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247" style:family="table-row">
      <style:table-row-properties style:min-row-height="0.1006in" fo:keep-together="always"/>
    </style:style>
    <style:style style:name="P124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0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7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7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3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27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275" style:family="table-row">
      <style:table-row-properties style:min-row-height="0.1006in" fo:keep-together="always"/>
    </style:style>
    <style:style style:name="P127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78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0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1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30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303" style:family="table-row">
      <style:table-row-properties style:min-row-height="0.0458in" fo:keep-together="always"/>
    </style:style>
    <style:style style:name="P130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06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0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9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33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331" style:family="table-row">
      <style:table-row-properties style:min-row-height="0.1701in" fo:keep-together="always"/>
    </style:style>
    <style:style style:name="TableCell1332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33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3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35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3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3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3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3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5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5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5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5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8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35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360" style:family="table-row">
      <style:table-row-properties style:min-row-height="0.1006in" fo:keep-together="always"/>
    </style:style>
    <style:style style:name="P136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3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8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8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8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6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38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388" style:family="table-row">
      <style:table-row-properties style:min-row-height="0.1006in" fo:keep-together="always"/>
    </style:style>
    <style:style style:name="P138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1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1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1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4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41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416" style:family="table-row">
      <style:table-row-properties style:min-row-height="0.1006in" fo:keep-together="always"/>
    </style:style>
    <style:style style:name="P141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19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4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2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44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444" style:family="table-row">
      <style:table-row-properties style:min-row-height="0.1701in" fo:keep-together="always"/>
    </style:style>
    <style:style style:name="TableCell1445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46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48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7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1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47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473" style:family="table-row">
      <style:table-row-properties style:min-row-height="0.1006in" fo:keep-together="always"/>
    </style:style>
    <style:style style:name="P147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76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7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9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50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501" style:family="table-row">
      <style:table-row-properties style:min-row-height="0.1006in" fo:keep-together="always"/>
    </style:style>
    <style:style style:name="P150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04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0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0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2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2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2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2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7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52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529" style:family="table-row">
      <style:table-row-properties style:min-row-height="0.1006in" fo:keep-together="always"/>
    </style:style>
    <style:style style:name="P153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2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5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5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5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5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5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55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55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557" style:family="table-row">
      <style:table-row-properties style:min-row-height="0.1833in" fo:keep-together="always"/>
    </style:style>
    <style:style style:name="TableCell1558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59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1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8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8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4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58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586" style:family="table-row">
      <style:table-row-properties style:min-row-height="0.1006in" fo:keep-together="always"/>
    </style:style>
    <style:style style:name="P158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89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1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2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61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614" style:family="table-row">
      <style:table-row-properties style:min-row-height="0.1006in" fo:keep-together="always"/>
    </style:style>
    <style:style style:name="P161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17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1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0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64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642" style:family="table-row">
      <style:table-row-properties style:min-row-height="0.2451in" fo:keep-together="always"/>
    </style:style>
    <style:style style:name="P164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45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4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4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6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6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6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6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8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66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670" style:family="table-row">
      <style:table-row-properties style:min-row-height="0.427in" fo:keep-together="always"/>
    </style:style>
    <style:style style:name="TableCell1671" style:family="table-cell">
      <style:table-cell-properties fo:border="0.0208in double #000080" style:border-line-width="0.0069in 0.0069in 0.0069in" style:writing-mode="lr-tb" fo:padding-top="0in" fo:padding-left="0.0486in" fo:padding-bottom="0in" fo:padding-right="0.0486in"/>
    </style:style>
    <style:style style:name="P1672" style:parent-style-name="Normal" style:family="paragraph">
      <style:paragraph-properties style:snap-to-layout-grid="false" fo:margin-left="0.3826in">
        <style:tab-stops>
          <style:tab-stop style:type="left" style:position="8.4611in"/>
          <style:tab-stop style:type="left" style:position="8.6208in"/>
          <style:tab-stop style:type="left" style:position="8.7812in"/>
          <style:tab-stop style:type="left" style:position="8.9416in"/>
          <style:tab-stop style:type="left" style:position="9.102in"/>
          <style:tab-stop style:type="left" style:position="9.2625in"/>
          <style:tab-stop style:type="left" style:position="9.4222in"/>
          <style:tab-stop style:type="left" style:position="9.5826in"/>
          <style:tab-stop style:type="left" style:position="9.7833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7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7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7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76" style:parent-style-name="SUBSECCIÓN" style:master-page-name="MPF5" style:family="paragraph">
      <style:paragraph-properties fo:break-before="page"/>
      <style:text-properties fo:color="#365F91" fo:font-size="11pt" style:font-size-asian="11pt" style:font-size-complex="11pt"/>
    </style:style>
    <style:style style:name="TableColumn1679" style:family="table-column">
      <style:table-column-properties style:column-width="6.0555in"/>
    </style:style>
    <style:style style:name="Table1678" style:family="table">
      <style:table-properties style:width="6.0555in" style:rel-width="100%" fo:margin-left="0in" table:align="left"/>
    </style:style>
    <style:style style:name="TableRow1680" style:family="table-row">
      <style:table-row-properties style:min-row-height="8.2618in"/>
    </style:style>
    <style:style style:name="TableCell1681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683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84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85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86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87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688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689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690" style:parent-style-name="Senespazamento" style:family="paragraph">
      <style:text-properties fo:color="#365F91" fo:font-size="11pt" style:font-size-asian="11pt" style:font-size-complex="11pt" fo:background-color="#FFFF00"/>
    </style:style>
    <style:style style:name="P1691" style:parent-style-name="Senespazamento" style:family="paragraph">
      <style:text-properties fo:color="#365F91" fo:font-size="11pt" style:font-size-asian="11pt" style:font-size-complex="11pt" fo:background-color="#FFFF00"/>
    </style:style>
    <style:style style:name="P1692" style:parent-style-name="Senespazamento" style:family="paragraph">
      <style:text-properties fo:color="#365F91" fo:font-size="11pt" style:font-size-asian="11pt" style:font-size-complex="11pt" fo:background-color="#FFFF00"/>
    </style:style>
    <style:style style:name="P1693" style:parent-style-name="Senespazamento" style:family="paragraph">
      <style:text-properties fo:color="#365F91" fo:font-size="11pt" style:font-size-asian="11pt" style:font-size-complex="11pt" fo:background-color="#FFFF00"/>
    </style:style>
    <style:style style:name="P1694" style:parent-style-name="Normal" style:family="paragraph">
      <style:paragraph-properties fo:break-before="page"/>
      <style:text-properties fo:hyphenate="true"/>
    </style:style>
    <style:style style:name="P1695" style:parent-style-name="SECCIÓN" style:family="paragraph">
      <style:text-properties fo:color="#365F91" fo:font-size="11pt" style:font-size-asian="11pt" style:font-size-complex="11pt"/>
    </style:style>
    <style:style style:name="P1696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T1697" style:parent-style-name="Tipodeletrapredefinidodoparágrafo" style:family="text">
      <style:text-properties fo:color="#365F91" fo:font-size="11pt" style:font-size-asian="11pt" style:font-size-complex="11pt"/>
    </style:style>
    <style:style style:name="T1698" style:parent-style-name="Tipodeletrapredefinidodoparágrafo" style:family="text">
      <style:text-properties fo:color="#365F91" fo:font-size="11pt" style:font-size-asian="11pt" style:font-size-complex="11pt"/>
    </style:style>
    <style:style style:name="T1699" style:parent-style-name="Tipodeletrapredefinidodoparágrafo" style:family="text">
      <style:text-properties fo:color="#365F91" fo:font-size="11pt" style:font-size-asian="11pt" style:font-size-complex="11pt"/>
    </style:style>
    <style:style style:name="T1700" style:parent-style-name="Tipodeletrapredefinidodoparágrafo" style:family="text">
      <style:text-properties fo:color="#365F91" fo:font-size="11pt" style:font-size-asian="11pt" style:font-size-complex="11pt"/>
    </style:style>
    <style:style style:name="T1701" style:parent-style-name="Tipodeletrapredefinidodoparágrafo" style:family="text">
      <style:text-properties fo:color="#365F91" fo:font-size="11pt" style:font-size-asian="11pt" style:font-size-complex="11pt"/>
    </style:style>
    <style:style style:name="T1702" style:parent-style-name="subsubsecciónCar" style:family="text">
      <style:text-properties fo:color="#365F91" fo:font-size="11pt" style:font-size-asian="11pt" style:font-size-complex="11pt"/>
    </style:style>
    <style:style style:name="T1703" style:parent-style-name="subsubsecciónCar" style:family="text">
      <style:text-properties fo:color="#365F91" fo:font-size="11pt" style:font-size-asian="11pt" style:font-size-complex="11pt"/>
    </style:style>
    <style:style style:name="P1704" style:parent-style-name="Normal" style:family="paragraph">
      <style:text-properties style:font-name="Century Gothic" fo:color="#365F91" fo:font-size="11pt" style:font-size-asian="11pt" style:font-size-complex="11pt"/>
    </style:style>
    <style:style style:name="T1705" style:parent-style-name="Tipodeletrapredefinidodoparágrafo" style:family="text">
      <style:text-properties fo:color="#365F91" fo:font-size="11pt" style:font-size-asian="11pt" style:font-size-complex="11pt"/>
    </style:style>
    <style:style style:name="T1706" style:parent-style-name="Tipodeletrapredefinidodoparágrafo" style:family="text">
      <style:text-properties fo:color="#365F91" fo:font-size="11pt" style:font-size-asian="11pt" style:font-size-complex="11pt"/>
    </style:style>
    <style:style style:name="T1707" style:parent-style-name="Tipodeletrapredefinidodoparágrafo" style:family="text">
      <style:text-properties fo:color="#365F91" fo:font-size="11pt" style:font-size-asian="11pt" style:font-size-complex="11pt"/>
    </style:style>
    <style:style style:name="T1708" style:parent-style-name="Tipodeletrapredefinidodoparágrafo" style:family="text">
      <style:text-properties fo:color="#365F91" fo:font-size="11pt" style:font-size-asian="11pt" style:font-size-complex="11pt"/>
    </style:style>
    <style:style style:name="T1709" style:parent-style-name="Tipodeletrapredefinidodoparágrafo" style:family="text">
      <style:text-properties fo:color="#365F91" fo:font-size="11pt" style:font-size-asian="11pt" style:font-size-complex="11pt"/>
    </style:style>
    <style:style style:name="T1710" style:parent-style-name="subsubsecciónCar" style:family="text">
      <style:text-properties fo:color="#365F91" fo:font-size="11pt" style:font-size-asian="11pt" style:font-size-complex="11pt"/>
    </style:style>
    <style:style style:name="T1711" style:parent-style-name="subsubsecciónCar" style:family="text">
      <style:text-properties fo:color="#365F91" fo:font-size="11pt" style:font-size-asian="11pt" style:font-size-complex="11pt"/>
    </style:style>
    <style:style style:name="P1712" style:parent-style-name="Normal" style:family="paragraph">
      <style:text-properties style:font-name="Century Gothic" style:font-name-complex="Century Gothic" style:font-weight-complex="bold" fo:color="#365F91" fo:font-size="11pt" style:font-size-asian="11pt" style:font-size-complex="11pt"/>
    </style:style>
    <style:style style:name="T1713" style:parent-style-name="Tipodeletrapredefinidodoparágrafo" style:family="text">
      <style:text-properties fo:color="#365F91" fo:font-size="11pt" style:font-size-asian="11pt" style:font-size-complex="11pt"/>
    </style:style>
    <style:style style:name="T1714" style:parent-style-name="Tipodeletrapredefinidodoparágrafo" style:family="text">
      <style:text-properties fo:color="#365F91" fo:font-size="11pt" style:font-size-asian="11pt" style:font-size-complex="11pt"/>
    </style:style>
    <style:style style:name="T1715" style:parent-style-name="Tipodeletrapredefinidodoparágrafo" style:family="text">
      <style:text-properties fo:color="#365F91" fo:font-size="11pt" style:font-size-asian="11pt" style:font-size-complex="11pt"/>
    </style:style>
    <style:style style:name="T1716" style:parent-style-name="Tipodeletrapredefinidodoparágrafo" style:family="text">
      <style:text-properties style:font-weight-complex="bold" fo:color="#365F91" fo:font-size="11pt" style:font-size-asian="11pt" style:font-size-complex="11pt"/>
    </style:style>
    <style:style style:name="T1717" style:parent-style-name="Tipodeletrapredefinidodoparágrafo" style:family="text">
      <style:text-properties fo:color="#365F91" fo:font-size="11pt" style:font-size-asian="11pt" style:font-size-complex="11pt"/>
    </style:style>
    <style:style style:name="T1718" style:parent-style-name="Tipodeletrapredefinidodoparágrafo" style:family="text">
      <style:text-properties fo:color="#365F91" fo:font-size="11pt" style:font-size-asian="11pt" style:font-size-complex="11pt"/>
    </style:style>
    <style:style style:name="T1719" style:parent-style-name="Tipodeletrapredefinidodoparágrafo" style:family="text">
      <style:text-properties fo:color="#365F91" fo:font-size="11pt" style:font-size-asian="11pt" style:font-size-complex="11pt"/>
    </style:style>
    <style:style style:name="T1720" style:parent-style-name="Tipodeletrapredefinidodoparágrafo" style:family="text">
      <style:text-properties fo:color="#365F91" fo:font-size="11pt" style:font-size-asian="11pt" style:font-size-complex="11pt"/>
    </style:style>
    <style:style style:name="T1721" style:parent-style-name="Tipodeletrapredefinidodoparágrafo" style:family="text">
      <style:text-properties fo:color="#365F91" fo:font-size="11pt" style:font-size-asian="11pt" style:font-size-complex="11pt"/>
    </style:style>
    <style:style style:name="T1722" style:parent-style-name="subsubsecciónCar" style:family="text">
      <style:text-properties fo:color="#365F91" fo:font-size="11pt" style:font-size-asian="11pt" style:font-size-complex="11pt"/>
    </style:style>
    <style:style style:name="T1723" style:parent-style-name="subsubsecciónCar" style:family="text">
      <style:text-properties fo:color="#365F91" fo:font-size="11pt" style:font-size-asian="11pt" style:font-size-complex="11pt"/>
    </style:style>
    <style:style style:name="P1724" style:parent-style-name="Normal" style:family="paragraph">
      <style:text-properties fo:color="#365F91" fo:font-size="11pt" style:font-size-asian="11pt" style:font-size-complex="11pt"/>
    </style:style>
    <style:style style:name="P1725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26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27" style:parent-style-name="Normal" style:family="paragraph">
      <style:paragraph-properties fo:break-before="page"/>
      <style:text-properties style:font-name="Century Gothic" style:font-name-complex="Century Gothic" fo:color="#365F91" fo:font-size="11pt" style:font-size-asian="11pt" style:font-size-complex="11pt" fo:hyphenate="true"/>
    </style:style>
    <style:style style:name="P1728" style:parent-style-name="SECCIÓN" style:family="paragraph">
      <style:text-properties fo:color="#365F91" fo:font-size="11pt" style:font-size-asian="11pt" style:font-size-complex="11pt"/>
    </style:style>
    <style:style style:name="P1729" style:parent-style-name="Normal" style:family="paragraph">
      <style:text-properties fo:color="#365F91" fo:font-size="11pt" style:font-size-asian="11pt" style:font-size-complex="11pt"/>
    </style:style>
    <style:style style:name="P1730" style:parent-style-name="SUBSECCIÓN" style:family="paragraph">
      <style:text-properties fo:color="#365F91" fo:font-size="11pt" style:font-size-asian="11pt" style:font-size-complex="11pt"/>
    </style:style>
    <style:style style:name="TableColumn1732" style:family="table-column">
      <style:table-column-properties style:column-width="6.0555in"/>
    </style:style>
    <style:style style:name="Table1731" style:family="table">
      <style:table-properties style:width="6.0555in" style:rel-width="100%" fo:margin-left="0in" table:align="left"/>
    </style:style>
    <style:style style:name="TableRow1733" style:family="table-row">
      <style:table-row-properties style:min-row-height="8.2618in"/>
    </style:style>
    <style:style style:name="TableCell1734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736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37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38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39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40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41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42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43" style:parent-style-name="Normal" style:family="paragraph">
      <style:text-properties style:font-name="Century Gothic" fo:color="#365F91" fo:font-size="11pt" style:font-size-asian="11pt" style:font-size-complex="11pt"/>
    </style:style>
    <style:style style:name="P1744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45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46" style:parent-style-name="Normal" style:master-page-name="MP6" style:family="paragraph">
      <style:paragraph-properties fo:break-before="page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48" style:parent-style-name="SUBSECCIÓN" style:family="paragraph">
      <style:text-properties fo:color="#365F91" fo:font-size="11pt" style:font-size-asian="11pt" style:font-size-complex="11pt"/>
    </style:style>
    <style:style style:name="TableColumn1750" style:family="table-column">
      <style:table-column-properties style:column-width="6.0555in"/>
    </style:style>
    <style:style style:name="Table1749" style:family="table">
      <style:table-properties style:width="6.0555in" style:rel-width="100%" fo:margin-left="0in" table:align="left"/>
    </style:style>
    <style:style style:name="TableRow1751" style:family="table-row">
      <style:table-row-properties style:min-row-height="8.7437in"/>
    </style:style>
    <style:style style:name="TableCell1752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754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5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6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7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8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59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60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61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62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63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64" style:parent-style-name="SUBSECCIÓN" style:family="paragraph">
      <style:text-properties fo:color="#365F91" fo:font-size="11pt" style:font-size-asian="11pt" style:font-size-complex="11pt"/>
    </style:style>
    <style:style style:name="TableColumn1766" style:family="table-column">
      <style:table-column-properties style:column-width="6.0944in"/>
    </style:style>
    <style:style style:name="Table1765" style:family="table">
      <style:table-properties style:width="6.0944in" style:rel-width="100.64%" fo:margin-left="0in" table:align="left"/>
    </style:style>
    <style:style style:name="TableRow1767" style:family="table-row">
      <style:table-row-properties style:min-row-height="8.5229in"/>
    </style:style>
    <style:style style:name="TableCell1768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770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1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2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3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4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75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76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77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8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9" style:parent-style-name="SECCIÓN" style:family="paragraph">
      <style:text-properties fo:color="#365F91" fo:font-size="11pt" style:font-size-asian="11pt" style:font-size-complex="11pt"/>
    </style:style>
    <style:style style:name="P1780" style:parent-style-name="SECCIÓN" style:family="paragraph">
      <style:text-properties fo:color="#365F91" fo:font-size="11pt" style:font-size-asian="11pt" style:font-size-complex="11pt"/>
    </style:style>
    <style:style style:name="P1781" style:parent-style-name="SECCIÓN" style:family="paragraph">
      <style:text-properties fo:color="#365F91" fo:font-size="11pt" style:font-size-asian="11pt" style:font-size-complex="11pt"/>
    </style:style>
    <style:style style:name="P1782" style:parent-style-name="SECCIÓN" style:family="paragraph">
      <style:text-properties fo:color="#365F91" fo:font-size="11pt" style:font-size-asian="11pt" style:font-size-complex="11pt"/>
    </style:style>
    <style:style style:name="TableColumn1784" style:family="table-column">
      <style:table-column-properties style:column-width="6.0687in"/>
    </style:style>
    <style:style style:name="Table1783" style:family="table">
      <style:table-properties style:width="6.0687in" style:rel-width="100.22%" fo:margin-left="0in" table:align="left"/>
    </style:style>
    <style:style style:name="TableRow1785" style:family="table-row">
      <style:table-row-properties style:min-row-height="8.5062in"/>
    </style:style>
    <style:style style:name="TableCell1786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88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89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90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91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92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93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94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95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96" style:parent-style-name="Senespazamento" style:family="paragraph">
      <style:text-properties fo:color="#365F91" fo:font-size="11pt" style:font-size-asian="11pt" style:font-size-complex="11pt"/>
    </style:style>
    <style:style style:name="P1797" style:parent-style-name="Senespazamento" style:family="paragraph">
      <style:text-properties fo:color="#365F91" fo:font-size="11pt" style:font-size-asian="11pt" style:font-size-complex="11pt"/>
    </style:style>
    <style:style style:name="P1798" style:parent-style-name="SECCIÓN" style:family="paragraph">
      <style:text-properties fo:color="#365F91" fo:font-size="11pt" style:font-size-asian="11pt" style:font-size-complex="11pt"/>
    </style:style>
    <style:style style:name="P1799" style:parent-style-name="SECCIÓN" style:family="paragraph">
      <style:text-properties fo:color="#365F91" fo:font-size="11pt" style:font-size-asian="11pt" style:font-size-complex="11pt"/>
    </style:style>
    <style:style style:name="P1800" style:parent-style-name="Normal" style:family="paragraph">
      <style:text-properties style:font-name="Century Gothic" style:font-name-complex="Century Gothic" style:font-weight-complex="bold" fo:color="#365F91" fo:font-size="11pt" style:font-size-asian="11pt" style:font-size-complex="11pt"/>
    </style:style>
    <style:style style:name="TableColumn1802" style:family="table-column">
      <style:table-column-properties style:column-width="1.2784in"/>
    </style:style>
    <style:style style:name="TableColumn1803" style:family="table-column">
      <style:table-column-properties style:column-width="4.7243in"/>
    </style:style>
    <style:style style:name="Table1801" style:family="table">
      <style:table-properties style:width="6.0027in" style:rel-width="100%" fo:margin-left="0in" table:align="left"/>
    </style:style>
    <style:style style:name="TableRow1804" style:family="table-row">
      <style:table-row-properties style:min-row-height="0.3937in"/>
    </style:style>
    <style:style style:name="TableCell180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text-properties style:font-name="Century Gothic" fo:font-weight="bold" style:font-weight-asian="bold" fo:color="#365F91" fo:font-size="11pt" style:font-size-asian="11pt" style:font-size-complex="11pt"/>
    </style:style>
    <style:style style:name="TableCell1807" style:family="table-cell">
      <style:table-cell-properties fo:border-top="0.0937in double #000080" style:border-line-width-top="0.0312in 0.0312in 0.0312in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text-properties style:font-name="Century Gothic" fo:font-weight="bold" style:font-weight-asian="bold" fo:color="#365F91" fo:font-size="11pt" style:font-size-asian="11pt" style:font-size-complex="11pt"/>
    </style:style>
    <style:style style:name="TableRow1809" style:family="table-row">
      <style:table-row-properties style:min-row-height="0.3937in"/>
    </style:style>
    <style:style style:name="TableCell1810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12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text-properties style:font-name="Century Gothic" fo:color="#365F91" fo:font-size="11pt" style:font-size-asian="11pt" style:font-size-complex="11pt"/>
    </style:style>
    <style:style style:name="TableRow1814" style:family="table-row">
      <style:table-row-properties style:min-row-height="0.3937in"/>
    </style:style>
    <style:style style:name="TableCell1815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17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text-properties style:font-name="Century Gothic" fo:color="#365F91" fo:font-size="11pt" style:font-size-asian="11pt" style:font-size-complex="11pt"/>
    </style:style>
    <style:style style:name="TableRow1819" style:family="table-row">
      <style:table-row-properties style:min-row-height="0.3937in"/>
    </style:style>
    <style:style style:name="TableCell1820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22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text-properties style:font-name="Century Gothic" fo:color="#365F91" fo:font-size="11pt" style:font-size-asian="11pt" style:font-size-complex="11pt"/>
    </style:style>
    <style:style style:name="TableRow1824" style:family="table-row">
      <style:table-row-properties style:min-row-height="0.3937in"/>
    </style:style>
    <style:style style:name="TableCell1825" style:family="table-cell">
      <style:table-cell-properties fo:border-top="0.0104in solid #000080" fo:border-left="0.0937in double #000080" style:border-line-width-left="0.0312in 0.0312in 0.0312in" fo:border-bottom="0.0937in double #000080" style:border-line-width-bottom="0.0312in 0.0312in 0.0312in" fo:border-right="0.0104in solid #00008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27" style:family="table-cell">
      <style:table-cell-properties fo:border-top="0.0104in solid #000080" fo:border-left="0.0104in solid #000080" fo:border-bottom="0.0937in double #000080" style:border-line-width-bottom="0.0312in 0.0312in 0.0312in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text-properties style:font-name="Century Gothic" fo:color="#365F91" fo:font-size="11pt" style:font-size-asian="11pt" style:font-size-complex="11pt"/>
    </style:style>
    <style:style style:name="P1829" style:parent-style-name="Normal" style:family="paragraph">
      <style:paragraph-properties>
        <style:tab-stops>
          <style:tab-stop style:type="left" style:position="1.9062in"/>
        </style:tab-stops>
      </style:paragraph-properties>
      <style:text-properties fo:color="#365F91"/>
    </style:style>
  </office:automatic-styles>
  <office:body>
    <office:text text:use-soft-page-breaks="true">
      <text:h text:style-name="P1" text:outline-level="1"><text:bookmark-start text:name="_Toc431201"/><text:bookmark-start text:name="_Toc527470"/>DOCUMENTO DE FORMULACIÓN DE <text:s/>PROPOSTAS DE ACCIÓN HUMANITARIA<text:bookmark-end text:name="_Toc431201"/>// DOCUMENTO DE FORMULACIÓN DE <text:s/>PROPUESTAS DE ACCIÓN HUMANITARIA<text:bookmark-end text:name="_Toc527470"/></text:h>
      <text:p text:style-name="P2">2025</text:p>
      <text:soft-page-break/>
      <text:p text:style-name="P3"><text:span text:style-name="T5">DOCUMENTO DE FORMULACIÓN</text:span></text:p>
      <text:p text:style-name="P6">______________________________________________________________________</text:p>
      <text:p text:style-name="P7"><text:bookmark-start text:name="_INDICE_DE_FORMULARIOS_%20de%20Presentac"/><text:bookmark-end text:name="_INDICE_DE_FORMULARIOS_%20de%20Presentac"/></text:p>
      <text:h text:style-name="P8" text:outline-level="1"><text:bookmark-start text:name="_Toc431202"/><text:bookmark-start text:name="_Toc527471"/>ÍNDICE.<text:bookmark-end text:name="_Toc431202"/><text:bookmark-end text:name="_Toc527471"/></text:h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áboadecontido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áboadecontido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"><text:a xlink:href="#_Toc527470" office:target-frame-name="_top" xlink:show="replace"><text:span text:style-name="T10">DOCUMENTO DE FORMULACIÓN DE <text:s/>PROPOSTAS DE ACCIÓN HUMANITARIA// DOCUMENTO DE FORMULACIÓN DE <text:s/>PROPUESTAS DE ACCIÓN HUMANITARIA</text:span><text:span text:style-name="T11"><text:tab/></text:span><text:span text:style-name="T12">1</text:span></text:a></text:p>
          <text:p text:style-name="P13"><text:a xlink:href="#_Toc527471" office:target-frame-name="_top" xlink:show="replace"><text:span text:style-name="T14">ÍNDICE.</text:span><text:span text:style-name="T15"><text:tab/></text:span><text:span text:style-name="T16">2</text:span></text:a></text:p>
          <text:p text:style-name="P17"><text:a xlink:href="#_Toc527472" office:target-frame-name="_top" xlink:show="replace"><text:span text:style-name="T18">SECCIÓN A – PRESENTACIÓN DO PROXECTO// PRESENTACIÓN DEL PROYECTO</text:span><text:span text:style-name="T19"><text:tab/></text:span><text:span text:style-name="T20">4</text:span></text:a></text:p>
          <text:p text:style-name="P21"><text:a xlink:href="#_Toc527473" office:target-frame-name="_top" xlink:show="replace"><text:span text:style-name="T22">A.1. DATOS DO PROXECTO/DATOS DEL PROYECTO</text:span><text:span text:style-name="T23"><text:tab/></text:span><text:span text:style-name="T24">4</text:span></text:a></text:p>
          <text:p text:style-name="P25"><text:a xlink:href="#_Toc527474" office:target-frame-name="_top" xlink:show="replace"><text:span text:style-name="T26">A.2. DATOS DA ENTIDADE SOLICITANTE/DATOS DE LA ENTIDAD SOLICITANTE</text:span><text:span text:style-name="T27"><text:tab/></text:span><text:span text:style-name="T28">6</text:span></text:a></text:p>
          <text:p text:style-name="P29"><text:a xlink:href="#_Toc527475" office:target-frame-name="_top" xlink:show="replace"><text:span text:style-name="T30">A.2.1 INFORMACIÓN XERAL// INFORMACIÓN GENERAL</text:span><text:span text:style-name="T31"><text:tab/></text:span><text:span text:style-name="T32">6</text:span></text:a></text:p>
          <text:p text:style-name="P33"><text:a xlink:href="#_Toc527476" office:target-frame-name="_top" xlink:show="replace"><text:span text:style-name="T34">A.3. DATOS DA ORGANIZACIÓN LOCAL SOCIA (OL)// DATOS DE LA ORGANIZACIÓN LOCAL SOCIA (OL).</text:span><text:span text:style-name="T35"><text:tab/></text:span><text:span text:style-name="T36">6</text:span></text:a></text:p>
          <text:p text:style-name="P37"><text:a xlink:href="#_Toc527477" office:target-frame-name="_top" xlink:show="replace"><text:span text:style-name="T38">A.3.1 INFORMACIÓN XERAL//INFORMACIÓN GENERAL</text:span><text:span text:style-name="T39"><text:tab/></text:span><text:span text:style-name="T40">7</text:span></text:a></text:p>
          <text:p text:style-name="P41"><text:a xlink:href="#_Toc527478" office:target-frame-name="_top" xlink:show="replace"><text:span text:style-name="T42">A.4. RESUMO DO PROXECTO//RESUMEN DEL PROYECTO</text:span><text:span text:style-name="T43"><text:tab/></text:span><text:span text:style-name="T44">8</text:span></text:a></text:p>
          <text:p text:style-name="P45"><text:a xlink:href="#_Toc527479" office:target-frame-name="_top" xlink:show="replace"><text:span text:style-name="T46">SECCIÓN B – ANTECEDENTES, ANÁLISE DE CONTEXTO E XUSTIFICACIÓN</text:span><text:span text:style-name="T47">9</text:span></text:a><text:a xlink:href="#_Toc527480" office:target-frame-name="_top" xlink:show="replace"><text:span text:style-name="T48">ANTECEDENTES, ANÁLISIS DEL CONTEXTO Y JUSTIFICACIÓN</text:span><text:span text:style-name="T49"><text:tab/></text:span><text:span text:style-name="T50">9</text:span></text:a></text:p>
          <text:p text:style-name="P51"><text:a xlink:href="#_Toc527481" office:target-frame-name="_top" xlink:show="replace"><text:span text:style-name="T52">B.1. <text:s/>ANTECEDENTES</text:span><text:span text:style-name="T53"><text:tab/></text:span><text:span text:style-name="T54">9</text:span></text:a></text:p>
          <text:p text:style-name="P55"><text:a xlink:href="#_Toc527482" office:target-frame-name="_top" xlink:show="replace"><text:span text:style-name="T56">B.2. <text:s/>CONTEXTO</text:span><text:span text:style-name="T57"><text:tab/></text:span><text:span text:style-name="T58">9</text:span></text:a></text:p>
          <text:p text:style-name="P59"><text:a xlink:href="#_Toc527483" office:target-frame-name="_top" xlink:show="replace"><text:span text:style-name="T60">B.3. <text:s/>PROBLEMAS, NECESIDADES E INTERESES IDENTIFICADOS</text:span><text:span text:style-name="T61"><text:tab/></text:span><text:span text:style-name="T62">10</text:span></text:a></text:p>
          <text:p text:style-name="P63"><text:a xlink:href="#_Toc527484" office:target-frame-name="_top" xlink:show="replace"><text:span text:style-name="T64">B.4. <text:s/>COMPLEMENTARIEDADE E SINERXIAS CON OUTRAS ACTUACIÓNS</text:span><text:span text:style-name="T65"><text:tab/></text:span><text:span text:style-name="T66">10</text:span></text:a></text:p>
          <text:p text:style-name="P67"><text:a xlink:href="#_Toc527485" office:target-frame-name="_top" xlink:show="replace"><text:span text:style-name="T68">COMPLEMENTARIEDAD Y SINERGIAS CON OTRAS ACTUACIONES – PARTICIPACIÓN EN SISTEMA DE CLUSTERS</text:span><text:span text:style-name="T69"><text:tab/></text:span><text:span text:style-name="T70">10</text:span></text:a></text:p>
          <text:p text:style-name="P71"><text:a xlink:href="#_Toc527486" office:target-frame-name="_top" xlink:show="replace"><text:span text:style-name="T72">SECCIÓN C – ANÁLISE <text:s/>MAPA DE ACTORES//ANÁLISIS <text:s/>MAPA DE ACTORES</text:span><text:span text:style-name="T73"><text:tab/></text:span><text:span text:style-name="T74">11</text:span></text:a></text:p>
          <text:p text:style-name="P75"><text:a xlink:href="#_Toc527487" office:target-frame-name="_top" xlink:show="replace"><text:span text:style-name="T76">C.1. ENTIDADE SOLICITANTE//ENTIDAD SOLICITANTE</text:span><text:span text:style-name="T77"><text:tab/></text:span><text:span text:style-name="T78">11</text:span></text:a></text:p>
          <text:p text:style-name="P79"><text:a xlink:href="#_Toc527488" office:target-frame-name="_top" xlink:show="replace"><text:span text:style-name="T80">C.2. ORGANIZACIÓN LOCAL SOCIA (O.L.)</text:span><text:span text:style-name="T81"><text:tab/></text:span><text:span text:style-name="T82">11</text:span></text:a></text:p>
          <text:p text:style-name="P83"><text:a xlink:href="#_Toc527489" office:target-frame-name="_top" xlink:show="replace"><text:span text:style-name="T84">C.3. DESCRICIÓN DO COLECTIVO BENEFICIARIO// DESCRIPCIÓN DEL COLECTIVO BENEFICIARIO</text:span><text:span text:style-name="T85"><text:tab/></text:span><text:span text:style-name="T86">12</text:span></text:a></text:p>
          <text:p text:style-name="P87"><text:a xlink:href="#_Toc527490" office:target-frame-name="_top" xlink:show="replace"><text:span text:style-name="T88">C.4. DESCRICIÓN <text:s/>DOUTROS ACTORES CON PARTICIPACIÓN SIGNIFICATIVA E GRUPOS DE INTERESE. // DESCRIPCIÓN DE OTROS ACTORES CON PARTICIPACIÓN SIGNIFICATIVA Y GRUPOS DE INTERÉS</text:span><text:span text:style-name="T89"><text:tab/></text:span><text:span text:style-name="T90">13</text:span></text:a></text:p>
          <text:p text:style-name="P91"><text:a xlink:href="#_Toc527491" office:target-frame-name="_top" xlink:show="replace"><text:span text:style-name="T92">C.5. COORDINACIÓN E COMPLEMENTARIEDADE ENTRE ACTORES //COORDINACIÓN Y COMPLEMENTARIEDAD DE ACTORES</text:span><text:span text:style-name="T93"><text:tab/></text:span><text:span text:style-name="T94">13</text:span></text:a></text:p>
          <text:p text:style-name="P95"><text:a xlink:href="#_Toc527492" office:target-frame-name="_top" xlink:show="replace"><text:span text:style-name="T96">SECCIÓN D – COHERENCIA HUMANITARIA E DO PROXECTO//COHERENCIA HUMANITARIA Y DEL PROYECTO</text:span><text:span text:style-name="T97"><text:tab/></text:span><text:span text:style-name="T98">14</text:span></text:a></text:p>
          <text:p text:style-name="P99"><text:a xlink:href="#_Toc527493" office:target-frame-name="_top" xlink:show="replace"><text:span text:style-name="T100">D.1. COHERENCIA HUMANITARIA.</text:span><text:span text:style-name="T101"><text:tab/></text:span><text:span text:style-name="T102">14</text:span></text:a></text:p>
          <text:p text:style-name="P103"><text:a xlink:href="#_Toc527494" office:target-frame-name="_top" xlink:show="replace"><text:span text:style-name="T104">D.2. LÓXICA DA INTERVENCIÓN//LÓGICA DE LA INTERVENCIÓN</text:span><text:span text:style-name="T105"><text:tab/></text:span><text:span text:style-name="T106">15</text:span></text:a></text:p>
          <text:p text:style-name="P107"><text:a xlink:href="#_Toc527495" office:target-frame-name="_top" xlink:show="replace"><text:span text:style-name="T108">D.2.1. OBXECTIVOS, RESULTADOS E ACCIÓNS. PLAN DE TRABALLO//OBJETIVOS, RESULTADOS Y ACCIONES. PLAN DE TRABAJO.</text:span><text:span text:style-name="T109"><text:tab/></text:span><text:span text:style-name="T110">15</text:span></text:a></text:p>
          <text:p text:style-name="P111"><text:a xlink:href="#_Toc527496" office:target-frame-name="_top" xlink:show="replace"><text:span text:style-name="T112">D.2.2. MATRIZ DE PLANIFICACIÓN (Utilizaranse as páxinas necesarias)//</text:span><text:span text:style-name="T113"><text:s/></text:span><text:span text:style-name="T114">MATRIZ DE PLANIFICACIÓN</text:span><text:span text:style-name="T115"><text:s/></text:span><text:span text:style-name="T116">(Se utilizaran las páginas necesarias).</text:span><text:span text:style-name="T117"><text:tab/></text:span><text:span text:style-name="T118">16</text:span></text:a></text:p>
          <text:p text:style-name="P119"><text:a xlink:href="#_Toc527497" office:target-frame-name="_top" xlink:show="replace"><text:span text:style-name="T120">D.2.3. CRONOGRAMA DE ACTIVIDADES PREVISTAS. Lembre numerar as accións segundo as descricións anteriores.</text:span><text:span text:style-name="T121"><text:tab/></text:span><text:span text:style-name="T122">18</text:span></text:a></text:p>
          <text:p text:style-name="P123"><text:a xlink:href="#_Toc527498" office:target-frame-name="_top" xlink:show="replace"><text:span text:style-name="T124">D.2.4. RECURSOS MATERIAIS E HUMANOS//RECURSOS MATERIALES Y HUMANOS</text:span><text:span text:style-name="T125"><text:tab/></text:span><text:span text:style-name="T126">19</text:span></text:a></text:p>
          <text:p text:style-name="P127"><text:a xlink:href="#_Toc527499" office:target-frame-name="_top" xlink:show="replace"><text:span text:style-name="T128">SECCIÓN E – DATOS ECONÓMICOS E FINANCIEROS (Entregar en documento de formulación Excel)//DATOS ECONÓMICOS Y FINANCIEROS (Entregar en documento de formulación Excel)</text:span><text:span text:style-name="T129"><text:tab/></text:span><text:span text:style-name="T130">20</text:span></text:a></text:p>
          <text:p text:style-name="P131"><text:a xlink:href="#_Toc527500" office:target-frame-name="_top" xlink:show="replace"><text:span text:style-name="T132">F.1. FINANCIACIÓN DO PROXECTO (Cubrir en Excel adxunto) //FINANCIACIÓN DEL PROYECTO (Cubrir en Excel adjunto)</text:span><text:span text:style-name="T133"><text:tab/></text:span><text:span text:style-name="T134">20</text:span></text:a></text:p>
          <text:p text:style-name="P135"><text:a xlink:href="#_Toc527501" office:target-frame-name="_top" xlink:show="replace"><text:span text:style-name="T136">F.2. CADRO DE FINANCIAMENTO (en euros) (Cubrir en Excel adxunto)// CUADRO DE FINANCIACIÓN <text:s/>(en euros) (Cubrir en Excel adjunto)</text:span><text:span text:style-name="T137"><text:tab/></text:span><text:span text:style-name="T138">20</text:span></text:a></text:p>
          <text:p text:style-name="P139"><text:a xlink:href="#_Toc527502" office:target-frame-name="_top" xlink:show="replace"><text:span text:style-name="T140">F.3. <text:s/>DESAGREGACIÓN DE CUSTES<text:s/></text:span><text:span text:style-name="T141">(</text:span><text:span text:style-name="T142">Cubrir en Excel adxunto)// DESAGREGACIÓN DE COSTES (Cubrir en Excel adjunto)</text:span><text:span text:style-name="T143"><text:tab/></text:span><text:span text:style-name="T144">20</text:span></text:a></text:p>
          <text:p text:style-name="P145"><text:a xlink:href="#_Toc527503" office:target-frame-name="_top" xlink:show="replace"><text:span text:style-name="T146">SECCIÓN F – OUTROS ASPECTOS DO PROXECTO// OTROS ASPECTOS DEL PROYECTO</text:span><text:span text:style-name="T147"><text:tab/></text:span><text:span text:style-name="T148">21</text:span></text:a></text:p>
          <text:p text:style-name="P149"><text:a xlink:href="#_Toc527504" office:target-frame-name="_top" xlink:show="replace"><text:span text:style-name="T150">F.1. RESILIENCIA E CONECTIVIDADE// RESILICIENCIA Y CONECTIVIDAD</text:span><text:span text:style-name="T151"><text:tab/></text:span><text:span text:style-name="T152">21</text:span></text:a></text:p>
          <text:p text:style-name="P153"><text:a xlink:href="#_Toc527505" office:target-frame-name="_top" xlink:show="replace"><text:span text:style-name="T154">F.2 <text:s/>RISCOS E SEGURIDADE. ACCESO E ESPACIO HUMANITARIO. // RIESGOS Y SEGURIDAD. ACCESO Y ESPACIO HUMANITARIO.</text:span><text:span text:style-name="T155"><text:tab/></text:span><text:span text:style-name="T156">22</text:span></text:a></text:p>
          <text:p text:style-name="P157"><text:a xlink:href="#_Toc527506" office:target-frame-name="_top" xlink:show="replace"><text:span text:style-name="T158">F.3 <text:s/>SEGUIMENTO, <text:s/>AVALIACIÓN <text:s/>E IMPACTOS POTENCIAIS// SEGUIMIENTO, EVALUACIÓN E IMPACTOS POTENCIALES.</text:span><text:span text:style-name="T159"><text:tab/></text:span><text:span text:style-name="T160">23</text:span></text:a></text:p>
          <text:p text:style-name="P161"><text:a xlink:href="#_Toc527507" office:target-frame-name="_top" xlink:show="replace"><text:span text:style-name="T162">SECCIÓN G –<text:s/></text:span><text:span text:style-name="T163">enfoque<text:s/></text:span><text:span text:style-name="T164">de xénero</text:span><text:span text:style-name="T165"><text:s/>e outros</text:span><text:span text:style-name="T166"><text:s/>TRANSVERSAIS//<text:s/></text:span><text:span text:style-name="T167">enfoque<text:s/></text:span><text:span text:style-name="T168">de género</text:span><text:span text:style-name="T169"><text:s/>y otros<text:s/></text:span><text:span text:style-name="T170">TRANSVERSALES</text:span><text:span text:style-name="T171"><text:tab/></text:span><text:span text:style-name="T172">24</text:span></text:a></text:p>
          <text:p text:style-name="P173"><text:a xlink:href="#_Toc527508" office:target-frame-name="_top" xlink:show="replace"><text:span text:style-name="T174">SECCIÓN H – RELACIÓN DE ANEXOS.</text:span><text:span text:style-name="T175"><text:tab/></text:span><text:span text:style-name="T176">25</text:span></text:a></text:p>
        </text:index-body>
      </text:table-of-content>
      <text:p text:style-name="P177"/>
      <text:p text:style-name="P178"/>
      <text:h text:style-name="P179" text:outline-level="1"><text:bookmark-start text:name="_Toc431203"/><text:bookmark-start text:name="_Toc527472"/><text:soft-page-break/>SECCIÓN A – PRESENTACIÓN DO PROXECTO<text:bookmark-end text:name="_Toc431203"/>//<text:s/>PRESENTACIÓN DEL PROYECTO<text:bookmark-end text:name="_Toc527472"/></text:h>
      <text:h text:style-name="P180" text:outline-level="2"><text:bookmark-start text:name="_Toc431204"/><text:bookmark-start text:name="_Toc527473"/></text:h>
      <text:h text:style-name="P181" text:outline-level="2">A.1. DATOS DO PROXECTO<text:bookmark-end text:name="_Toc431204"/>/DATOS DEL PROYECTO<text:bookmark-end text:name="_Toc527473"/></text:h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TÍTULO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CÓDIGO CRS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5">
            <text:p text:style-name="P203">MARCADORES DO COMITÉ DE AXUDA AO DESENVOLVEMENTO (CAD)//</text:p>
            <text:p text:style-name="P204">MARCADORES DEL COMITÉ DE AYUDA AL DESARROLLO (CAD)</text:p>
          </table:table-cell>
          <table:table-cell table:style-name="TableCell205" table:number-columns-spanned="4">
            <text:p text:style-name="P206">Equidade de xénero//</text:p>
            <text:p text:style-name="P207">Equidad de género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Principal<text:s/></text:span><text:span text:style-name="T211">☐</text:span></text:p>
          </table:table-cell>
          <table:covered-table-cell/>
          <table:table-cell table:style-name="TableCell212">
            <text:p text:style-name="P213"><text:span text:style-name="T214">Significativo</text:span><text:span text:style-name="T215"><text:s/></text:span><text:span text:style-name="T216">☐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Fomento da diversidade cultural//<text:s/>Fomento de la diversidad cultural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Principal<text:s/></text:span><text:span text:style-name="T224">☐</text:span></text:p>
          </table:table-cell>
          <table:covered-table-cell/>
          <table:table-cell table:style-name="TableCell225">
            <text:p text:style-name="P226"><text:span text:style-name="T227">Significativo</text:span><text:span text:style-name="T228"><text:s/></text:span><text:span text:style-name="T229">☐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Fortalecemento institucional público e das organizacións representativas da sociedade civil//Fortalecimiento institucional público y de las organizaciones representativas de la sociedad civil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Principal</text:span><text:span text:style-name="T237"><text:s/></text:span><text:span text:style-name="T238">☐</text:span></text:p>
          </table:table-cell>
          <table:covered-table-cell/>
          <table:table-cell table:style-name="TableCell239">
            <text:p text:style-name="P240"><text:span text:style-name="T241">Significativo</text:span><text:span text:style-name="T242"><text:s/></text:span><text:span text:style-name="T243">☐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Protección do medio ambiente e a súa xestión sostible//<text:s/>Protección del medio ambiente y su gestión sostenible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Principal</text:span><text:span text:style-name="T251"><text:s/></text:span><text:span text:style-name="T252">☐</text:span></text:p>
          </table:table-cell>
          <table:covered-table-cell/>
          <table:table-cell table:style-name="TableCell253">
            <text:p text:style-name="P254"><text:span text:style-name="T255">Significativo</text:span><text:span text:style-name="T256"><text:s/></text:span><text:span text:style-name="T257">☐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Saúde sexual e reprodutiva e saúde infantil//<text:s/>Salud sexual y reproductiva y salud infantil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Principal</text:span><text:span text:style-name="T265"><text:s/></text:span><text:span text:style-name="T266">☐</text:span></text:p>
          </table:table-cell>
          <table:covered-table-cell/>
          <table:table-cell table:style-name="TableCell267">
            <text:p text:style-name="P268"><text:span text:style-name="T269">Significativo</text:span><text:span text:style-name="T270"><text:s/></text:span><text:span text:style-name="T271">☐</text:span></text:p>
          </table:table-cell>
        </table:table-row>
        <table:table-row table:style-name="TableRow272">
          <table:table-cell table:style-name="TableCell273">
            <text:p text:style-name="P274">ODS e META// ODS y META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>Orzamento<text:s/>por meta<text:s/>//Presupuesto<text:s/>por meta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SECTORES DE ACTIVIDADE//</text:p>
            <text:p text:style-name="P282">SECTORES DE ACTIVIDAD</text:p>
          </table:table-cell>
          <table:table-cell table:style-name="TableCell283" table:number-columns-spanned="7">
            <text:p text:style-name="P284"><text:span text:style-name="T285">☐</text:span><text:span text:style-name="T286">Saúde,<text:s/></text:span><text:span text:style-name="T287">saúde mental</text:span><text:span text:style-name="T288">/</text:span><text:span text:style-name="T289">/</text:span><text:span text:style-name="T290"><text:s/>Salud, salud mental</text:span></text:p>
            <text:p text:style-name="P291"><text:span text:style-name="T292">☐</text:span><text:span text:style-name="T293">Nutrición</text:span></text:p>
            <text:p text:style-name="P294"><text:span text:style-name="T295">☐</text:span><text:span text:style-name="T296">Axuda alimentaria</text:span><text:span text:style-name="T297">/</text:span><text:span text:style-name="T298">/Ayuda alimentaria</text:span></text:p>
            <text:p text:style-name="P299"><text:span text:style-name="T300">☐</text:span><text:span text:style-name="T301">Auga, hixiene e saneamento</text:span><text:span text:style-name="T302">/</text:span><text:span text:style-name="T303">/Agua, higiene y saneamiento</text:span></text:p>
            <text:p text:style-name="P304"><text:span text:style-name="T305">☐</text:span><text:span text:style-name="T306">Abrigo e acubillo</text:span><text:span text:style-name="T307">/</text:span><text:span text:style-name="T308">/Abrigo y cobijo</text:span></text:p>
            <text:p text:style-name="P309"><text:span text:style-name="T310">☐</text:span><text:span text:style-name="T311">Telecomunicacións</text:span><text:span text:style-name="T312">/</text:span><text:span text:style-name="T313">/Telecomunicaciones</text:span></text:p>
            <text:p text:style-name="P314"><text:span text:style-name="T315">☐</text:span><text:span text:style-name="T316">Loxística</text:span><text:span text:style-name="T317"><text:s/></text:span><text:span text:style-name="T318">e</text:span><text:span text:style-name="T319"><text:s/></text:span><text:span text:style-name="T320">quipamentos</text:span><text:span text:style-name="T321">/</text:span><text:span text:style-name="T322">/Logística</text:span><text:span text:style-name="T323"><text:s/></text:span><text:span text:style-name="T324">y<text:s/></text:span><text:span text:style-name="T325">quipamientos</text:span></text:p>
            <text:p text:style-name="P326"><text:span text:style-name="T327">☐</text:span><text:span text:style-name="T328">Construción e adecuación de infraestruturas</text:span><text:span text:style-name="T329">/</text:span><text:span text:style-name="T330">/</text:span><text:span text:style-name="T331">Construcción y adecuación de infraestructuras</text:span></text:p>
            <text:p text:style-name="P332"><text:span text:style-name="T333">☐</text:span><text:span text:style-name="T334">Capacitación,<text:s/></text:span><text:span text:style-name="T335">educación</text:span><text:span text:style-name="T336">/</text:span><text:span text:style-name="T337">/Capacitación, educación</text:span></text:p>
            <text:p text:style-name="P338"><text:span text:style-name="T339">☐</text:span><text:span text:style-name="T340">Produtivos</text:span><text:span text:style-name="T341">/</text:span><text:span text:style-name="T342">/Productivos</text:span></text:p>
            <text:p text:style-name="P343"><text:span text:style-name="T344">☐</text:span><text:span text:style-name="T345">Acceso e manexo de recursos naturais</text:span><text:span text:style-name="T346">/</text:span><text:span text:style-name="T347">/</text:span><text:span text:style-name="T348">Acceso y manejo de recursos naturales</text:span></text:p>
            <text:soft-page-break/>
            <text:p text:style-name="P349"><text:span text:style-name="T350">☐</text:span><text:span text:style-name="T351">Retorno,<text:s/></text:span><text:span text:style-name="T352">reintegración de persoas refuxiadas ou desprazadas</text:span><text:span text:style-name="T353">/</text:span><text:span text:style-name="T354">/</text:span><text:span text:style-name="T355">Retorno, reintegración de personas refugiadas o desplazadas</text:span></text:p>
            <text:p text:style-name="P356"><text:span text:style-name="T357">☐</text:span><text:span text:style-name="T358">Testimonio, denuncia, protección</text:span></text:p>
            <text:p text:style-name="P359"><text:span text:style-name="T360">☐</text:span><text:span text:style-name="T361">Prevención e redución do risco de desastre//Prevención y reducción del riesgo de desastre</text:span></text:p>
            <text:p text:style-name="P362"><text:span text:style-name="T363">☐</text:span><text:span text:style-name="T364">Outros</text:span><text:span text:style-name="T365">/</text:span><text:span text:style-name="T366">/Otros</text:span><text:span text:style-name="T367"><text:s/></text:span><text:span text:style-name="T368">(especificar): 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ENTIDADE<text:s/>SOLICITANTE</text:p>
            <text:p text:style-name="P372">ENTIDAD SOLICITANTE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PERÍODO DE EXECUCIÓN</text:p>
            <text:p text:style-name="P378"><text:span text:style-name="T379">PERIODO DE EJECUCIÓN</text:span></text:p>
          </table:table-cell>
          <table:table-cell table:style-name="TableCell380" table:number-columns-spanned="2">
            <text:p text:style-name="P381">Data de inicio:</text:p>
            <text:p text:style-name="P382">Fecha de inicio:<text:s/></text:p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Data de finalización:</text:p>
            <text:p text:style-name="P389">Fecha de finalización:</text:p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PAÍS/ÁREA XEOGRÁFICA <text:s/>DE ACTUACIÓN</text:p>
            <text:p text:style-name="P395"><text:span text:style-name="T396">PAÍS/ÁREA GEOGRÁFICA DE ACTUACIÓN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>DURACIÓN</text:p>
            <text:p text:style-name="P401">(MESES)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ORZAMENTO TOTAL<text:s/></text:p>
            <text:p text:style-name="P407">PRESUPUESTO TOTAL</text:p>
            <text:p text:style-name="P408">(EUROS)</text:p>
          </table:table-cell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/>SUBVENCIÓN</text:p>
            <text:p text:style-name="P414">SOLICITADA Á XUNTA</text:p>
            <text:p text:style-name="P415">SUBVENCIÓN SOLICITADA A LA XUNTA</text:p>
          </table:table-cell>
          <table:table-cell table:style-name="TableCell416">
            <text:p text:style-name="P417"/>
          </table:table-cell>
          <table:table-cell table:style-name="TableCell418" table:number-columns-spanned="4">
            <text:p text:style-name="P419">% DE SUBVENCIÓN</text:p>
            <text:p text:style-name="P420">SOBRE O TOTAL DO ORZAMENTO</text:p>
            <text:p text:style-name="P421">% DE SUBVENCIÓN SOBRE EL TOTAL DEL PRESUPUESTO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BENEFICIARIOS/AS DIRECTOS</text:span></text:p>
          </table:table-cell>
          <table:table-cell table:style-name="TableCell428">
            <text:p text:style-name="P429"/>
          </table:table-cell>
          <table:table-cell table:style-name="TableCell430" table:number-columns-spanned="4">
            <text:p text:style-name="P431">BENEFICIARIOS/AS INDIRECTOS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</table:table>
      <text:p text:style-name="P434"/>
      <text:p text:style-name="P435"/>
      <text:p text:style-name="P436"/>
      <text:p text:style-name="P437"/>
      <text:p text:style-name="P438"><text:bookmark-start text:name="_Toc431205"/><text:bookmark-start text:name="_Toc527474"/><text:soft-page-break/><text:span text:style-name="T439">A.2. DATOS DA ENTIDADE SOLICITANTE</text:span><text:bookmark-end text:name="_Toc431205"/><text:span text:style-name="T440">/DATOS DE LA ENTIDAD SOLICITANTE</text:span><text:bookmark-end text:name="_Toc527474"/></text:p>
      <text:h text:style-name="P441" text:outline-level="2"><text:bookmark-start text:name="_Toc431206"/><text:bookmark-start text:name="_Toc527475"/></text:h>
      <text:h text:style-name="P442" text:outline-level="2">A.2.1 INFORMACIÓN XERAL<text:bookmark-end text:name="_Toc431206"/>//<text:s/>INFORMACIÓN GENERAL<text:bookmark-end text:name="_Toc527475"/></text:h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Normal"><text:span text:style-name="T452">ENTIDADE SOLICITANTE</text:span></text:p>
            <text:p text:style-name="P453">(nome completo)</text:p>
            <text:p text:style-name="Normal"><text:span text:style-name="T454">ENTIDAD SOLICITANTE (nombre completo)</text:span></text:p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/>
            <text:p text:style-name="Normal"><text:span text:style-name="T460">DOMICILIO SOCIAL</text:span></text:p>
            <text:p text:style-name="P461"/>
          </table:table-cell>
          <table:covered-table-cell/>
          <table:table-cell table:style-name="TableCell462" table:number-columns-spanned="4">
            <text:p text:style-name="P463">Rúa, nº//Calle, nº</text:p>
            <text:p text:style-name="P464">Localidade//Localidad<text:s/></text:p>
            <text:p text:style-name="P465">Provincia</text:p>
            <text:p text:style-name="Normal"><text:span text:style-name="T466">Código postal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Normal"><text:span text:style-name="T469">TELÉFONOS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FAX</text:p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WEB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TELÉFONO MÓBIL</text:p>
            <text:p text:style-name="Normal"><text:span text:style-name="T487">TELÉFONO MÓVIL</text:span>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E- MAIL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Normal"><text:span text:style-name="T496">NIF</text:span><text:span text:style-name="T497"><text:s/>DA ENTIDADE</text:span></text:p>
            <text:p text:style-name="P498">NIF DE LA ENTIDAD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DATA/FECHA</text:p>
            <text:p text:style-name="P503"><text:span text:style-name="T504"><text:s/>DE CONSTITUCIÓN</text:span>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>INSCRICIÓN REXISTRAL/</text:p>
            <text:p text:style-name="P510">INSCRIPCIÓN REGISTRAL</text:p>
          </table:table-cell>
          <table:covered-table-cell/>
          <table:covered-table-cell/>
          <table:table-cell table:style-name="TableCell511" table:number-columns-spanned="3">
            <text:p text:style-name="P512">Rexistro<text:s/>AECID: Data//<text:s/>Registro<text:s/><text:s/>AECID. Fecha:</text:p>
            <text:p text:style-name="P513">Rexistro<text:s/>Galego: Data//<text:s/>Registro<text:s/>Galego. Fecha:</text:p>
            <text:p text:style-name="P514">Outros<text:s/>Rexistro<text:s/>Especificar//<text:s/>Otros<text:s/>Registro<text:s/>Especificar.<text:s/>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>Nº DE SOCIOS/AS</text:p>
          </table:table-cell>
          <table:covered-table-cell/>
          <table:covered-table-cell/>
          <table:table-cell table:style-name="TableCell518" table:number-columns-spanned="3">
            <text:p text:style-name="P519">En Galicia:</text:p>
            <text:p text:style-name="P520">Ámbito Nacional:</text:p>
            <text:p text:style-name="P521">Ámbito Internacional: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>REPRESENTANTE LEGAL DA ENTIDADE OU RESPONSABLE DA ENTIDADE EN GALICIA/RESPONSABLE LEGAL DE LA ENTIDAD O RESPONSABLE DE LA ENTIDAD EN GALICIA</text:p>
          </table:table-cell>
          <table:covered-table-cell/>
          <table:covered-table-cell/>
          <table:table-cell table:style-name="TableCell525" table:number-columns-spanned="3">
            <text:p text:style-name="P526">Nome//Nombre:</text:p>
            <text:p text:style-name="P527">Cargo:</text:p>
            <text:p text:style-name="P528">E-Mail: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>RESPONSABLE DA XESTIÓN TÉCNICA E</text:p>
            <text:p text:style-name="P532">ECONÓMICA DO PROXECTO/</text:p>
            <text:p text:style-name="P533">RESPONSABLE DE LA GESTIÓN TÉCNICA Y ECONÓMICA DEL PROYECTO</text:p>
          </table:table-cell>
          <table:covered-table-cell/>
          <table:covered-table-cell/>
          <table:table-cell table:style-name="TableCell534" table:number-columns-spanned="3">
            <text:p text:style-name="P535">Nome//Nombre:</text:p>
            <text:p text:style-name="P536">Cargo:</text:p>
            <text:p text:style-name="P537">E-Mail:</text:p>
          </table:table-cell>
          <table:covered-table-cell/>
          <table:covered-table-cell/>
        </table:table-row>
      </table:table>
      <text:h text:style-name="P538" text:outline-level="2"><text:bookmark-start text:name="_Toc431207"/><text:bookmark-start text:name="_Toc527476"/></text:h>
      <text:h text:style-name="P539" text:outline-level="2"/>
      <text:h text:style-name="P540" text:outline-level="2"/>
      <text:h text:style-name="P541" text:outline-level="2"/>
      <text:h text:style-name="P542" text:outline-level="2"/>
      <text:h text:style-name="P543" text:outline-level="2"/>
      <text:h text:style-name="P544" text:outline-level="2"/>
      <text:section text:name="Sect2" text:style-name="S2">
        <text:soft-page-break/>
        <text:h text:style-name="P545" text:outline-level="2">A.3. DATOS DA ORGANIZACIÓN LOCAL SOCIA (OL)<text:bookmark-end text:name="_Toc431207"/>//<text:s/>DATOS DE LA ORGANIZACIÓN LOCAL SOCIA (OL).<text:bookmark-end text:name="_Toc527476"/></text:h>
        <text:p text:style-name="P546"><text:span text:style-name="T547">A cumprimentar no caso en que a entidade sexa distinta á executante.<text:s/></text:span></text:p>
        <text:p text:style-name="P548"/>
        <text:h text:style-name="P549" text:outline-level="2"><text:bookmark-start text:name="_Toc431208"/><text:bookmark-start text:name="_Toc527477"/>A.3.1 INFORMACIÓN XERAL<text:bookmark-end text:name="_Toc431208"/>//INFORMACIÓN GENERAL<text:bookmark-end text:name="_Toc527477"/></text:h>
        <table:table table:style-name="Table550">
          <table:table-columns>
            <table:table-column table:style-name="TableColumn551"/>
            <table:table-column table:style-name="TableColumn552"/>
            <table:table-column table:style-name="TableColumn553"/>
            <table:table-column table:style-name="TableColumn554"/>
            <table:table-column table:style-name="TableColumn555"/>
            <table:table-column table:style-name="TableColumn556"/>
            <table:table-column table:style-name="TableColumn557"/>
            <table:table-column table:style-name="TableColumn558"/>
          </table:table-columns>
          <table:table-row table:style-name="TableRow559">
            <table:table-cell table:style-name="TableCell560" table:number-columns-spanned="4">
              <text:p text:style-name="P561"><text:span text:style-name="T562">ENTIDADE LOCAL</text:span><text:span text:style-name="T563">/</text:span><text:span text:style-name="T564">/ENTIDAD LOCAL</text:span></text:p>
              <text:p text:style-name="P565">Nome completo//Nombre completo</text:p>
            </table:table-cell>
            <table:covered-table-cell/>
            <table:covered-table-cell/>
            <table:covered-table-cell/>
            <table:table-cell table:style-name="TableCell566" table:number-columns-spanned="4">
              <text:p text:style-name="P567"/>
            </table:table-cell>
            <table:covered-table-cell/>
            <table:covered-table-cell/>
            <table:covered-table-cell/>
          </table:table-row>
          <table:table-row table:style-name="TableRow568">
            <table:table-cell table:style-name="TableCell569" table:number-columns-spanned="2">
              <text:p text:style-name="P570">TIPO DE ENTIDADE</text:p>
              <text:p text:style-name="P571"><text:span text:style-name="T572">TIPO DE ENTIDAD</text:span></text:p>
            </table:table-cell>
            <table:covered-table-cell/>
            <table:table-cell table:style-name="TableCell573" table:number-columns-spanned="6">
              <text:p text:style-name="P574"><text:span text:style-name="T575">☐</text:span><text:span text:style-name="T576">Pública</text:span></text:p>
              <text:p text:style-name="P577"><text:span text:style-name="T578">☐</text:span><text:span text:style-name="T579">ONGD</text:span></text:p>
              <text:p text:style-name="P580"><text:span text:style-name="T581">☐</text:span><text:span text:style-name="T582">Outras entidades</text:span><text:span text:style-name="T583">/</text:span><text:span text:style-name="T584">/</text:span><text:span text:style-name="T585">otras entidades<text:s/></text:span><text:span text:style-name="T586">(especificar):</text:span><text:span text:style-name="T587"><text:s/>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8">
            <table:table-cell table:style-name="TableCell589" table:number-columns-spanned="2">
              <text:p text:style-name="P590"/>
              <text:p text:style-name="P591"><text:span text:style-name="T592">DOMICILIO LEGAL</text:span></text:p>
              <text:p text:style-name="P593"/>
            </table:table-cell>
            <table:covered-table-cell/>
            <table:table-cell table:style-name="TableCell594" table:number-columns-spanned="6">
              <text:p text:style-name="P595">Rúa, nº/Calle, nº</text:p>
              <text:p text:style-name="P596">Localidade/Localidad</text:p>
              <text:p text:style-name="P597">Provincia ou equivalente</text:p>
              <text:p text:style-name="P598">Paí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9">
            <table:table-cell table:style-name="TableCell600" table:number-rows-spanned="2">
              <text:p text:style-name="P601"/>
              <text:p text:style-name="Normal"><text:span text:style-name="T602">TELÉFONOS</text:span></text:p>
              <text:p text:style-name="P603"/>
            </table:table-cell>
            <table:table-cell table:style-name="TableCell604" table:number-columns-spanned="4">
              <text:p text:style-name="P605"/>
            </table:table-cell>
            <table:covered-table-cell/>
            <table:covered-table-cell/>
            <table:covered-table-cell/>
            <table:table-cell table:style-name="TableCell606">
              <text:p text:style-name="P607"/>
              <text:p text:style-name="P608">FAX</text:p>
            </table:table-cell>
            <table:table-cell table:style-name="TableCell609" table:number-columns-spanned="2">
              <text:p text:style-name="P610"/>
            </table:table-cell>
            <table:covered-table-cell/>
          </table:table-row>
          <table:table-row table:style-name="TableRow611">
            <table:covered-table-cell>
              <text:p text:style-name="P612"/>
            </table:covered-table-cell>
            <table:table-cell table:style-name="TableCell613" table:number-columns-spanned="4">
              <text:p text:style-name="P614"/>
            </table:table-cell>
            <table:covered-table-cell/>
            <table:covered-table-cell/>
            <table:covered-table-cell/>
            <table:table-cell table:style-name="TableCell615">
              <text:p text:style-name="P616"/>
              <text:p text:style-name="P617">WEB</text:p>
            </table:table-cell>
            <table:table-cell table:style-name="TableCell618" table:number-columns-spanned="2">
              <text:p text:style-name="P619"/>
            </table:table-cell>
            <table:covered-table-cell/>
          </table:table-row>
          <table:table-row table:style-name="TableRow620">
            <table:table-cell table:style-name="TableCell621" table:number-columns-spanned="3">
              <text:p text:style-name="P622"><text:span text:style-name="T623">Código de identificación fiscal ou tributaria</text:span></text:p>
            </table:table-cell>
            <table:covered-table-cell/>
            <table:covered-table-cell/>
            <table:table-cell table:style-name="TableCell624" table:number-columns-spanned="2">
              <text:p text:style-name="P625"/>
            </table:table-cell>
            <table:covered-table-cell/>
            <table:table-cell table:style-name="TableCell626" table:number-columns-spanned="2">
              <text:p text:style-name="P627">DATA<text:s/>//FECHA</text:p>
              <text:p text:style-name="P628"><text:span text:style-name="T629">DE CONSTITUCIÓN</text:span></text:p>
            </table:table-cell>
            <table:covered-table-cell/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 table:number-columns-spanned="5">
              <text:p text:style-name="P634">REPRESENTANTE LEGAL DA ENTIDADE</text:p>
              <text:p text:style-name="P635"><text:span text:style-name="T636">REPRESENTANTE LEGAL DE LA ENTIDAD</text:span></text:p>
            </table:table-cell>
            <table:covered-table-cell/>
            <table:covered-table-cell/>
            <table:covered-table-cell/>
            <table:covered-table-cell/>
            <table:table-cell table:style-name="TableCell637" table:number-columns-spanned="3">
              <text:p text:style-name="P638">Nome//Nombre</text:p>
              <text:p text:style-name="P639">Cargo</text:p>
              <text:p text:style-name="P640">E-Mail</text:p>
            </table:table-cell>
            <table:covered-table-cell/>
            <table:covered-table-cell/>
          </table:table-row>
          <table:table-row table:style-name="TableRow641">
            <table:table-cell table:style-name="TableCell642" table:number-columns-spanned="5">
              <text:p text:style-name="P643">RESPONSABLE LOCAL DO PROXECTO</text:p>
              <text:p text:style-name="P644"><text:span text:style-name="T645">RESPONSABLE LOCAL DEL PROYECTO</text:span></text:p>
            </table:table-cell>
            <table:covered-table-cell/>
            <table:covered-table-cell/>
            <table:covered-table-cell/>
            <table:covered-table-cell/>
            <table:table-cell table:style-name="TableCell646" table:number-columns-spanned="3">
              <text:p text:style-name="P647">Nome//Nombre</text:p>
              <text:p text:style-name="P648">Cargo</text:p>
              <text:p text:style-name="P649">E-Mail</text:p>
            </table:table-cell>
            <table:covered-table-cell/>
            <table:covered-table-cell/>
          </table:table-row>
        </table:table>
        <text:p text:style-name="P650"/>
        <text:p text:style-name="P651"/>
        <text:p text:style-name="P652"/>
        <text:p text:style-name="P653"/>
        <text:p text:style-name="P654"/>
        <text:h text:style-name="P655" text:outline-level="2"><text:bookmark-start text:name="_Toc431209"/><text:bookmark-start text:name="_Toc527478"/>A.4. RESUMO DO PROXECTO<text:bookmark-end text:name="_Toc431209"/>//RESUMEN DEL PROYECTO<text:bookmark-end text:name="_Toc527478"/></text:h>
        <table:table table:style-name="Table656">
          <table:table-columns>
            <table:table-column table:style-name="TableColumn657"/>
          </table:table-columns>
          <table:table-row table:style-name="TableRow658">
            <table:table-cell table:style-name="TableCell659">
              <text:p text:style-name="P660"/>
              <text:p text:style-name="P661"/>
              <text:p text:style-name="P662"/>
              <text:p text:style-name="P663"/>
              <text:p text:style-name="P664"/>
              <text:p text:style-name="P665"/>
              <text:p text:style-name="P666"/>
              <text:p text:style-name="P667"/>
            </table:table-cell>
          </table:table-row>
        </table:table>
        <text:p text:style-name="P668"/>
        <text:p text:style-name="P669"><text:bookmark-start text:name="_Toc431210"/></text:p>
        <text:p text:style-name="P670"/>
        <text:h text:style-name="P671" text:outline-level="1"><text:bookmark-start text:name="_Toc527479"/>SECCIÓN B –<text:s/>ANTECEDENTES, ANÁLISE DE CONTEXTO E XUSTIFICACIÓN.<text:bookmark-end text:name="_Toc431210"/><text:bookmark-end text:name="_Toc527479"/></text:h>
        <text:h text:style-name="P672" text:outline-level="1"><text:bookmark-start text:name="_Toc527480"/>ANTECEDENTES, ANÁLISIS DEL CONTEXTO Y JUSTIFICACIÓN<text:bookmark-end text:name="_Toc527480"/></text:h>
        <text:p text:style-name="P673"/>
        <text:h text:style-name="P674" text:outline-level="2"><text:bookmark-start text:name="_Toc527481"/><text:bookmark-start text:name="_Toc431211"/>B.1. <text:s/>ANTECEDENTES<text:bookmark-end text:name="_Toc527481"/><text:s/><text:bookmark-end text:name="_Toc431211"/></text:h>
        <table:table table:style-name="Table675">
          <table:table-columns>
            <table:table-column table:style-name="TableColumn676"/>
          </table:table-columns>
          <table:table-row table:style-name="TableRow677">
            <table:table-cell table:style-name="TableCell678">
              <text:p text:style-name="P679"/>
              <text:p text:style-name="P680"/>
              <text:p text:style-name="P681"/>
              <text:p text:style-name="P682"/>
              <text:p text:style-name="P683"/>
              <text:p text:style-name="P684"/>
              <text:p text:style-name="P685"/>
              <text:p text:style-name="P686"/>
            </table:table-cell>
          </table:table-row>
        </table:table>
        <text:p text:style-name="P687"/>
        <text:h text:style-name="P688" text:outline-level="2"><text:bookmark-start text:name="_Toc527482"/><text:bookmark-start text:name="_Toc431212"/>B.2. <text:s/>CONTEXTO<text:bookmark-end text:name="_Toc527482"/><text:s/><text:bookmark-end text:name="_Toc431212"/></text:h>
        <table:table table:style-name="Table689">
          <table:table-columns>
            <table:table-column table:style-name="TableColumn690"/>
          </table:table-columns>
          <table:table-row table:style-name="TableRow691">
            <table:table-cell table:style-name="TableCell692">
              <text:p text:style-name="P693"/>
              <text:p text:style-name="P694"/>
              <text:p text:style-name="P695"/>
              <text:p text:style-name="P696"/>
              <text:p text:style-name="P697"/>
              <text:p text:style-name="P698"/>
              <text:p text:style-name="P699"/>
              <text:p text:style-name="P700"/>
            </table:table-cell>
          </table:table-row>
        </table:table>
        <text:p text:style-name="P701"/>
        <text:p text:style-name="P702"/>
        <text:p text:style-name="P703"/>
        <text:h text:style-name="P704" text:outline-level="2"><text:bookmark-start text:name="_Toc431213"/><text:bookmark-start text:name="_Toc527483"/><text:soft-page-break/>B.3. <text:s/>PROBLEMAS, NECESIDADES<text:s/>E INTERESES IDENTIFICADOS<text:bookmark-end text:name="_Toc431213"/><text:bookmark-end text:name="_Toc527483"/></text:h>
        <table:table table:style-name="Table705">
          <table:table-columns>
            <table:table-column table:style-name="TableColumn706"/>
          </table:table-columns>
          <table:table-row table:style-name="TableRow707">
            <table:table-cell table:style-name="TableCell708">
              <text:p text:style-name="P709"/>
              <text:p text:style-name="P710"/>
              <text:p text:style-name="P711"/>
              <text:p text:style-name="P712"/>
              <text:p text:style-name="P713"/>
              <text:p text:style-name="P714"/>
              <text:p text:style-name="P715"/>
              <text:p text:style-name="P716"/>
            </table:table-cell>
          </table:table-row>
        </table:table>
        <text:p text:style-name="P717"/>
        <text:p text:style-name="P718"/>
        <text:h text:style-name="P719" text:outline-level="2"><text:bookmark-start text:name="_Toc527484"/><text:bookmark-start text:name="_Toc431214"/>B.4. <text:s/>COMPLEMENTARIEDADE E SINERXIAS CON OUTRAS ACTUACIÓNS<text:bookmark-end text:name="_Toc527484"/>– PARTICIPACIÓN EN SISTEMA DE CLUSTERS</text:h>
        <text:h text:style-name="P720" text:outline-level="2"><text:bookmark-start text:name="_Toc527485"/>COMPLEMENTARIEDAD Y SINERGIAS CON OTRAS ACTUACIONES – PARTICIPACIÓN EN SISTEMA DE CLUSTERS<text:bookmark-end text:name="_Toc431214"/><text:bookmark-end text:name="_Toc527485"/></text:h>
        <table:table table:style-name="Table721">
          <table:table-columns>
            <table:table-column table:style-name="TableColumn722"/>
          </table:table-columns>
          <table:table-row table:style-name="TableRow723">
            <table:table-cell table:style-name="TableCell724">
              <text:p text:style-name="P725"/>
              <text:p text:style-name="P726"/>
              <text:p text:style-name="P727"/>
              <text:p text:style-name="P728"/>
              <text:p text:style-name="P729"/>
              <text:p text:style-name="P730"/>
              <text:p text:style-name="P731"/>
              <text:p text:style-name="P732"/>
            </table:table-cell>
          </table:table-row>
        </table:table>
        <text:p text:style-name="P733"/>
        <text:p text:style-name="P734"/>
        <text:h text:style-name="P735" text:outline-level="1"><text:bookmark-start text:name="_Toc431215"/><text:bookmark-start text:name="_Toc527486"/>SECCIÓN C –<text:s/>ANÁLISE<text:s/><text:s/>MAPA DE ACTORES<text:bookmark-end text:name="_Toc431215"/>//ANÁLISIS<text:s/><text:s/>MAPA DE ACTORES<text:bookmark-end text:name="_Toc527486"/></text:h>
        <text:p text:style-name="P736"/>
        <text:h text:style-name="P737" text:outline-level="2"><text:bookmark-start text:name="_Toc431216"/><text:bookmark-start text:name="_Toc527487"/>C.1.<text:s/>ENTIDADE SOLICITANTE<text:bookmark-end text:name="_Toc431216"/>//ENTIDAD SOLICITANTE<text:bookmark-end text:name="_Toc527487"/></text:h>
        <table:table table:style-name="Table738">
          <table:table-columns>
            <table:table-column table:style-name="TableColumn739"/>
          </table:table-columns>
          <table:table-row table:style-name="TableRow740">
            <table:table-cell table:style-name="TableCell741">
              <text:p text:style-name="P742"/>
              <text:p text:style-name="P743"/>
              <text:p text:style-name="P744"/>
              <text:p text:style-name="P745"/>
              <text:p text:style-name="P746"/>
              <text:p text:style-name="P747"/>
              <text:p text:style-name="P748"/>
              <text:p text:style-name="P749"/>
            </table:table-cell>
          </table:table-row>
        </table:table>
        <text:p text:style-name="P750"/>
        <text:p text:style-name="P751"/>
        <text:p text:style-name="P752"/>
        <text:h text:style-name="P753" text:outline-level="2"><text:bookmark-start text:name="_Toc431218"/><text:bookmark-start text:name="_Toc527488"/>C.2.<text:s/>ORGANIZACIÓN LOCAL SOCIA (O.L.)<text:bookmark-end text:name="_Toc431218"/><text:bookmark-end text:name="_Toc527488"/></text:h>
        <table:table table:style-name="Table754">
          <table:table-columns>
            <table:table-column table:style-name="TableColumn755"/>
          </table:table-columns>
          <table:table-row table:style-name="TableRow756">
            <table:table-cell table:style-name="TableCell757">
              <text:p text:style-name="P758"/>
              <text:p text:style-name="P759"/>
              <text:p text:style-name="P760"/>
              <text:p text:style-name="P761"/>
              <text:p text:style-name="P762"/>
              <text:p text:style-name="P763"/>
            </table:table-cell>
          </table:table-row>
        </table:table>
        <text:p text:style-name="P764"><text:bookmark-start text:name="_Toc431222"/></text:p>
        <text:p text:style-name="P765"/>
        <text:h text:style-name="P766" text:outline-level="2"><text:bookmark-start text:name="_Toc527489"/>C.3. DESCRICIÓN DO COLECTIVO BENEFICIARIO<text:bookmark-end text:name="_Toc431222"/>//<text:s/>DESCRIPCIÓN DEL COLECTIVO BENEFICIARIO<text:bookmark-end text:name="_Toc527489"/><text:s/></text:h>
        <table:table table:style-name="Table767">
          <table:table-columns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  <table:table-column table:style-name="TableColumn772"/>
            <table:table-column table:style-name="TableColumn773"/>
          </table:table-columns>
          <table:table-row table:style-name="TableRow774">
            <table:table-cell table:style-name="TableCell775" table:number-columns-spanned="6">
              <text:p text:style-name="P776"/>
              <text:p text:style-name="P777"/>
              <text:p text:style-name="P778"/>
              <text:p text:style-name="P779"/>
              <text:p text:style-name="P780"/>
              <text:p text:style-name="P781"/>
              <text:p text:style-name="P782"/>
              <text:p text:style-name="P783"/>
              <text:p text:style-name="P784"/>
              <text:p text:style-name="P785"/>
              <text:p text:style-name="P786"/>
              <text:p text:style-name="P787"/>
              <text:p text:style-name="P788"/>
              <text:p text:style-name="P789"/>
              <text:p text:style-name="P790"/>
              <text:p text:style-name="P791"/>
              <text:p text:style-name="P792"/>
              <text:p text:style-name="P793"/>
              <text:p text:style-name="P794"/>
              <text:p text:style-name="P795"/>
              <text:p text:style-name="P796"/>
              <text:p text:style-name="P797"/>
              <text:p text:style-name="P798"/>
              <text:p text:style-name="P799"/>
              <text:p text:style-name="P800"/>
              <text:p text:style-name="P80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2">
            <table:table-cell table:style-name="TableCell803">
              <text:p text:style-name="P804"/>
              <text:p text:style-name="P805">BENEFICIARIOS/AS</text:p>
            </table:table-cell>
            <table:table-cell table:style-name="TableCell806">
              <text:p text:style-name="P807">TOTAL</text:p>
            </table:table-cell>
            <table:table-cell table:style-name="TableCell808">
              <text:p text:style-name="P809">Mulleres// Mujeres<text:s/></text:p>
            </table:table-cell>
            <table:table-cell table:style-name="TableCell810">
              <text:p text:style-name="P811">Homes//<text:s/>Hombres</text:p>
            </table:table-cell>
            <table:table-cell table:style-name="TableCell812">
              <text:p text:style-name="P813">Nenos//</text:p>
              <text:p text:style-name="P814">Niños<text:s/></text:p>
            </table:table-cell>
            <table:table-cell table:style-name="TableCell815">
              <text:p text:style-name="P816">Nenas//</text:p>
              <text:p text:style-name="P817">Niñas</text:p>
            </table:table-cell>
          </table:table-row>
          <table:table-row table:style-name="TableRow818">
            <table:table-cell table:style-name="TableCell819">
              <text:p text:style-name="P820">Beneficiarios Directos</text:p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</table:table-row>
          <table:table-row table:style-name="TableRow831">
            <table:table-cell table:style-name="TableCell832">
              <text:p text:style-name="Normal"><text:span text:style-name="T833">Beneficiarios Indirectos</text:span></text:p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</table:table-row>
          <table:table-row table:style-name="TableRow844">
            <table:table-cell table:style-name="TableCell845">
              <text:p text:style-name="P846">SITUACIÓN DO COLECTIVO BENEFICIARIO</text:p>
              <text:p text:style-name="P847">SITUACIÓN DEL COLECTIVO BENEFICIARIO</text:p>
            </table:table-cell>
            <table:table-cell table:style-name="TableCell848" table:number-columns-spanned="5">
              <text:p text:style-name="P849"><text:span text:style-name="T850">☐</text:span><text:span text:style-name="T851">Refuxiados</text:span><text:span text:style-name="T852">/</text:span><text:span text:style-name="T853">/</text:span><text:span text:style-name="T854">Refugiados</text:span></text:p>
              <text:p text:style-name="P855"><text:span text:style-name="T856">☐</text:span><text:span text:style-name="T857">Desprazados Internos</text:span><text:span text:style-name="T858">// Desplazados internos</text:span></text:p>
              <text:p text:style-name="P859"><text:span text:style-name="T860">☐</text:span><text:span text:style-name="T861">Retornados</text:span></text:p>
              <text:p text:style-name="P862"><text:span text:style-name="T863">☐</text:span><text:span text:style-name="T864">Poboación Local</text:span><text:span text:style-name="T865">/</text:span><text:span text:style-name="T866">/</text:span><text:span text:style-name="T867">Población local</text:span></text:p>
              <text:p text:style-name="P868"><text:span text:style-name="T869">☐</text:span><text:span text:style-name="T870">Grupos de especial vulnerabilidade</text:span><text:span text:style-name="T871">/</text:span><text:span text:style-name="T872">/Grupos de especial vulnerabilidad</text:span></text:p>
              <text:p text:style-name="P873"><text:span text:style-name="T874">☐</text:span><text:span text:style-name="T875">Outros//Otros(especificar)................................................</text:span></text:p>
              <text:p text:style-name="P87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77"/>
        <text:p text:style-name="P878"/>
        <text:p text:style-name="P879"/>
        <text:p text:style-name="P880"/>
        <text:h text:style-name="P881" text:outline-level="2"><text:bookmark-start text:name="_Toc431223"/><text:bookmark-start text:name="_Toc527490"/>C.4. DESCRICIÓN <text:s/>DOUTROS ACTORES<text:s/>CON PARTICIPACIÓN SIGNIFICATIVA E GRUPOS DE INTERESE.<text:bookmark-end text:name="_Toc431223"/><text:s/>// DESCRIPCIÓN DE OTROS ACTORES CON PARTICIPACIÓN SIGNIFICATIVA Y GRUPOS DE INTERÉS<text:bookmark-end text:name="_Toc527490"/></text:h>
        <table:table table:style-name="Table882">
          <table:table-columns>
            <table:table-column table:style-name="TableColumn883"/>
            <table:table-column table:style-name="TableColumn884"/>
            <table:table-column table:style-name="TableColumn885"/>
          </table:table-columns>
          <table:table-row table:style-name="TableRow886">
            <table:table-cell table:style-name="TableCell887">
              <text:p text:style-name="P888">Nome da Entidade//Nombre de la entidad</text:p>
            </table:table-cell>
            <table:table-cell table:style-name="TableCell889">
              <text:p text:style-name="P890">Natureza//Naturaleza</text:p>
              <text:p text:style-name="P891">(pública/privada)</text:p>
            </table:table-cell>
            <table:table-cell table:style-name="TableCell892">
              <text:p text:style-name="P893">Responsabilidades que asumirá <text:s/>no desenvolvemento do proxecto//Responsabilidades que asumirá en el desarrollo del proyecto</text:p>
            </table:table-cell>
          </table:table-row>
          <table:table-row table:style-name="TableRow894"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</table:table-row>
          <table:table-row table:style-name="TableRow908"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</table:table-row>
        </table:table>
        <text:p text:style-name="P915"/>
        <text:p text:style-name="P916"/>
        <text:p text:style-name="P917"/>
        <text:h text:style-name="P918" text:outline-level="2"><text:bookmark-start text:name="_Toc431224"/><text:bookmark-start text:name="_Toc527491"/>C.5.<text:s/>COORDINACIÓN E COMPLEMENTARIEDADE<text:s/>ENTRE ACTORES<text:bookmark-end text:name="_Toc431224"/><text:s/>//COORDINACIÓN Y COMPLEMENTARIEDAD DE ACTORES<text:bookmark-end text:name="_Toc527491"/></text:h>
        <table:table table:style-name="Table919">
          <table:table-columns>
            <table:table-column table:style-name="TableColumn920"/>
          </table:table-columns>
          <table:table-row table:style-name="TableRow921">
            <table:table-cell table:style-name="TableCell922">
              <text:p text:style-name="P923"/>
              <text:p text:style-name="P924"/>
              <text:p text:style-name="P925"/>
              <text:p text:style-name="P926"/>
              <text:p text:style-name="P927"/>
              <text:p text:style-name="P928"/>
              <text:p text:style-name="P929"/>
              <text:p text:style-name="P930"/>
              <text:p text:style-name="P931"/>
              <text:p text:style-name="P932"/>
              <text:p text:style-name="P933"/>
              <text:p text:style-name="P934"/>
              <text:p text:style-name="P935"/>
              <text:p text:style-name="P936"/>
              <text:p text:style-name="P937"/>
              <text:p text:style-name="P938"/>
              <text:p text:style-name="P939"/>
              <text:p text:style-name="P940"/>
              <text:p text:style-name="P941"/>
              <text:p text:style-name="P942"/>
              <text:p text:style-name="P943"/>
              <text:p text:style-name="P944"/>
              <text:p text:style-name="P945"/>
              <text:p text:style-name="P946"/>
              <text:p text:style-name="P947"/>
              <text:p text:style-name="P948"/>
              <text:p text:style-name="P949"/>
              <text:p text:style-name="P950"/>
              <text:p text:style-name="P951"/>
            </table:table-cell>
          </table:table-row>
        </table:table>
        <text:p text:style-name="P952"/>
        <text:p text:style-name="P953"/>
        <text:p text:style-name="P954"/>
        <text:h text:style-name="P955" text:outline-level="1"><text:bookmark-start text:name="_Toc527492"/>SECCIÓN D –<text:s/>COHERENCIA HUMANITARIA E DO PROXECTO//COHERENCIA HUMANITARIA Y DEL PROYECTO<text:bookmark-end text:name="_Toc527492"/></text:h>
        <text:p text:style-name="P956"/>
        <text:h text:style-name="P957" text:outline-level="2"><text:bookmark-start text:name="_Toc431225"/><text:bookmark-start text:name="_Toc527493"/>D.1.<text:s/>COHERENCIA HUMANITARIA.<text:bookmark-end text:name="_Toc431225"/><text:bookmark-end text:name="_Toc527493"/></text:h>
        <table:table table:style-name="Table958">
          <table:table-columns>
            <table:table-column table:style-name="TableColumn959"/>
          </table:table-columns>
          <table:table-row table:style-name="TableRow960">
            <table:table-cell table:style-name="TableCell961">
              <text:p text:style-name="Normal"><text:span text:style-name="T962">Coherencia do proxecto coa misión, mandato e/ou plan estratéxico da organización</text:span><text:span text:style-name="T963">/</text:span><text:span text:style-name="T964">/</text:span><text:span text:style-name="T965"><text:s/></text:span><text:span text:style-name="T966">Coherencia del proyecto con la misión, el mandato y/o plan estratégico de la organización</text:span></text:p>
            </table:table-cell>
          </table:table-row>
          <table:table-row table:style-name="TableRow967">
            <table:table-cell table:style-name="TableCell968">
              <text:p text:style-name="P969"/>
            </table:table-cell>
          </table:table-row>
          <table:table-row table:style-name="TableRow970">
            <table:table-cell table:style-name="TableCell971">
              <text:p text:style-name="P972"><text:span text:style-name="T973">Aliñamento coas políticas públicas e demandas da sociedade civil. Normas de Protección de Dereitos Humanos e Refuxiados.</text:span><text:span text:style-name="T974">/</text:span><text:span text:style-name="T975">/</text:span><text:span text:style-name="T976"><text:s/></text:span><text:span text:style-name="T977">Alineamiento con las políticas públicas y las demandas de la sociedad civil. Normas de Protección de Derechos Humanos y Refugiados</text:span></text:p>
            </table:table-cell>
          </table:table-row>
          <table:table-row table:style-name="TableRow978"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P983"><text:span text:style-name="T984">Estándares de calidade, cumprimento de protocolos internacionais e principios humanitarios.</text:span><text:span text:style-name="T985">/</text:span><text:span text:style-name="T986">/</text:span><text:span text:style-name="T987"><text:s/></text:span><text:span text:style-name="T988">Estándares de calidad, <text:s/>cumplimiento de protocolos internacionales y principios humanitarios.</text:span></text:p>
            </table:table-cell>
          </table:table-row>
          <table:table-row table:style-name="TableRow989">
            <table:table-cell table:style-name="TableCell990">
              <text:p text:style-name="P991"/>
            </table:table-cell>
          </table:table-row>
        </table:table>
        <text:p text:style-name="P992"/>
        <text:h text:style-name="P993" text:outline-level="2"><text:bookmark-start text:name="_Toc527494"/><text:bookmark-start text:name="_Toc431226"/>D.2.<text:s/>LÓXICA DA INTERVENCIÓN//LÓGICA DE LA INTERVENCIÓN<text:bookmark-end text:name="_Toc527494"/></text:h>
        <text:p text:style-name="P994"/>
        <text:h text:style-name="P995" text:outline-level="2"><text:bookmark-start text:name="_Toc527495"/>D.2.1.<text:s/>OBXECTIVOS,<text:s/>RESULTADOS E ACCIÓNS. PLAN DE TRABALLO<text:bookmark-end text:name="_Toc431226"/>//OBJETIVOS, RESULTADOS Y ACCIONES. PLAN DE TRABAJO.<text:bookmark-end text:name="_Toc527495"/></text:h>
        <table:table table:style-name="Table996">
          <table:table-columns>
            <table:table-column table:style-name="TableColumn997"/>
          </table:table-columns>
          <table:table-row table:style-name="TableRow998">
            <table:table-cell table:style-name="TableCell999">
              <text:p text:style-name="P1000"><text:span text:style-name="T1001">OBXECTIVO XERAL</text:span><text:span text:style-name="T1002">//OBJETIVO GENERAL</text:span></text:p>
              <text:p text:style-name="P1003"/>
              <text:p text:style-name="P1004"/>
              <text:p text:style-name="P1005"/>
            </table:table-cell>
          </table:table-row>
          <table:table-row table:style-name="TableRow1006">
            <table:table-cell table:style-name="TableCell1007">
              <text:p text:style-name="P1008"><text:span text:style-name="T1009">OBXECTIVO ESPECÍFICO</text:span><text:span text:style-name="T1010">//OBJETIVO ESPECÍFICO</text:span></text:p>
              <text:list text:style-name="LFO2" text:continue-numbering="true">
                <text:list-item>
                  <text:p text:style-name="P1011"/>
                </text:list-item>
                <text:list-item>
                  <text:p text:style-name="P1012">Descrición//Descripción:</text:p>
                </text:list-item>
                <text:list-item>
                  <text:p text:style-name="P1013">Indicadores:</text:p>
                </text:list-item>
                <text:list-item>
                  <text:p text:style-name="P1014">Fontes de verificación//Fuentes de verificación:</text:p>
                </text:list-item>
                <text:list-item>
                  <text:p text:style-name="P1015"><text:span text:style-name="T1016">Hipótese/factores externos</text:span><text:span text:style-name="T1017">//Hipótesis/factores externos</text:span><text:span text:style-name="T1018">:</text:span></text:p>
                </text:list-item>
              </text:list>
              <text:p text:style-name="P1019"/>
              <text:p text:style-name="P1020"><text:span text:style-name="T1021">RESULTADOS ESPERADOS DO OBXECTIVO ESPECÍFICO</text:span><text:span text:style-name="T1022">//RESULTADOS ESPERADOS DEL OBJETIVO ESPECÍFICO</text:span><text:span text:style-name="T1023">:</text:span></text:p>
              <text:p text:style-name="P1024"/>
              <text:p text:style-name="P1025"><text:span text:style-name="T1026">RESULTADO 1.1:</text:span></text:p>
              <text:list text:style-name="LFO2" text:continue-numbering="true">
                <text:list-item>
                  <text:p text:style-name="P1027">Descrición//Descripción:</text:p>
                </text:list-item>
                <text:list-item>
                  <text:p text:style-name="P1028">Indicadores:</text:p>
                </text:list-item>
                <text:list-item>
                  <text:p text:style-name="P1029">Fontes de verificación//Fuentes de verificación:</text:p>
                </text:list-item>
                <text:list-item>
                  <text:p text:style-name="P1030"><text:span text:style-name="T1031">Hipótese/factores externos//Hipótesis/factores externos:</text:span></text:p>
                </text:list-item>
              </text:list>
              <text:p text:style-name="P1032"/>
              <text:p text:style-name="P1033"><text:span text:style-name="T1034">RESULTADO 1.2:</text:span></text:p>
              <text:list text:style-name="LFO2" text:continue-numbering="true">
                <text:list-item>
                  <text:p text:style-name="P1035">Descrición//Descripción:</text:p>
                </text:list-item>
                <text:list-item>
                  <text:p text:style-name="P1036">Indicadores:</text:p>
                </text:list-item>
                <text:list-item>
                  <text:p text:style-name="P1037">Fontes de verificación//Fuentes de verificación:</text:p>
                </text:list-item>
                <text:list-item>
                  <text:p text:style-name="P1038"><text:span text:style-name="T1039">Hipótese/factores externos//Hipótesis/factores externos:</text:span></text:p>
                </text:list-item>
              </text:list>
              <text:p text:style-name="P1040">Etc. ...</text:p>
              <text:p text:style-name="P1041"/>
              <text:p text:style-name="P1042"><text:span text:style-name="T1043">ACCIÓNS PROPOSTAS PARA O RESULTADO 1.1</text:span><text:span text:style-name="T1044">//ACCIONES PROPUESTAS PARA EL RESULTADO 1</text:span><text:span text:style-name="T1045">.1</text:span><text:span text:style-name="T1046">:</text:span></text:p>
              <text:p text:style-name="P1047"/>
              <text:p text:style-name="P1048"><text:span text:style-name="T1049">ACTIVIDADE 1.1.1</text:span><text:span text:style-name="T1050">//ACTIVIDAD 1.1.1.</text:span><text:span text:style-name="T1051">:</text:span></text:p>
              <text:list text:style-name="LFO4" text:continue-numbering="true">
                <text:list-item>
                  <text:p text:style-name="P1052">Descrición (que, como e onde).// Descripción (qué, cómo y dónde)</text:p>
                </text:list-item>
                <text:list-item>
                  <text:p text:style-name="P1053">Responsable da súa execución.//Responsable de su ejecución</text:p>
                </text:list-item>
                <text:list-item>
                  <text:p text:style-name="P1054">Recursos precisos</text:p>
                </text:list-item>
                <text:list-item>
                  <text:p text:style-name="P1055"/>
                </text:list-item>
              </text:list>
              <text:p text:style-name="P1056"><text:span text:style-name="T1057">ACTIVIDADE 1.1.2</text:span><text:span text:style-name="T1058">//ACTIVIDAD 1.1.2.</text:span><text:span text:style-name="T1059">:</text:span></text:p>
              <text:list text:style-name="LFO4" text:continue-numbering="true">
                <text:list-item>
                  <text:p text:style-name="P1060">Descrición (que, como e onde).// Descripción (qué, cómo y dónde)</text:p>
                </text:list-item>
                <text:list-item>
                  <text:p text:style-name="P1061">Responsable da súa execución.//Responsable de su ejecución</text:p>
                </text:list-item>
                <text:list-item>
                  <text:p text:style-name="P1062">Recursos precisos</text:p>
                </text:list-item>
              </text:list>
              <text:p text:style-name="P1063"/>
              <text:p text:style-name="P1064"><text:span text:style-name="T1065">Etc. ...</text:span></text:p>
            </table:table-cell>
          </table:table-row>
        </table:table>
      </text:section>
      <text:h text:style-name="P1066" text:outline-level="2"><text:bookmark-start text:name="_Toc431227"/><text:bookmark-start text:name="_Toc527496"/><text:soft-page-break/><text:span text:style-name="T1068">D.2</text:span><text:span text:style-name="T1069">.</text:span><text:span text:style-name="T1070">2.</text:span><text:span text:style-name="T1071"><text:s/>MATRIZ DE PLANIFICACIÓN (</text:span><text:span text:style-name="T1072">cubrir en Excel adxunto</text:span><text:span text:style-name="T1073">)</text:span><text:bookmark-end text:name="_Toc431227"/><text:span text:style-name="T1074">//</text:span><text:span text:style-name="T1075"><text:s/></text:span><text:span text:style-name="T1076">MATRIZ DE PLANIFICACIÓN</text:span><text:span text:style-name="T1077"><text:s/></text:span><text:span text:style-name="T1078">(</text:span><text:span text:style-name="T1079">cubrir en Excel adjunto</text:span><text:span text:style-name="T1080">).</text:span><text:bookmark-end text:name="_Toc527496"/></text:h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 </text:p>
          </table:table-cell>
          <table:table-cell table:style-name="TableCell1091">
            <text:p text:style-name="P1092">Resumo descritivo</text:p>
          </table:table-cell>
          <table:table-cell table:style-name="TableCell1093">
            <text:p text:style-name="P1094">Indicadores obxectivamente verificables//</text:p>
          </table:table-cell>
          <table:table-cell table:style-name="TableCell1095" table:number-rows-spanned="2">
            <text:p text:style-name="P1096">Medios de Verificación</text:p>
          </table:table-cell>
          <table:table-cell table:style-name="TableCell1097">
            <text:p text:style-name="P1098">Hipótese/ Factores Externos/</text:p>
          </table:table-cell>
        </table:table-row>
        <table:table-row table:style-name="TableRow1099">
          <table:table-cell table:style-name="TableCell1100">
            <text:p text:style-name="P1101"> </text:p>
          </table:table-cell>
          <table:table-cell table:style-name="TableCell1102">
            <text:p text:style-name="P1103">Resumen descriptivo<text:s/></text:p>
          </table:table-cell>
          <table:table-cell table:style-name="TableCell1104">
            <text:p text:style-name="P1105">Indicadores objetivamente verificables</text:p>
          </table:table-cell>
          <table:covered-table-cell>
            <text:p text:style-name="P1106"/>
          </table:covered-table-cell>
          <table:table-cell table:style-name="TableCell1107">
            <text:p text:style-name="P1108">Hipótesis/Factores Externos</text:p>
          </table:table-cell>
        </table:table-row>
        <table:table-row table:style-name="TableRow1109">
          <table:table-cell table:style-name="TableCell1110">
            <text:p text:style-name="P1111">Obxectivo xeral<text:s/></text:p>
          </table:table-cell>
          <table:table-cell table:style-name="TableCell1112" table:number-rows-spanned="2">
            <text:p text:style-name="P1113"> </text:p>
          </table:table-cell>
          <table:table-cell table:style-name="TableCell1114" table:number-rows-spanned="2">
            <text:p text:style-name="P1115"> </text:p>
          </table:table-cell>
          <table:table-cell table:style-name="TableCell1116" table:number-rows-spanned="2">
            <text:p text:style-name="P1117"> </text:p>
          </table:table-cell>
          <table:table-cell table:style-name="TableCell1118" table:number-rows-spanned="2">
            <text:p text:style-name="P1119"> </text:p>
          </table:table-cell>
        </table:table-row>
        <table:table-row table:style-name="TableRow1120">
          <table:table-cell table:style-name="TableCell1121">
            <text:p text:style-name="P1122">Objetivo general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Obxectivo específico<text:s/></text:p>
          </table:table-cell>
          <table:table-cell table:style-name="TableCell1130" table:number-rows-spanned="2">
            <text:p text:style-name="P1131"> </text:p>
          </table:table-cell>
          <table:table-cell table:style-name="TableCell1132" table:number-rows-spanned="2">
            <text:p text:style-name="P1133"> </text:p>
          </table:table-cell>
          <table:table-cell table:style-name="TableCell1134" table:number-rows-spanned="2">
            <text:p text:style-name="P1135"> </text:p>
          </table:table-cell>
          <table:table-cell table:style-name="TableCell1136" table:number-rows-spanned="2">
            <text:p text:style-name="P1137"> </text:p>
          </table:table-cell>
        </table:table-row>
        <table:table-row table:style-name="TableRow1138">
          <table:table-cell table:style-name="TableCell1139">
            <text:p text:style-name="P1140">Objetivo específico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Resultados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</table:table-row>
      </table:table>
      <text:h text:style-name="P1156" text:outline-level="2"><text:bookmark-start text:name="_Toc431228"/><text:bookmark-start text:name="_Toc527497"/><text:soft-page-break/>D.2.3.<text:s/>CRONOGRAMA DE ACTIVIDADES PREVISTAS. Lembre numerar as accións segundo as descricións anteriores.<text:bookmark-end text:name="_Toc431228"/><text:bookmark-end text:name="_Toc527497"/></text:h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rows-spanned="2">
            <text:p text:style-name="P1176">RESULTADOS ESPERADOS (RE)</text:p>
            <text:p text:style-name="P1177"/>
          </table:table-cell>
          <table:table-cell table:style-name="TableCell1178" table:number-rows-spanned="2">
            <text:p text:style-name="P1179">ACTIVIDADES<text:s/></text:p>
            <text:p text:style-name="P1180">Descrición das<text:s/>actividades necesarias para obter<text:s/>os Resultados<text:s/>esperados do OE, deben circunscribirse aos prazos previstos para a execución da subvención solicitada. Se debe<text:s/>detallar o que<text:s/>(inversións, asistencia técnica, etc.), canto, onde, para cando, por quen e como das actividades necesarias para obter os resultados do proxecto.//</text:p>
            <text:p text:style-name="P1181"><text:span text:style-name="T1182">Descripción de las actividades necesari</text:span><text:span text:style-name="T1183">as para obtener los Resultados e</text:span><text:span text:style-name="T1184">sperados del OE</text:span><text:span text:style-name="T1185">,</text:span><text:span text:style-name="T1186"><text:s/>deben circunscribirse a los plazos previstos para la ejecución de la subvención solicitada. Se debe detallar el qué (inversiones, asistencia técnica, etc.), cuánto, dónde,para cuándo, por quién y cómo de las actividades necesarias paraobtener los resultados del proyecto.<text:s/></text:span></text:p>
          </table:table-cell>
          <table:table-cell table:style-name="TableCell1187" table:number-columns-spanned="13">
            <text:p text:style-name="P1188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1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4</text:p>
          </table:table-cell>
          <table:table-cell table:style-name="TableCell1200">
            <text:p text:style-name="P1201">5</text:p>
          </table:table-cell>
          <table:table-cell table:style-name="TableCell1202">
            <text:p text:style-name="P1203">6</text:p>
          </table:table-cell>
          <table:table-cell table:style-name="TableCell1204">
            <text:p text:style-name="P1205">7</text:p>
          </table:table-cell>
          <table:table-cell table:style-name="TableCell1206">
            <text:p text:style-name="P1207">8</text:p>
          </table:table-cell>
          <table:table-cell table:style-name="TableCell1208">
            <text:p text:style-name="P1209">9</text:p>
          </table:table-cell>
          <table:table-cell table:style-name="TableCell1210">
            <text:p text:style-name="P1211">10</text:p>
          </table:table-cell>
          <table:table-cell table:style-name="TableCell1212">
            <text:p text:style-name="P1213">11</text:p>
          </table:table-cell>
          <table:table-cell table:style-name="TableCell1214">
            <text:p text:style-name="P1215">12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rows-spanned="4">
            <text:p text:style-name="P1220">RE 1</text:p>
          </table:table-cell>
          <table:table-cell table:style-name="TableCell1221">
            <text:p text:style-name="P1222">A.1.1.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A.1.2.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A.1.3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A.1.4.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 table:number-rows-spanned="4">
            <text:p text:style-name="P1333">RE 2</text:p>
          </table:table-cell>
          <table:table-cell table:style-name="TableCell1334">
            <text:p text:style-name="P1335">A.2.1.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A.2.2.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A.2.3.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A.2.4.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rows-spanned="4">
            <text:p text:style-name="P1446">RE 3</text:p>
          </table:table-cell>
          <table:table-cell table:style-name="TableCell1447">
            <text:p text:style-name="P1448">A.3.1.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A.3.2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A.3.3.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A.3.4.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 table:number-rows-spanned="4">
            <text:p text:style-name="P1559">RE 4</text:p>
          </table:table-cell>
          <table:table-cell table:style-name="TableCell1560">
            <text:p text:style-name="P1561">A.4.1.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A.4.2.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A.4.3.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A.4.4.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</table:table-row>
        <text:soft-page-break/>
        <table:table-row table:style-name="TableRow1670">
          <table:table-cell table:style-name="TableCell1671" table:number-columns-spanned="15">
            <text:p text:style-name="P1672">Observacións respecto ao cronograma//Observaciones respecto al programa</text:p>
            <text:p text:style-name="P1673"/>
            <text:p text:style-name="P1674"/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76" text:outline-level="2"><text:bookmark-start text:name="_Toc527498"/><text:bookmark-start text:name="_Toc431229"/><text:soft-page-break/>D.2.4.<text:s/>RECURSOS MATERIAIS E HUMANOS//RECURSOS MATERIALES Y HUMANOS<text:bookmark-end text:name="_Toc527498"/></text:h>
      <table:table table:style-name="Table1678">
        <table:table-columns>
          <table:table-column table:style-name="TableColumn1679"/>
        </table:table-columns>
        <table:table-row table:style-name="TableRow1680">
          <table:table-cell table:style-name="TableCell1681"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</table:table-cell>
        </table:table-row>
      </table:table>
      <text:p text:style-name="P1690"/>
      <text:p text:style-name="P1691"/>
      <text:p text:style-name="P1692"/>
      <text:p text:style-name="P1693"/>
      <text:p text:style-name="P1694"/>
      <text:h text:style-name="P1695" text:outline-level="1"><text:bookmark-start text:name="_Toc527499"/>SECCIÓN E –<text:s/>DATOS ECONÓMICOS E FINANCIEROS<text:s/>(Entregar en documento de formulación Excel)<text:bookmark-end text:name="_Toc431229"/>//DATOS ECONÓMICOS Y FINANCIEROS (Entregar en documento de formulación Excel)<text:bookmark-end text:name="_Toc527499"/></text:h>
      <text:p text:style-name="P1696"/>
      <text:h text:style-name="SUBSECCIÓN" text:outline-level="2"><text:bookmark-start text:name="_Toc431230"/><text:bookmark-start text:name="_Toc527500"/><text:span text:style-name="T1697">F.</text:span><text:span text:style-name="T1698">1. FINAN</text:span><text:span text:style-name="T1699">CIACIÓN DO PROXECTO (Cubrir en e</text:span><text:span text:style-name="T1700">xcel adxunto)</text:span><text:bookmark-end text:name="_Toc431230"/><text:span text:style-name="T1701"><text:s/>//FINANCIACIÓN DEL PROYECTO<text:s/></text:span><text:span text:style-name="T1702">(Cubrir en e</text:span><text:span text:style-name="T1703">xcel adjunto)</text:span><text:bookmark-end text:name="_Toc527500"/></text:h>
      <text:p text:style-name="P1704"/>
      <text:h text:style-name="SUBSECCIÓN" text:outline-level="2"><text:bookmark-start text:name="_Toc431231"/><text:bookmark-start text:name="_Toc527501"/><text:span text:style-name="T1705">F</text:span><text:span text:style-name="T1706">.2. CADRO DE FINAN</text:span><text:span text:style-name="T1707">CIAMENTO (en euros) (Cubrir en e</text:span><text:span text:style-name="T1708">xcel adxunto)</text:span><text:bookmark-end text:name="_Toc431231"/><text:span text:style-name="T1709">// CUADRO DE FINANCIACIÓN<text:s/></text:span><text:span text:style-name="T1710"><text:s/>(en euros) (Cubrir en e</text:span><text:span text:style-name="T1711">xcel adjunto)</text:span><text:bookmark-end text:name="_Toc527501"/></text:h>
      <text:p text:style-name="P1712"/>
      <text:h text:style-name="SUBSECCIÓN" text:outline-level="2"><text:bookmark-start text:name="_Toc431232"/><text:bookmark-start text:name="_Toc527502"/><text:span text:style-name="T1713">F</text:span><text:span text:style-name="T1714">.3. <text:s/>DESAGREGACIÓN DE CUSTES</text:span><text:bookmark-end text:name="_Toc431232"/><text:span text:style-name="T1715"><text:s/></text:span><text:span text:style-name="T1716">(</text:span><text:span text:style-name="T1717">Cubrir en e</text:span><text:span text:style-name="T1718">xcel adxunto)</text:span><text:span text:style-name="T1719">//</text:span><text:span text:style-name="T1720"><text:s/></text:span><text:span text:style-name="T1721">DESAGREGACIÓN DE COSTES<text:s/></text:span><text:span text:style-name="T1722">(Cubrir en e</text:span><text:span text:style-name="T1723">xcel adjunto)</text:span><text:bookmark-end text:name="_Toc527502"/></text:h>
      <text:p text:style-name="P1724"/>
      <text:p text:style-name="P1725"/>
      <text:p text:style-name="P1726"/>
      <text:p text:style-name="P1727"/>
      <text:h text:style-name="P1728" text:outline-level="1"><text:bookmark-start text:name="_Toc527503"/><text:bookmark-start text:name="_Toc431234"/>SECCIÓN F – OUTROS ASPECTOS DO PROXECTO// OTROS ASPECTOS DEL PROYECTO<text:bookmark-end text:name="_Toc527503"/></text:h>
      <text:p text:style-name="P1729"><text:bookmark-end text:name="_Toc431234"/></text:p>
      <text:h text:style-name="P1730" text:outline-level="2"><text:bookmark-start text:name="_Toc431236"/><text:bookmark-start text:name="_Toc527504"/>F.1.<text:s/><text:bookmark-end text:name="_Toc431236"/>RESILIENCIA<text:s/>E CONECTIVIDADE// RESILICIENCIA Y CONECTIVIDAD<text:bookmark-end text:name="_Toc527504"/></text:h>
      <table:table table:style-name="Table1731">
        <table:table-columns>
          <table:table-column table:style-name="TableColumn1732"/>
        </table:table-columns>
        <table:table-row table:style-name="TableRow1733">
          <table:table-cell table:style-name="TableCell1734"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</table:table-cell>
        </table:table-row>
      </table:table>
      <text:p text:style-name="P1743"/>
      <text:p text:style-name="P1744"/>
      <text:p text:style-name="P1745"/>
      <text:p text:style-name="P1746"/>
      <text:h text:style-name="P1748" text:outline-level="2"><text:bookmark-start text:name="_Toc431238"/><text:bookmark-start text:name="_Toc527505"/>F.2<text:s/><text:s/>RISCOS E SEGURIDADE. ACCESO E ESPACIO HUMANITARIO.<text:bookmark-end text:name="_Toc431238"/><text:s/>// RIESGOS Y SEGURIDAD. ACCESO Y ESPACIO HUMANITARIO.<text:bookmark-end text:name="_Toc527505"/></text:h>
      <table:table table:style-name="Table1749">
        <table:table-columns>
          <table:table-column table:style-name="TableColumn1750"/>
        </table:table-columns>
        <table:table-row table:style-name="TableRow1751">
          <table:table-cell table:style-name="TableCell1752"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</table:table-cell>
        </table:table-row>
      </table:table>
      <text:p text:style-name="P1761"/>
      <text:p text:style-name="P1762"/>
      <text:p text:style-name="P1763"/>
      <text:h text:style-name="P1764" text:outline-level="2"><text:bookmark-start text:name="_Toc431239"/><text:bookmark-start text:name="_Toc527506"/>F.3<text:s/><text:s/>SEGUIMENTO,<text:s/><text:s/>AVALIACIÓN<text:bookmark-end text:name="_Toc431239"/><text:s text:c="2"/>E<text:s/>IMPACTOS POTENCIAIS// SEGUIMIENTO, EVALUACIÓN E IMPACTOS POTENCIALES.<text:bookmark-end text:name="_Toc527506"/></text:h>
      <table:table table:style-name="Table1765">
        <table:table-columns>
          <table:table-column table:style-name="TableColumn1766"/>
        </table:table-columns>
        <table:table-row table:style-name="TableRow1767">
          <table:table-cell table:style-name="TableCell1768"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</table:table-cell>
        </table:table-row>
      </table:table>
      <text:p text:style-name="P1777"/>
      <text:p text:style-name="P1778"/>
      <text:h text:style-name="P1779" text:outline-level="1"><text:bookmark-start text:name="_Toc527507"/></text:h>
      <text:h text:style-name="P1780" text:outline-level="1"/>
      <text:soft-page-break/>
      <text:h text:style-name="P1781" text:outline-level="1">SECCIÓ<text:bookmark-start text:name="_Toc431240"/>N G<text:s/>–<text:s/>ENFOQUE DE XÉNERO E OUTROS<text:s/>TRANSVERSAIS//<text:s/>ENFOQUE DE GÉNERO<text:s/>Y OTROS<text:s/>TRANSVERSALES<text:bookmark-end text:name="_Toc527507"/></text:h>
      <text:h text:style-name="P1782" text:outline-level="1"/>
      <table:table table:style-name="Table1783">
        <table:table-columns>
          <table:table-column table:style-name="TableColumn1784"/>
        </table:table-columns>
        <table:table-row table:style-name="TableRow1785">
          <table:table-cell table:style-name="TableCell1786">
            <text:p text:style-name="P1787">Describir o proceso de transversalización na proposta//Describir el proceso de transversalización en la propuesta.</text:p>
            <text:p text:style-name="P1788"/>
            <text:p text:style-name="P1789"/>
            <text:p text:style-name="P1790"/>
            <text:p text:style-name="P1791"/>
            <text:p text:style-name="P1792"/>
          </table:table-cell>
        </table:table-row>
      </table:table>
      <text:p text:style-name="P1793"/>
      <text:p text:style-name="P1794"/>
      <text:p text:style-name="P1795"/>
      <text:p text:style-name="P1796"/>
      <text:p text:style-name="P1797"/>
      <text:h text:style-name="P1798" text:outline-level="1"><text:bookmark-start text:name="_Toc527508"/></text:h>
      <text:h text:style-name="P1799" text:outline-level="1">SECCIÓN H<text:s/>– RELACIÓN DE ANEXOS.<text:bookmark-end text:name="_Toc431240"/><text:bookmark-end text:name="_Toc527508"/></text:h>
      <text:p text:style-name="P1800"/>
      <table:table table:style-name="Table1801">
        <table:table-columns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ANEXOS</text:p>
          </table:table-cell>
          <table:table-cell table:style-name="TableCell1807">
            <text:p text:style-name="P1808">NOME DO DOCUMENTO//NOMBRE DEL DOCUMENTO</text:p>
          </table:table-cell>
        </table:table-row>
        <table:table-row table:style-name="TableRow1809">
          <table:table-cell table:style-name="TableCell1810">
            <text:p text:style-name="P1811">Anexo I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Anexo II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Anexo III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Anexo IV</text:p>
          </table:table-cell>
          <table:table-cell table:style-name="TableCell1827">
            <text:p text:style-name="P1828"/>
          </table:table-cell>
        </table:table-row>
      </table:table>
      <text:p text:style-name="P1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doni-Book" svg:font-family="Bodoni-Book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Textodocorpo" style:default-outline-level="4">
      <style:paragraph-properties fo:keep-with-next="always" fo:keep-together="always" style:line-height-at-least="0.125in" fo:margin-left="0.5in">
        <style:tab-stops>
          <style:tab-stop style:type="left" style:position="-0.5in"/>
        </style:tab-stops>
      </style:paragraph-properties>
      <style:text-properties style:font-name="Arial Black" style:font-name-complex="Arial Black" fo:letter-spacing="-0.0013in" style:letter-kerning="true" fo:font-size="9pt" style:font-size-asian="9pt" style:font-size-complex="10pt" fo:language="es" fo:country="ES" fo:hyphenate="false"/>
    </style:style>
    <style:style style:name="Título5" style:display-name="Título 5" style:family="paragraph" style:parent-style-name="Normal" style:next-style-name="Textodocorpo" style:default-outline-level="5">
      <style:paragraph-properties fo:keep-with-next="always" fo:keep-together="always" style:line-height-at-least="0.125in" fo:margin-left="0.7479in">
        <style:tab-stops>
          <style:tab-stop style:type="left" style:position="-0.7479in"/>
        </style:tab-stops>
      </style:paragraph-properties>
      <style:text-properties style:font-name="Arial Black" style:font-name-complex="Arial Black" fo:letter-spacing="-0.0013in" style:letter-kerning="true" fo:font-size="9pt" style:font-size-asian="9pt" style:font-size-complex="10pt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letter-spacing="-0.0034in" style:font-size-complex="10pt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border-top="0.0138in solid #000000" fo:border-left="0.0138in solid #000000" fo:border-bottom="none" fo:border-right="0.0138in solid #000000" fo:padding-top="0.0138in" fo:padding-left="0.0138in" fo:padding-bottom="0in" fo:padding-right="0.0138in" style:shadow="none">
        <style:tab-stops>
          <style:tab-stop style:type="left" style:position="-0.9in"/>
          <style:tab-stop style:type="left" style:position="4.3173in"/>
        </style:tab-stops>
      </style:paragraph-properties>
      <style:text-properties fo:font-weight="bold" style:font-weight-asian="bold" fo:font-size="10pt" style:font-size-asian="10pt" style:font-size-complex="10pt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border="0.0104in solid #000000" fo:padding="0.0138in" style:shadow="none" fo:text-align="justify"/>
      <style:text-properties fo:font-weight="bold" style:font-weight-asian="bold" fo:font-size="10pt" style:font-size-asian="10pt" style:font-size-complex="10pt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8pt" style:font-size-asian="8pt" style:font-size-complex="10pt" fo:language="es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gl" fo:country="ES" style:language-asian="zh" style:country-asian="CN" fo:hyphenate="false"/>
    </style:style>
    <style:style style:name="Tipodeletrapredefinidodoparágrafo" style:display-name="Tipo de letra predefinido do parágrafo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ahoma" style:font-name-complex="Tms Rmn" fo:font-weight="normal" style:font-weight-asian="normal" fo:font-size="10pt" style:font-size-asian="10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-complex="Bodoni-Book" fo:color="#231F20"/>
    </style:style>
    <style:style style:name="WW8Num6z0" style:display-name="WW8Num6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6z1" style:display-name="WW8Num6z1" style:family="text">
      <style:text-properties style:font-name="Courier New" style:font-name-complex="Tahoma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size="10pt" style:font-size-asian="10pt"/>
    </style:style>
    <style:style style:name="WW8Num8z0" style:display-name="WW8Num8z0" style:family="text">
      <style:text-properties style:font-name="Tahoma" style:font-name-complex="Tms Rmn" fo:font-weight="normal" style:font-weight-asian="normal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Tahoma"/>
    </style:style>
    <style:style style:name="WW8Num9z2" style:display-name="WW8Num9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4z0" style:display-name="WW8Num14z0" style:family="text">
      <style:text-properties fo:font-size="10pt" style:font-size-asian="10pt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Tahoma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size="10pt" style:font-size-asian="10pt"/>
    </style:style>
    <style:style style:name="WW8Num17z0" style:display-name="WW8Num17z0" style:family="text">
      <style:text-properties style:font-name="Century Gothic" style:font-name-complex="Century Gothic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Tahoma"/>
    </style:style>
    <style:style style:name="WW8Num18z2" style:display-name="WW8Num18z2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fo:font-size="10pt" style:font-size-asian="10pt"/>
    </style:style>
    <style:style style:name="WW8Num26z0" style:display-name="WW8Num26z0" style:family="text">
      <style:text-properties style:font-name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Tahoma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fo:font-size="10pt" style:font-size-asian="10pt"/>
    </style:style>
    <style:style style:name="WW8Num35z0" style:display-name="WW8Num35z0" style:family="text">
      <style:text-properties style:font-name="Century Gothic" style:font-name-complex="Century Gothic" style:use-window-font-color="true"/>
    </style:style>
    <style:style style:name="WW8Num35z1" style:display-name="WW8Num35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35z2" style:display-name="WW8Num35z2" style:family="text">
      <style:text-properties style:font-name="Century Gothic" style:font-name-complex="Century Gothic" fo:font-size="10pt" style:font-size-asian="10pt" style:font-size-complex="10pt"/>
    </style:style>
    <style:style style:name="WW8Num37z0" style:display-name="WW8Num37z0" style:family="text">
      <style:text-properties fo:font-size="10pt" style:font-size-asian="10pt"/>
    </style:style>
    <style:style style:name="WW8Num38z0" style:display-name="WW8Num38z0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8NumSt15z0" style:display-name="WW8NumSt15z0" style:family="text">
      <style:text-properties style:font-name="Symbol" style:font-name-complex="Symbol"/>
    </style:style>
    <style:style style:name="WW8NumSt27z0" style:display-name="WW8NumSt27z0" style:family="text">
      <style:text-properties style:font-name="Symbol" style:font-name-complex="Symbol"/>
    </style:style>
    <style:style style:name="WW8NumSt28z0" style:display-name="WW8NumSt28z0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Númerodepáxina" style:display-name="Número de páxina" style:family="text" style:parent-style-name="Fuentedepárrafopredeter.1"/>
    <style:style style:name="Eslogan" style:display-name="Eslogan" style:family="text">
      <style:text-properties style:font-name="Arial Black" style:font-name-complex="Arial Black" fo:letter-spacing="-0.0069in" style:text-position="0% 100%" fo:font-size="9.5pt" style:font-size-asian="9.5pt"/>
    </style:style>
    <style:style style:name="Casilladeverificación" style:display-name="Casilla de verificación" style:family="text">
      <style:text-properties style:font-name="Times New Roman" style:font-name-complex="Times New Roman" fo:font-size="11pt" style:font-size-asian="11pt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/>
    </style:style>
    <style:style style:name="Superíndice" style:display-name="Superíndice" style:family="text">
      <style:text-properties fo:font-weight="bold" style:font-weight-asian="bold" style:text-position="super 65%"/>
    </style:style>
    <style:style style:name="Énfase" style:display-name="Énfase" style:family="text">
      <style:text-properties style:font-name="Arial Black" style:font-name-complex="Arial Black" fo:font-size="9pt" style:font-size-asian="9pt"/>
    </style:style>
    <style:style style:name="Checkbox" style:display-name="Checkbox" style:family="text">
      <style:text-properties style:font-name="Wingdings" style:font-name-complex="Wingdings" fo:letter-spacing="normal" fo:font-size="11pt" style:font-size-asian="11pt"/>
    </style:style>
    <style:style style:name="MessageHeaderLabel" style:display-name="Message Header Label" style:family="text">
      <style:text-properties fo:font-weight="bold" style:font-weight-asian="bold" fo:text-transform="uppercase" fo:font-size="10pt" style:font-size-asian="10pt"/>
    </style:style>
    <style:style style:name="Superscript" style:display-name="Superscript" style:family="text">
      <style:text-properties fo:font-weight="bold" style:font-weight-asian="bold" style:text-position="super 65%"/>
    </style:style>
    <style:style style:name="Slogan" style:display-name="Slogan" style:family="text">
      <style:text-properties style:font-name="Impact" style:font-name-complex="Impact" fo:text-transform="uppercase" fo:color="#FFFFFF" fo:letter-spacing="0.0138in" fo:font-size="24pt" style:font-size-asian="24pt"/>
    </style:style>
    <style:style style:name="Hiperligazón" style:display-name="Hiperligazón" style:family="text">
      <style:text-properties fo:color="#0000FF" style:text-underline-type="single" style:text-underline-style="solid" style:text-underline-width="auto" style:text-underline-mode="continuous"/>
    </style:style>
    <style:style style:name="Caracteresdenotaalpie" style:display-name="Caracteres de nota al pie" style:family="text">
      <style:text-properties style:text-position="super 65%"/>
    </style:style>
    <style:style style:name="Encabezado1" style:display-name="Encabezado1" style:family="paragraph" style:parent-style-name="Normal" style:next-style-name="Textodocorp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Century Gothic" style:font-name-complex="Century Gothic" fo:font-weight="bold" style:font-weight-asian="bold" fo:font-size="16pt" style:font-size-asian="16pt" fo:hyphenate="false"/>
    </style:style>
    <style:style style:name="Lista" style:display-name="Lista" style:family="paragraph" style:parent-style-name="Textodocorpo">
      <style:text-properties style:font-name-complex="Mangal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2" style:display-name="ATECMA 2" style:family="paragraph" style:parent-style-name="Normal">
      <style:paragraph-properties fo:text-align="justify">
        <style:tab-stops>
          <style:tab-stop style:type="left" style:position="2.9138in"/>
        </style:tab-stops>
      </style:paragraph-properties>
      <style:text-properties style:font-name="Century Gothic" style:font-name-complex="Century Gothic" fo:hyphenate="false"/>
    </style:style>
    <style:style style:name="ATECMA1" style:display-name="ATECMA 1" style:family="paragraph" style:parent-style-name="Título1" style:default-outline-level="1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entury Gothic" style:font-name-complex="Century Gothic" fo:font-size="14pt" style:font-size-asian="14pt" style:font-size-complex="14pt" fo:hyphenate="false"/>
    </style: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language="es" fo:hyphenate="false"/>
    </style:style>
    <style:style style:name="Textocomentario1" style:display-name="Texto comentario1" style:family="paragraph" style:parent-style-name="Normal">
      <style:text-properties fo:font-size="10pt" style:font-size-asian="10pt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complex="Courier New" style:font-size-complex="10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Century Gothic" style:font-name-complex="Century Gothic" fo:font-size="11pt" style:font-size-asian="11pt" fo:hyphenate="false"/>
    </style:style>
    <style:style style:name="Textoindependiente31" style:display-name="Texto independiente 31" style:family="paragraph" style:parent-style-name="Normal">
      <style:text-properties style:font-name="Century Gothic" style:font-name-complex="Century Gothic" fo:font-size="9pt" style:font-size-asian="9pt" fo:hyphenate="false"/>
    </style:style>
    <style:style style:name="Textodenotaaopédepáxina" style:display-name="Texto de nota ao pé de páxina" style:family="paragraph" style:parent-style-name="Normal">
      <style:text-properties style:font-name="Arial" style:font-name-complex="Arial" fo:letter-spacing="0.0069in" fo:font-size="10pt" style:font-size-asian="10pt" style:font-size-complex="10pt" fo:language="es" fo:hyphenate="false"/>
    </style:style>
    <style:style style:name="Remitente" style:display-name="Remitente" style:family="paragraph" style:parent-style-name="Normal"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Encabezadodemensaje1" style:display-name="Encabezado de mensaje1" style:family="paragraph" style:parent-style-name="Textodocorpo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font-weight="normal" style:font-weight-asian="normal" fo:letter-spacing="-0.0034in" fo:font-size="10pt" style:font-size-asian="10pt" style:font-size-complex="10pt" fo:language="es" fo:country="ES"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 fo:margin-left="-0.5833in">
        <style:tab-stops/>
      </style:paragraph-properties>
      <style:text-properties style:font-name="Arial Black" style:font-name-complex="Arial Black" fo:letter-spacing="-0.0694in" style:letter-kerning="true" fo:font-size="54pt" style:font-size-asian="54pt" style:font-size-complex="10pt" fo:language="es" fo:country="ES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docorp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margin-right="0.0277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Organización" style:display-name="Organización" style:family="paragraph" style:parent-style-name="Normal">
      <style:paragraph-properties fo:keep-together="always" fo:border="0.0104in solid #000000" fo:padding="0.125in" style:shadow="none" fo:line-height="0.2222in" fo:background-color="#000000"/>
      <style:text-properties style:font-name="Arial Black" style:font-name-complex="Arial Black" fo:letter-spacing="-0.0104in" fo:font-size="16pt" style:font-size-asian="16pt" style:font-size-complex="10pt" fo:language="es" fo:country="ES" fo:hyphenate="false"/>
    </style:style>
    <style:style style:name="Remite" style:display-name="Remite" style:family="paragraph" style:parent-style-name="Normal" style:next-style-name="Remitente">
      <style:paragraph-properties fo:keep-together="always" style:line-height-at-least="0.1388in"/>
      <style:text-properties style:font-name="Arial" style:font-name-complex="Arial" fo:letter-spacing="-0.0013in" fo:font-size="8pt" style:font-size-asian="8pt" style:font-size-complex="10pt" fo:language="es" fo:country="ES" fo:hyphenate="false"/>
    </style:style>
    <style:style style:name="Logo" style:display-name="Logo" style:family="paragraph" style:parent-style-name="Normal"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Encabezado-base" style:display-name="Encabezado - base" style:family="paragraph" style:parent-style-name="Textodocorpo">
      <style:paragraph-properties fo:keep-together="always" style:line-height-at-least="0.125in">
        <style:tab-stops>
          <style:tab-stop style:type="center" style:position="0in"/>
          <style:tab-stop style:type="right" style:position="3.0006in"/>
        </style:tab-stops>
      </style:paragraph-properties>
      <style:text-properties style:font-name="Arial" style:font-name-complex="Arial" fo:font-weight="normal" style:font-weight-asian="normal" fo:letter-spacing="-0.0034in" fo:font-size="10pt" style:font-size-asian="10pt" style:font-size-complex="10pt" fo:language="es" fo:country="ES" fo:hyphenate="false"/>
    </style:style>
    <style:style style:name="Título-base" style:display-name="Título - base" style:family="paragraph" style:parent-style-name="Textodocorpo" style:next-style-name="Textodocorpo">
      <style:paragraph-properties fo:keep-with-next="always" fo:keep-together="always" fo:text-align="start" style:line-height-at-least="0.125in"/>
      <style:text-properties style:font-name="Arial Black" style:font-name-complex="Arial Black" fo:font-weight="normal" style:font-weight-asian="normal" fo:letter-spacing="-0.0069in" style:letter-kerning="true" fo:font-size="10pt" style:font-size-asian="10pt" style:font-size-complex="10pt" fo:language="es" fo:country="ES" fo:hyphenate="false"/>
    </style:style>
    <style:style style:name="Firmanombre" style:display-name="Firma nombre" style:family="paragraph" style:parent-style-name="Normal" style:next-style-name="Normal">
      <style:paragraph-properties fo:keep-with-next="always" fo:keep-together="always" fo:text-align="justify" fo:margin-top="0.4583in" style:line-height-at-least="0.125in"/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Sangríanormal1" style:display-name="Sangría normal1" style:family="paragraph" style:parent-style-name="Normal">
      <style:paragraph-properties fo:margin-left="0.5in">
        <style:tab-stops/>
      </style:paragraph-properties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Sangríadotextoprincipal" style:display-name="Sangría do texto principal" style:family="paragraph" style:parent-style-name="Normal">
      <style:paragraph-properties fo:text-align="justify" fo:margin-left="0.2958in">
        <style:tab-stops/>
      </style:paragraph-properties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Textodebloque1" style:display-name="Texto de bloque1" style:family="paragraph" style:parent-style-name="Normal">
      <style:paragraph-properties fo:text-align="justify" fo:margin-left="0.1972in" fo:margin-right="0.07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letter-spacing="-0.0034in" fo:font-size="8pt" style:font-size-asian="8pt" style:font-size-complex="10pt" fo:language="es" fo:country="ES" fo:hyphenate="false"/>
    </style:style>
    <style:style style:name="xl24" style:display-name="xl24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5" style:display-name="xl25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6" style:display-name="xl26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7" style:display-name="xl27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8" style:display-name="xl28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9" style:display-name="xl29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0" style:display-name="xl30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1" style:display-name="xl31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2" style:display-name="xl32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3" style:display-name="xl33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4" style:display-name="xl34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5" style:display-name="xl35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6" style:display-name="xl36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8" style:display-name="xl38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9" style:display-name="xl39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0" style:display-name="xl40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1" style:display-name="xl41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2" style:display-name="xl42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3" style:display-name="xl43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4" style:display-name="xl44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5" style:display-name="xl45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6" style:display-name="xl46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7" style:display-name="xl47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8" style:display-name="xl48" style:family="paragraph" style:parent-style-name="Normal">
      <style:paragraph-properties fo:border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9" style:display-name="xl49" style:family="paragraph" style:parent-style-name="Normal">
      <style:paragraph-properties fo:border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0" style:display-name="xl50" style:family="paragraph" style:parent-style-name="Normal">
      <style:paragraph-properties fo:border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1" style:display-name="xl51" style:family="paragraph" style:parent-style-name="Normal">
      <style:paragraph-properties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2" style:display-name="xl52" style:family="paragraph" style:parent-style-name="Normal">
      <style:paragraph-properties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3" style:display-name="xl53" style:family="paragraph" style:parent-style-name="Normal">
      <style:paragraph-properties fo:border="0.020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4" style:display-name="xl54" style:family="paragraph" style:parent-style-name="Normal">
      <style:paragraph-properties fo:border="0.020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5" style:display-name="xl55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6" style:display-name="xl56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7" style:display-name="xl57" style:family="paragraph" style:parent-style-name="Normal">
      <style:paragraph-properties fo:border="0.020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8" style:display-name="xl58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9" style:display-name="xl59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0" style:display-name="xl60" style:family="paragraph" style:parent-style-name="Normal">
      <style:paragraph-properties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1" style:display-name="xl61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2" style:display-name="xl62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3" style:display-name="xl63" style:family="paragraph" style:parent-style-name="Normal">
      <style:paragraph-properties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4" style:display-name="xl64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5" style:display-name="xl65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6" style:display-name="xl66" style:family="paragraph" style:parent-style-name="Normal">
      <style:paragraph-properties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7" style:display-name="xl67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8" style:display-name="xl68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69" style:display-name="xl69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0" style:display-name="xl70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1" style:display-name="xl71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2" style:display-name="xl72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3" style:display-name="xl73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5" style:display-name="xl75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6" style:display-name="xl76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7" style:display-name="xl77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8" style:display-name="xl78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9" style:display-name="xl79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80" style:display-name="xl80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81" style:display-name="xl81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2" style:display-name="xl82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3" style:display-name="xl83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4" style:display-name="xl84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5" style:display-name="xl85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6" style:display-name="xl86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7" style:display-name="xl87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8" style:display-name="xl88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9" style:display-name="xl89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0" style:display-name="xl90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1" style:display-name="xl91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2" style:display-name="xl92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3" style:display-name="xl93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4" style:display-name="xl94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5" style:display-name="xl95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6" style:display-name="xl96" style:family="paragraph" style:parent-style-name="Normal">
      <style:paragraph-properties fo:border="0.013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7" style:display-name="xl97" style:family="paragraph" style:parent-style-name="Normal">
      <style:paragraph-properties fo:border="0.013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8" style:display-name="xl98" style:family="paragraph" style:parent-style-name="Normal">
      <style:paragraph-properties fo:border="0.013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9" style:display-name="xl99" style:family="paragraph" style:parent-style-name="Normal">
      <style:paragraph-properties fo:border="0.013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0" style:display-name="xl100" style:family="paragraph" style:parent-style-name="Normal">
      <style:paragraph-properties fo:border="0.013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1" style:display-name="xl101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2" style:display-name="xl102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3" style:display-name="xl103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4" style:display-name="xl104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5" style:display-name="xl105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6" style:display-name="xl106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7" style:display-name="xl107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8" style:display-name="xl108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9" style:display-name="xl109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docorpo">
      <style:text-properties fo:hyphenate="false"/>
    </style:style>
    <style:style style:name="TextonotapieCar" style:display-name="Texto nota pie Car" style:family="text">
      <style:text-properties style:font-name="Arial" style:font-name-complex="Arial" fo:letter-spacing="0.0069in" fo:language="es" style:language-asian="zh" style:country-asian="CN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 style:language-asian="zh" style:country-asian="CN"/>
    </style:style>
    <style:style style:name="Parágrafodelista" style:display-name="Parág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CCIÓN" style:display-name="SECCIÓN" style:family="paragraph" style:parent-style-name="Título1" style:default-outline-level="1">
      <style:paragraph-properties fo:margin-top="0in" fo:margin-bottom="0in"/>
      <style:text-properties style:font-name="Century Gothic" style:font-name-complex="Century Gothic" style:font-weight-complex="normal" fo:color="#333399" fo:font-size="12pt" style:font-size-asian="12pt" style:font-size-complex="12pt" fo:hyphenate="false"/>
    </style:style>
    <style:style style:name="SUBSECCIÓN" style:display-name="SUBSECCIÓN" style:family="paragraph" style:parent-style-name="Título2" style:default-outline-level="2">
      <style:paragraph-properties fo:margin-top="0in" fo:margin-bottom="0in"/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 fo:hyphenate="false"/>
    </style:style>
    <style:style style:name="Título1Carác." style:display-name="Título 1 Carác.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gl" fo:country="ES" style:language-asian="zh" style:country-asian="CN"/>
    </style:style>
    <style:style style:name="SECCIÓNCar" style:display-name="SECCIÓN Car" style:family="text">
      <style:text-properties style:font-name="Century Gothic" style:font-name-complex="Century Gothic" fo:font-weight="bold" style:font-weight-asian="bold" style:font-weight-complex="normal" fo:color="#333399" style:letter-kerning="true" fo:font-size="12pt" style:font-size-asian="12pt" style:font-size-complex="12pt" fo:language="gl" fo:country="ES" style:language-asian="zh" style:country-asian="CN"/>
    </style:style>
    <style:style style:name="Táboadecontidos1" style:display-name="Táboa de contidos 1" style:family="paragraph" style:parent-style-name="Normal" style:next-style-name="Normal" style:auto-update="true">
      <style:paragraph-properties fo:margin-top="0.0833in" fo:margin-bottom="0.0833in" fo:margin-right="-0.159in"/>
      <style:text-properties style:font-name="Calibri" fo:font-weight="bold" style:font-weight-asian="bold" style:font-weight-complex="bold" fo:text-transform="uppercase" fo:font-size="10pt" style:font-size-asian="10pt" fo:hyphenate="false"/>
    </style:style>
    <style:style style:name="Título2Carác." style:display-name="Título 2 Carác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gl" fo:country="ES" style:language-asian="zh" style:country-asian="CN"/>
    </style:style>
    <style:style style:name="SUBSECCIÓNCar" style:display-name="SUBSECCIÓN Car" style:family="text"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 fo:language="gl" fo:country="ES" style:language-asian="zh" style:country-asian="CN"/>
    </style:style>
    <style:style style:name="Táboadecontidos2" style:display-name="Táboa de contidos 2" style:family="paragraph" style:parent-style-name="Normal" style:next-style-name="Normal" style:auto-update="true">
      <style:paragraph-properties fo:margin-left="0.1666in">
        <style:tab-stops>
          <style:tab-stop style:type="right" style:leader-style="dotted" style:leader-text="." style:position="6.0354in"/>
        </style:tab-stops>
      </style:paragraph-properties>
      <style:text-properties style:font-name="Calibri" fo:font-variant="small-caps" fo:font-size="10pt" style:font-size-asian="10pt" fo:hyphenate="false"/>
    </style:style>
    <style:style style:name="Táboadecontidos3" style:display-name="Táboa de contidos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fo:hyphenate="false"/>
    </style:style>
    <style:style style:name="Táboadecontidos4" style:display-name="Táboa de contidos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Calibri" fo:font-size="9pt" style:font-size-asian="9pt" style:font-size-complex="10.5pt" fo:hyphenate="false"/>
    </style:style>
    <style:style style:name="Táboadecontidos5" style:display-name="Táboa de contidos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fo:font-size="9pt" style:font-size-asian="9pt" style:font-size-complex="10.5pt" fo:hyphenate="false"/>
    </style:style>
    <style:style style:name="Táboadecontidos6" style:display-name="Táboa de contidos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fo:font-size="9pt" style:font-size-asian="9pt" style:font-size-complex="10.5pt" fo:hyphenate="false"/>
    </style:style>
    <style:style style:name="Táboadecontidos7" style:display-name="Táboa de contidos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fo:font-size="9pt" style:font-size-asian="9pt" style:font-size-complex="10.5pt" fo:hyphenate="false"/>
    </style:style>
    <style:style style:name="Táboadecontidos8" style:display-name="Táboa de contidos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fo:font-size="9pt" style:font-size-asian="9pt" style:font-size-complex="10.5pt" fo:hyphenate="false"/>
    </style:style>
    <style:style style:name="Táboadecontidos9" style:display-name="Táboa de contidos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fo:font-size="9pt" style:font-size-asian="9pt" style:font-size-complex="10.5pt" fo:hyphenate="false"/>
    </style:style>
    <style:style style:name="Senespazamento" style:display-name="Sen espazamento" style:family="paragraph">
      <style:paragraph-properties style:vertical-align="baseline"/>
      <style:text-properties fo:font-size="12pt" style:font-size-asian="12pt" style:font-size-complex="12pt" fo:language="gl" fo:country="ES" style:language-asian="zh" style:country-asian="CN" fo:hyphenate="false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hyphenate="false"/>
    </style:style>
    <style:style style:name="SubtítuloCarác." style:display-name="Subtítulo Carác.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gl" fo:country="ES" style:language-asian="zh" style:country-asian="CN"/>
    </style:style>
    <style:style style:name="subsubsección" style:display-name="subsubsección" style:family="paragraph" style:parent-style-name="SUBSECCIÓN" style:default-outline-level="2">
      <style:text-properties fo:hyphenate="false"/>
    </style:style>
    <style:style style:name="subsubsecciónCar" style:display-name="subsubsección Car" style:family="text"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 fo:language="gl" fo:country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ms Rmn" fo:font-weight="normal" style:font-weight-asian="normal" fo:font-size="10pt" style:font-size-asian="10pt"/>
    </style:style>
    <style:style style:name="WW_CharLFO2LVL1" style:family="text">
      <style:text-properties style:font-name="Symbol" style:font-name-complex="Bodoni-Book" fo:color="#231F20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263in" fo:margin-left="1.1812in" fo:margin-bottom="0.582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5in" fo:margin-bottom="0.4923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72in"/>
      </style:footer-style>
    </style:page-layout>
    <style:style style:name="P4" style:parent-style-name="Pédepáxina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.5in" fo:margin-left="0.53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1067" style:parent-style-name="Pédepáxina" style:family="paragraph">
      <style:paragraph-properties fo:margin-right="0.25in"/>
    </style:style>
    <style:page-layout style:name="PL4">
      <style:page-layout-properties fo:page-width="11.693in" fo:page-height="8.268in" style:print-orientation="landscape" fo:margin-top="0.5in" fo:margin-left="0.53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style style:name="P1157" style:parent-style-name="Pédepáxina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12in"/>
      </style:footer-style>
    </style:page-layout>
    <style:style style:name="P1677" style:parent-style-name="Pédepáxina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12in"/>
      </style:footer-style>
    </style:page-layout>
    <style:style style:name="P1747" style:parent-style-name="Pédepáx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Normal"/>
      </style:header>
      <style:footer>
        <text:p text:style-name="P4"><draw:frame draw:z-index="251656192" draw:id="id0" draw:style-name="a0" draw:name="1 Cuadro de texto" text:anchor-type="paragraph" svg:x="0in" svg:y="0.00069in" svg:width="0.10069in" svg:height="0.18889in" style:rel-width="scale" style:rel-height="scale"><draw:text-box><text:p text:style-name="Pédepáxina"/></draw:text-box><svg:title/><svg:desc/></draw:frame><draw:frame draw:z-index="251655168" draw:id="id1" draw:style-name="a1" draw:name="Text Box 1" text:anchor-type="paragraph" svg:x="6.72986in" svg:y="0.02153in" svg:width="0.19931in" svg:height="0.1875in" style:rel-width="scale" style:rel-height="scale"><draw:text-box><text:p text:style-name="Normal"/></draw:text-box><svg:title/><svg:desc/></draw:frame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Normal"/>
      </style:footer>
    </style:master-page>
    <style:master-page style:name="MP3" style:page-layout-name="PL3">
      <style:header>
        <text:p text:style-name="Normal"/>
      </style:header>
      <style:footer>
        <text:p text:style-name="P1067"><draw:frame draw:z-index="251657216" draw:id="id2" draw:style-name="a2" draw:name="Text Box 7" text:anchor-type="paragraph" svg:x="10.50764in" svg:y="0.00069in" svg:width="0.19931in" svg:height="0.1875in" style:rel-width="scale" style:rel-height="scale"><draw:text-box><text:p text:style-name="Pédepáxina"/></draw:text-box><svg:title/><svg:desc/></draw:frame></text:p>
      </style:footer>
    </style:master-page>
    <style:master-page style:name="MP4" style:page-layout-name="PL4">
      <style:header>
        <text:p text:style-name="Normal"/>
      </style:header>
      <style:footer>
        <text:p text:style-name="P1157"><draw:frame draw:z-index="251658240" draw:id="id3" draw:style-name="a3" draw:name="Text Box 8" text:anchor-type="paragraph" svg:x="10.50764in" svg:y="0.00069in" svg:width="0.19931in" svg:height="0.1875in" style:rel-width="scale" style:rel-height="scale"><draw:text-box><text:p text:style-name="Pédepáxina"/></draw:text-box><svg:title/><svg:desc/></draw:frame></text:p>
      </style:footer>
    </style:master-page>
    <style:master-page style:name="MP5" style:page-layout-name="PL5">
      <style:header>
        <text:p text:style-name="Normal"/>
      </style:header>
      <style:footer>
        <text:p text:style-name="P1677"><draw:frame draw:z-index="251659264" draw:id="id4" draw:style-name="a4" draw:name="Text Box 8" text:anchor-type="paragraph" svg:x="10.50764in" svg:y="0.00069in" svg:width="0.19931in" svg:height="0.1875in" style:rel-width="scale" style:rel-height="scale"><draw:text-box><text:p text:style-name="Pédepáxina"/></draw:text-box><svg:title/><svg:desc/></draw:frame></text:p>
      </style:footer>
    </style:master-page>
    <style:master-page style:next-style-name="MP5" style:name="MPF5" style:page-layout-name="PL5">
      <style:header>
        <text:p text:style-name="Normal"/>
      </style:header>
      <style:footer>
        <text:p text:style-name="Normal"/>
      </style:footer>
    </style:master-page>
    <style:master-page style:name="MP6" style:page-layout-name="PL6">
      <style:header>
        <text:p text:style-name="Cabeceira"/>
      </style:header>
      <style:footer>
        <text:p text:style-name="P1747"><draw:frame draw:z-index="251660288" draw:id="id5" draw:style-name="a5" draw:name="Text Box 6" text:anchor-type="paragraph" svg:x="6.88611in" svg:y="0.00069in" svg:width="0.19931in" svg:height="0.1875in" style:rel-width="scale" style:rel-height="scale"><draw:text-box><text:p text:style-name="Pédepáx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 DE FORMULACIÓN DE  PROXECTOS DE AXUDA HUMANITARIA</dc:title>
    <dc:subject/>
    <meta:initial-creator>Sonia</meta:initial-creator>
    <dc:creator>Diz Otero, Carolina</dc:creator>
    <meta:creation-date>2025-01-09T09:20:00Z</meta:creation-date>
    <dc:date>2025-01-09T09:20:00Z</dc:date>
    <meta:print-date>2020-02-13T15:30:00Z</meta:print-date>
    <meta:template xlink:href="Normal.dotm" xlink:type="simple"/>
    <meta:editing-cycles>2</meta:editing-cycles>
    <meta:editing-duration>PT60S</meta:editing-duration>
    <meta:document-statistic meta:page-count="25" meta:paragraph-count="33" meta:word-count="2548" meta:character-count="16535" meta:row-count="116" meta:non-whitespace-character-count="14020"/>
  </office:meta>
</office:document-meta>
</file>