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Sangríadotextoprincipal" style:family="paragraph">
      <style:paragraph-properties fo:line-height="150%" fo:text-indent="0in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150%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47" style:family="table-column">
      <style:table-column-properties style:column-width="3.2381in"/>
    </style:style>
    <style:style style:name="TableColumn48" style:family="table-column">
      <style:table-column-properties style:column-width="1.125in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1.4659in"/>
    </style:style>
    <style:style style:name="TableColumn51" style:family="table-column">
      <style:table-column-properties style:column-width="1.3409in"/>
    </style:style>
    <style:style style:name="TableColumn52" style:family="table-column">
      <style:table-column-properties style:column-width="0.875in"/>
    </style:style>
    <style:style style:name="Table46" style:family="table" style:master-page-name="MP1">
      <style:table-properties style:width="9.2951in" fo:margin-left="0in" table:align="center"/>
    </style:style>
    <style:style style:name="TableRow53" style:family="table-row">
      <style:table-row-properties style:min-row-height="0.015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01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0159in"/>
    </style:style>
    <style:style style:name="TableCell1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min-row-height="0.0159in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min-row-height="0.0159in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 style:min-row-height="0.015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min-row-height="0.015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style:min-row-height="0.015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3" style:family="table-row">
      <style:table-row-properties style:min-row-height="0.015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6" style:family="table-row">
      <style:table-row-properties style:min-row-height="0.015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min-row-height="0.015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2" style:family="table-row">
      <style:table-row-properties style:min-row-height="0.015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5" style:family="table-row">
      <style:table-row-properties style:min-row-height="0.015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 style:min-row-height="0.015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paragraph-properties fo:text-align="center"/>
    </style:style>
    <style:style style:name="T320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/>
    </style:style>
    <style:style style:name="T3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paragraph-properties fo:text-align="justify"/>
      <style:text-properties style:font-name="Arial" style:font-name-complex="Arial"/>
    </style:style>
    <style:style style:name="P324" style:parent-style-name="Normal" style:family="paragraph">
      <style:paragraph-properties fo:text-align="justify"/>
      <style:text-properties style:font-name="Arial" style:font-name-complex="Arial"/>
    </style:style>
    <style:style style:name="P3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<text:s/></text:span><text:span text:style-name="T13">NIF<text:s/></text:span><text:span text:style-name="T14">(NÚMERO DE IDENTIFICACIÓN FISCAL DE LA ORGANIZACIÓN)</text:span><text:span text:style-name="T15">,<text:s/></text:span></text:p>
      <text:p text:style-name="P16"/>
      <text:p text:style-name="P17">CERTIFICA:</text:p>
      <text:p text:style-name="P18"/>
      <text:p text:style-name="P19"><text:span text:style-name="T20">Que el gasto total de la ejecución de las actividades del proyecto titulado<text:s/></text:span><text:span text:style-name="T21">"PONER TÍTULO DEL PROYECTO"</text:span><text:span text:style-name="T22">,</text:span><text:span text:style-name="T23"><text:s/>subvencionado por la Xunta de Galicia en el marco de la Orden del<text:s/></text:span><text:span text:style-name="T24">24</text:span><text:span text:style-name="T25"><text:s/>de marzo d</text:span><text:span text:style-name="T26">e 202</text:span><text:span text:style-name="T27">3</text:span><text:span text:style-name="T28"><text:s/></text:span><text:span text:style-name="T29">por la que se aprueban las bases reguladoras de la concesión de subvenciones, en régimen de concurrencia competitiva para la ejecución de proyectos de acción humanitaria en al exterior y se procede a su convocatoria para el año 202</text:span><text:span text:style-name="T30">3</text:span><text:span text:style-name="T31">, ascendió a<text:s/></text:span><text:span text:style-name="T32">(IND</text:span><text:span text:style-name="T33">ICAR IMPORTE TOTAL DE GASTO EJECUTADO)</text:span><text:span text:style-name="T34"><text:s/>euros.</text:span></text:p>
      <text:p text:style-name="P35"/>
      <text:p text:style-name="P36">La distribución del gasto por partidas presupuestarias y entidades financieras se corresponde con el cuadro que se anexa y que forma parte integrante de esta certificación.</text:p>
      <text:p text:style-name="P37"/>
      <text:p text:style-name="P38"><text:span text:style-name="T39">Y para que así conste a los efectos</text:span><text:span text:style-name="T40"><text:s/>de justificación de la subvención concedida al proyecto titulado<text:s/></text:span><text:span text:style-name="T41">“PONER TÍTULO DEL PROYECTO”</text:span><text:span text:style-name="T42">, firmo electrónicamente en<text:s/></text:span><text:span text:style-name="T43">LUGAR</text:span><text:span text:style-name="T44">.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soft-page-break/>
            <text:p text:style-name="P55">Anexo: Gastos totales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DX. RREE e coa UE</text:p>
          </table:table-cell>
          <table:table-cell table:style-name="TableCell61">
            <text:p text:style-name="P62">ENTIDAD SOLICITANTE</text:p>
          </table:table-cell>
          <table:table-cell table:style-name="TableCell63">
            <text:p text:style-name="P64">SOCIO/S LOCAL/Es O CONTRAPARTE/S</text:p>
          </table:table-cell>
          <table:table-cell table:style-name="TableCell65">
            <text:p text:style-name="P66">* OTRAS ENTIDADES<text:s/>FINANCIERAS</text:p>
          </table:table-cell>
          <table:table-cell table:style-name="TableCell67">
            <text:p text:style-name="P68"/>
            <text:p text:style-name="P69">TOTAL</text:p>
          </table:table-cell>
        </table:table-row>
        <table:table-row table:style-name="TableRow70">
          <table:table-cell table:style-name="TableCell71">
            <text:p text:style-name="P72">A. COSTES DIRECTO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.I. Alquiler de inmueble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.II. Construcción y/o reformas de inmuebles e infraestructura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. III. Equipos y materiale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.III.1 Inventariable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.III.2 Consumible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.IV. Adquisición<text:s/>medios de transport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.V. Personal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.V.1. Personal expatriad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.V.2. Personal local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.V.3. Personal en sed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.VI. Servicios técnicos y profesionale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A.VII. Viajes, alojamiento y dieta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A.VIII. Funcionamiento en<text:s/>terreno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.IX. Evaluación extern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A.X. Auditoría contable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A.XI. Gastos Financiero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Normal"><text:span text:style-name="T293">B. COSTES INDIRECTOS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TOTAL PROYECTO</text:p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*<text:s/></text:span><text:span text:style-name="T321">Se añadirá una columna por cada entidad financiera distinta de la Dirección Xeral de Relacións<text:s/></text:span><text:span text:style-name="T322">Exteriores e coa Unión Europea y de la entidad solicitante.</text:span></text:p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2-07-26T10:26:00Z</meta:creation-date>
    <dc:date>2023-08-28T08:43:00Z</dc:date>
    <meta:print-date>2012-06-19T07:21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12" meta:character-count="2027" meta:row-count="14" meta:non-whitespace-character-count="1719"/>
  </office:meta>
</office:document-meta>
</file>