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3" style:parent-style-name="Sangríadetextonormal" style:family="paragraph">
      <style:paragraph-properties fo:line-height="150%" fo:text-indent="0in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1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1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2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 fo:line-height="150%"/>
    </style:style>
    <style:style style:name="T1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155" style:family="table-column">
      <style:table-column-properties style:column-width="3.2381in"/>
    </style:style>
    <style:style style:name="TableColumn156" style:family="table-column">
      <style:table-column-properties style:column-width="1.125in"/>
    </style:style>
    <style:style style:name="TableColumn157" style:family="table-column">
      <style:table-column-properties style:column-width="1.25in"/>
    </style:style>
    <style:style style:name="TableColumn158" style:family="table-column">
      <style:table-column-properties style:column-width="1.4659in"/>
    </style:style>
    <style:style style:name="TableColumn159" style:family="table-column">
      <style:table-column-properties style:column-width="1.3409in"/>
    </style:style>
    <style:style style:name="TableColumn160" style:family="table-column">
      <style:table-column-properties style:column-width="0.875in"/>
    </style:style>
    <style:style style:name="Table154" style:family="table" style:master-page-name="MP1">
      <style:table-properties style:width="9.2951in" fo:margin-left="0in" table:align="center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015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015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1" style:family="table-row">
      <style:table-row-properties style:min-row-height="0.015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4" style:family="table-row">
      <style:table-row-properties style:min-row-height="0.0159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style:min-row-height="0.0159in"/>
    </style:style>
    <style:style style:name="TableCell2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0" style:family="table-row">
      <style:table-row-properties style:min-row-height="0.0159in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3" style:family="table-row">
      <style:table-row-properties style:min-row-height="0.0159in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6" style:family="table-row">
      <style:table-row-properties style:min-row-height="0.0159in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9" style:family="table-row">
      <style:table-row-properties style:min-row-height="0.0159in"/>
    </style:style>
    <style:style style:name="TableCell2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2" style:family="table-row">
      <style:table-row-properties style:min-row-height="0.0159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5" style:family="table-row">
      <style:table-row-properties style:min-row-height="0.0159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8" style:family="table-row">
      <style:table-row-properties style:min-row-height="0.0159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1" style:family="table-row">
      <style:table-row-properties style:min-row-height="0.015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4" style:family="table-row">
      <style:table-row-properties style:min-row-height="0.0159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7" style:family="table-row">
      <style:table-row-properties style:min-row-height="0.0159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min-row-height="0.0159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min-row-height="0.015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min-row-height="0.0159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9" style:family="table-row">
      <style:table-row-properties style:min-row-height="0.0159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6" style:family="table-row">
      <style:table-row-properties style:min-row-height="0.0159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 fo:font-size="11pt" style:font-size-asian="11pt" style:font-size-complex="11pt"/>
    </style:style>
    <style:style style:name="P4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text-align="center"/>
    </style:style>
    <style:style style:name="T432" style:parent-style-name="Fuentedepárrafopredeter." style:family="text">
      <style:text-properties style:font-name="Arial" style:font-name-complex="Arial" style:text-position="super 63.6%" fo:font-size="11pt" style:font-size-asian="11pt" style:font-size-complex="11pt"/>
    </style:style>
    <style:style style:name="T4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 fo:text-align="justify"/>
      <style:text-properties style:font-name="Arial" style:font-name-complex="Arial"/>
    </style:style>
    <style:style style:name="P436" style:parent-style-name="Normal" style:family="paragraph">
      <style:paragraph-properties fo:text-align="justify"/>
      <style:text-properties style:font-name="Arial" style:font-name-complex="Arial"/>
    </style:style>
    <style:style style:name="P4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</text:span><text:span text:style-name="T3">Ñ</text:span><text:span text:style-name="T4">A<text:s/></text:span><text:span text:style-name="T5">(NOM</text:span><text:span text:style-name="T6">BR</text:span><text:span text:style-name="T7">E<text:s/></text:span><text:span text:style-name="T8">Y</text:span><text:span text:style-name="T9"><text:s/>APEL</text:span><text:span text:style-name="T10">L</text:span><text:span text:style-name="T11">IDOS D</text:span><text:span text:style-name="T12">E L</text:span><text:span text:style-name="T13">A PERSO</text:span><text:span text:style-name="T14">NA QUE FIRMA</text:span><text:span text:style-name="T15">)</text:span><text:span text:style-name="T16">,</text:span><text:span text:style-name="T17"><text:s/></text:span><text:span text:style-name="T18">con DNI (</text:span><text:span text:style-name="T19">NÚMERO<text:s/></text:span><text:span text:style-name="T20">Y</text:span><text:span text:style-name="T21"><text:s/>LETRA D</text:span><text:span text:style-name="T22">EL</text:span><text:span text:style-name="T23">DOCUMENTO)</text:span><text:span text:style-name="T24">, en calidad</text:span><text:span text:style-name="T25"><text:s/>de</text:span><text:span text:style-name="T26"><text:s/>(CARGO QUE OSTENTA)</text:span><text:span text:style-name="T27">, de la</text:span><text:span text:style-name="T28"><text:s/>entidad</text:span><text:span text:style-name="T29"><text:s/></text:span><text:span text:style-name="T30">(NOM</text:span><text:span text:style-name="T31">BR</text:span><text:span text:style-name="T32">E D</text:span><text:span text:style-name="T33">E LA ENTIDAD</text:span><text:span text:style-name="T34">)</text:span><text:span text:style-name="T35"><text:s/>en Galicia, con NIF<text:s/></text:span><text:span text:style-name="T36">(NÚMERO DE IDENTIFICACIÓN FISCAL D</text:span><text:span text:style-name="T37">E L</text:span><text:span text:style-name="T38">A ORGANIZACIÓN)</text:span><text:span text:style-name="T39">,<text:s/></text:span></text:p>
      <text:p text:style-name="P40"/>
      <text:p text:style-name="P41">CERTIFICA:</text:p>
      <text:p text:style-name="P42"/>
      <text:p text:style-name="P43"><text:span text:style-name="T44">Que<text:s/></text:span><text:span text:style-name="T45">el</text:span><text:span text:style-name="T46"><text:s/>gasto</text:span><text:span text:style-name="T47"><text:s/></text:span><text:span text:style-name="T48">total<text:s/></text:span><text:span text:style-name="T49">d</text:span><text:span text:style-name="T50">e l</text:span><text:span text:style-name="T51">a e</text:span><text:span text:style-name="T52">j</text:span><text:span text:style-name="T53">ecución<text:s/></text:span><text:span text:style-name="T54">d</text:span><text:span text:style-name="T55">e l</text:span><text:span text:style-name="T56">as actividades d</text:span><text:span text:style-name="T57">el</text:span><text:span text:style-name="T58"><text:s/></text:span><text:span text:style-name="T59">proyecto</text:span><text:span text:style-name="T60"><text:s/></text:span><text:span text:style-name="T61">titulado<text:s/></text:span><text:span text:style-name="T62">"</text:span><text:span text:style-name="T63">PO</text:span><text:span text:style-name="T64">N</text:span><text:span text:style-name="T65">ER TÍTULO D</text:span><text:span text:style-name="T66">EL</text:span><text:span text:style-name="T67"><text:s/>PRO</text:span><text:span text:style-name="T68">Y</text:span><text:span text:style-name="T69">ECTO</text:span><text:span text:style-name="T70">"</text:span><text:span text:style-name="T71">,</text:span><text:span text:style-name="T72"><text:s/>subvencionado po</text:span><text:span text:style-name="T73">r<text:s/></text:span><text:span text:style-name="T74">la<text:s/></text:span><text:span text:style-name="T75">Xunta de Galicia<text:s/></text:span><text:span text:style-name="T76">en el marco de la<text:s/></text:span><text:span text:style-name="T77">Orde</text:span><text:span text:style-name="T78">n</text:span><text:span text:style-name="T79"><text:s/></text:span><text:span text:style-name="T80">del 13 de enero del 2026</text:span><text:span text:style-name="T81"><text:s/></text:span><text:span text:style-name="T82">po</text:span><text:span text:style-name="T83">r<text:s/></text:span><text:span text:style-name="T84">la que se apr</text:span><text:span text:style-name="T85">ue</text:span><text:span text:style-name="T86">ban<text:s/></text:span><text:span text:style-name="T87">l</text:span><text:span text:style-name="T88">as bases reguladoras d</text:span><text:span text:style-name="T89">e l</text:span><text:span text:style-name="T90">a concesión de<text:s/></text:span><text:span text:style-name="T91">subvenciones</text:span><text:span text:style-name="T92">, en<text:s/></text:span><text:span text:style-name="T93">régimen</text:span><text:span text:style-name="T94"><text:s/>de<text:s/></text:span><text:span text:style-name="T95">concurrencia</text:span><text:span text:style-name="T96"><text:s/>competitiva</text:span><text:span text:style-name="T97"><text:s/>para<text:s/></text:span><text:span text:style-name="T98">l</text:span><text:span text:style-name="T99">a<text:s/></text:span><text:span text:style-name="T100">ejecución</text:span><text:span text:style-name="T101"><text:s/>de<text:s/></text:span><text:span text:style-name="T102">proyectos</text:span><text:span text:style-name="T103"><text:s/>de acción humanitaria<text:s/></text:span><text:span text:style-name="T104">en al</text:span><text:span text:style-name="T105"><text:s/>exterior<text:s/></text:span><text:span text:style-name="T106">y</text:span><text:span text:style-name="T107"><text:s/>se procede<text:s/></text:span><text:span text:style-name="T108">a su</text:span><text:span text:style-name="T109"><text:s/>convocatoria para<text:s/></text:span><text:span text:style-name="T110">el año</text:span><text:span text:style-name="T111"><text:s/>202</text:span><text:span text:style-name="T112">6</text:span><text:span text:style-name="T113">, ascend</text:span><text:span text:style-name="T114">ió</text:span><text:span text:style-name="T115"><text:s/>a<text:s/></text:span><text:span text:style-name="T116">(</text:span><text:span text:style-name="T117">INDICAR IMPORTE TOTAL DE GASTO E</text:span><text:span text:style-name="T118">J</text:span><text:span text:style-name="T119">ECUTADO</text:span><text:span text:style-name="T120">)</text:span><text:span text:style-name="T121"><text:s/></text:span><text:span text:style-name="T122">euros</text:span><text:span text:style-name="T123">.</text:span></text:p>
      <text:p text:style-name="P124"/>
      <text:p text:style-name="P125">La<text:s/>distribución del<text:s/>gasto por partidas<text:s/>presupuestarias y entidades financieras<text:s/>se<text:s/>corresponde con el<text:s/>cuadro<text:s/>que se anexa<text:s/>y<text:s/>que forma parte integrante de<text:s/>esta certificación.</text:p>
      <text:p text:style-name="P126"/>
      <text:p text:style-name="P127"><text:span text:style-name="T128">Y</text:span><text:span text:style-name="T129"><text:s/>para que así conste a</text:span><text:span text:style-name="T130"><text:s/>l</text:span><text:span text:style-name="T131">os efectos de<text:s/></text:span><text:span text:style-name="T132">justificación</text:span><text:span text:style-name="T133"><text:s/>d</text:span><text:span text:style-name="T134">e l</text:span><text:span text:style-name="T135">a subvención concedida a</text:span><text:span text:style-name="T136">l</text:span><text:span text:style-name="T137"><text:s/></text:span><text:span text:style-name="T138">proyecto</text:span><text:span text:style-name="T139"><text:s/>titulado<text:s/></text:span><text:span text:style-name="T140">“PON</text:span><text:span text:style-name="T141">ER TÍTULO D</text:span><text:span text:style-name="T142">EL</text:span><text:span text:style-name="T143"><text:s/>PRO</text:span><text:span text:style-name="T144">Y</text:span><text:span text:style-name="T145">ECTO”</text:span><text:span text:style-name="T146">,<text:s/></text:span><text:span text:style-name="T147">firmo</text:span><text:span text:style-name="T148"><text:s/>electrónicamente</text:span><text:span text:style-name="T149"><text:s/>en<text:s/></text:span><text:span text:style-name="T150">LUGAR</text:span><text:span text:style-name="T151">.</text:span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6">
            <text:soft-page-break/>
            <text:p text:style-name="P163">Anexo: Gastos totales<text:s/>del<text:s/>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DX. RREE e coa UE</text:p>
          </table:table-cell>
          <table:table-cell table:style-name="TableCell169">
            <text:p text:style-name="P170">ENTIDAD<text:s/>SOLICITANTE</text:p>
          </table:table-cell>
          <table:table-cell table:style-name="TableCell171">
            <text:p text:style-name="P172">SOCIO/S LOCAL/Es O<text:s/>CONTRAPARTE/S</text:p>
          </table:table-cell>
          <table:table-cell table:style-name="TableCell173">
            <text:p text:style-name="P174">* OTRAS ENTIDADES FINANCIERAS</text:p>
          </table:table-cell>
          <table:table-cell table:style-name="TableCell175">
            <text:p text:style-name="P176"/>
            <text:p text:style-name="P177">TOTAL</text:p>
          </table:table-cell>
        </table:table-row>
        <table:table-row table:style-name="TableRow178">
          <table:table-cell table:style-name="TableCell179">
            <text:p text:style-name="P180">A. COSTES DIRECTO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A.I.<text:s/>Alquiler de inmueble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A.II.<text:s/>Construcción y/o reformas de inmuebles e infraestructura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A. III.<text:s/>Equipos y<text:s/>materiale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A.III.1 Inventariable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.III.2 Consumible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.IV. Adquisición medios de transport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A.V. Personal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A.V.1. Personal expatriado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A.V.2. Personal local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A.V.3. Personal en sede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VI.<text:s/>Servicios técnicos y profesionale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A.VII.<text:s/>Viajes, alojamiento y dieta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A.VIII.<text:s/>Funcionamiento en terreno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A.IX.<text:s/>Evaluación extern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A.X.<text:s/>Auditoría contable<text:s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A.XI. Gastos Financiero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Normal"><text:span text:style-name="T401">B. C</text:span><text:span text:style-name="T402">O</text:span><text:span text:style-name="T403">ST</text:span><text:span text:style-name="T404">E</text:span><text:span text:style-name="T405">S INDIRECTOS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TOTAL PROYECTO</text:p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<text:span text:style-name="T432">*<text:s/></text:span><text:span text:style-name="T433">Se añadirá una columna por cada entidad financiera distinta de la Dirección Xeral de Relacións Exteriores e coa Unión Europea y de la entidad solicitante</text:span><text:span text:style-name="T434">.</text:span></text:p>
      <text:p text:style-name="P435"/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6-05-19T11:30:00Z</meta:creation-date>
    <dc:date>2026-05-19T11:30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3" meta:character-count="2029" meta:row-count="14" meta:non-whitespace-character-count="1730"/>
  </office:meta>
</office:document-meta>
</file>