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8" style:parent-style-name="Sangríadotextoprincipal" style:family="paragraph">
      <style:paragraph-properties fo:line-height="150%" fo:text-indent="0in"/>
    </style:style>
    <style:style style:name="T1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4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0" style:parent-style-name="Normal" style:family="paragraph">
      <style:paragraph-properties fo:text-align="justify" fo:line-height="150%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60" style:family="table-column">
      <style:table-column-properties style:column-width="3.2381in"/>
    </style:style>
    <style:style style:name="TableColumn61" style:family="table-column">
      <style:table-column-properties style:column-width="1.125in"/>
    </style:style>
    <style:style style:name="TableColumn62" style:family="table-column">
      <style:table-column-properties style:column-width="1.25in"/>
    </style:style>
    <style:style style:name="TableColumn63" style:family="table-column">
      <style:table-column-properties style:column-width="1.4659in"/>
    </style:style>
    <style:style style:name="TableColumn64" style:family="table-column">
      <style:table-column-properties style:column-width="1.3409in"/>
    </style:style>
    <style:style style:name="TableColumn65" style:family="table-column">
      <style:table-column-properties style:column-width="0.875in"/>
    </style:style>
    <style:style style:name="Table59" style:family="table" style:master-page-name="MP1">
      <style:table-properties style:width="9.2951in" fo:margin-left="0in" table:align="center"/>
    </style:style>
    <style:style style:name="TableRow66" style:family="table-row">
      <style:table-row-properties style:min-row-height="0.015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69" style:family="table-row">
      <style:table-row-properties style:min-row-height="0.015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8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83" style:family="table-row">
      <style:table-row-properties style:min-row-height="0.015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09" style:family="table-row">
      <style:table-row-properties style:min-row-height="0.015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5" style:family="table-row">
      <style:table-row-properties style:min-row-height="0.0159in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8" style:family="table-row">
      <style:table-row-properties style:min-row-height="0.0159in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4" style:family="table-row">
      <style:table-row-properties style:min-row-height="0.0159in"/>
    </style:style>
    <style:style style:name="TableCell1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7" style:family="table-row">
      <style:table-row-properties style:min-row-height="0.0159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00" style:family="table-row">
      <style:table-row-properties style:min-row-height="0.0159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13" style:family="table-row">
      <style:table-row-properties style:min-row-height="0.015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6" style:family="table-row">
      <style:table-row-properties style:min-row-height="0.0159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39" style:family="table-row">
      <style:table-row-properties style:min-row-height="0.015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52" style:family="table-row">
      <style:table-row-properties style:min-row-height="0.0159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5" style:family="table-row">
      <style:table-row-properties style:min-row-height="0.0159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8" style:family="table-row">
      <style:table-row-properties style:min-row-height="0.0159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91" style:family="table-row">
      <style:table-row-properties style:min-row-height="0.0159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04" style:family="table-row">
      <style:table-row-properties style:min-row-height="0.0159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7" style:family="table-row">
      <style:table-row-properties style:min-row-height="0.015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3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32" style:parent-style-name="Normal" style:family="paragraph">
      <style:paragraph-properties fo:text-align="center"/>
    </style:style>
    <style:style style:name="T333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346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47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3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 o gasto</text:span><text:span text:style-name="T20"><text:s/></text:span><text:span text:style-name="T21">total<text:s/></text:span><text:span text:style-name="T22">da execución<text:s/></text:span><text:span text:style-name="T23">das actividades do proxecto<text:s/></text:span><text:span text:style-name="T24">titulado<text:s/></text:span><text:span text:style-name="T25">"</text:span><text:span text:style-name="T26">POÑER TÍTULO DO PROXECTO</text:span><text:span text:style-name="T27">"</text:span><text:span text:style-name="T28">,</text:span><text:span text:style-name="T29"><text:s/>subvencionado pola<text:s/></text:span><text:span text:style-name="T30">Xunta de Galicia ao abeiro da<text:s/></text:span><text:span text:style-name="T31">Orde do<text:s/></text:span><text:span text:style-name="T32">16 de marzo de 2022</text:span><text:span text:style-name="T33"><text:s/></text:span><text:span text:style-name="T34">pola que se aproban as bases reguladoras da concesión de subvencións</text:span><text:span text:style-name="T35">, en réxime de concorrencia competitiva</text:span><text:span text:style-name="T36"><text:s/>para a execución de proxectos de acción humanitaria no exterior e se procede á<text:s/></text:span><text:span text:style-name="T37">súa convocatoria para o ano 20</text:span><text:span text:style-name="T38">2</text:span><text:span text:style-name="T39">2</text:span><text:span text:style-name="T40">, ascendeu a<text:s/></text:span><text:span text:style-name="T41">(</text:span><text:span text:style-name="T42">INDICAR IMPORTE TOTAL DE GASTO EXECUTADO</text:span><text:span text:style-name="T43">)</text:span><text:span text:style-name="T44"><text:s/></text:span><text:span text:style-name="T45">euros</text:span><text:span text:style-name="T46">.</text:span></text:p>
      <text:p text:style-name="P47"/>
      <text:p text:style-name="P48">A distribución do gasto por partidas orzamentarias e entidades financeiras correspóndese co cadro que se anexa e que forma parte integrante desta certificación.</text:p>
      <text:p text:style-name="P49"/>
      <text:p text:style-name="P50"><text:span text:style-name="T51">E para que así conste aos efectos de xustificación da subvención concedida ao proxecto titulado<text:s/></text:span><text:span text:style-name="T52">“POÑER TÍTULO DO PROXECTO”</text:span><text:span text:style-name="T53">, asino electrónicamente</text:span><text:span text:style-name="T54"><text:s/>en<text:s/></text:span><text:span text:style-name="T55">LUGAR</text:span><text:span text:style-name="T56">.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6">
            <text:soft-page-break/>
            <text:p text:style-name="P68">Anexo: Gastos totais do prox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DX. RREE e coa UE</text:p>
          </table:table-cell>
          <table:table-cell table:style-name="TableCell74">
            <text:p text:style-name="P75">ENTIDADE SOLICITANTE</text:p>
          </table:table-cell>
          <table:table-cell table:style-name="TableCell76">
            <text:p text:style-name="P77">SOCIO/S LOCAL/IS OU CONTRAPARTE/S</text:p>
          </table:table-cell>
          <table:table-cell table:style-name="TableCell78">
            <text:p text:style-name="P79">* OUTRAS ENTIDADES FINANCEIRAS</text:p>
          </table:table-cell>
          <table:table-cell table:style-name="TableCell80">
            <text:p text:style-name="P81"/>
            <text:p text:style-name="P82">TOTAL</text:p>
          </table:table-cell>
        </table:table-row>
        <table:table-row table:style-name="TableRow83">
          <table:table-cell table:style-name="TableCell84">
            <text:p text:style-name="P85">A. CUSTOS DIRECTO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A.I. Aluguer de inmoble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.II. Construción e/ou reformas de inmobles e infraestrutura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. III. Equipos e materiais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.III.1 Inventariable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A.III.2 Consumible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A.IV. Adquisición medios de transporte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A.V. Persoal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A.V.1. Persoal expatriado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.V.2. Persoal local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A.V.3. Persoal en sede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A.VI. Servizos técnicos e profesionai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A.VII.<text:s/>Viaxes,<text:s/>estadías<text:s/>e axudas de custo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A.VIII.<text:s/>Funcionamento en terreo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A.IX. Avaliación<text:s/>externa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A.X.<text:s/>Auditoría contable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A.XI. Gastos Financeiros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Normal"><text:span text:style-name="T306">B. CUSTOS INDIRECTOS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TOTAL PROXECTO</text:p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<text:span text:style-name="T333">*<text:s/></text:span><text:span text:style-name="T334">Engadirase unha</text:span><text:span text:style-name="T335"><text:s/></text:span><text:span text:style-name="T336">columna</text:span><text:span text:style-name="T337"><text:s/></text:span><text:span text:style-name="T338">por cada</text:span><text:span text:style-name="T339"><text:s/></text:span><text:span text:style-name="T340">entidade financeira</text:span><text:span text:style-name="T341"><text:s/>dis</text:span><text:span text:style-name="T342">tinta</text:span><text:span text:style-name="T343"><text:s/>da<text:s/></text:span><text:span text:style-name="T344">Dirección Xeral de Relacións Exteriores e coa Unión Europea</text:span><text:span text:style-name="T345"><text:s/>e da entidade solicitante.</text:span></text:p>
      <text:p text:style-name="P346"/>
      <text:p text:style-name="P347"/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2-07-26T10:27:00Z</meta:creation-date>
    <dc:date>2022-07-26T10:27:00Z</dc:date>
    <meta:print-date>2012-06-19T07:2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01" meta:character-count="1958" meta:row-count="13" meta:non-whitespace-character-count="1660"/>
  </office:meta>
</office:document-meta>
</file>