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1" style:parent-style-name="Normal" style:family="paragraph">
      <style:paragraph-properties fo:text-align="justify" fo:line-height="150%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61" style:family="table-column">
      <style:table-column-properties style:column-width="3.2381in"/>
    </style:style>
    <style:style style:name="TableColumn62" style:family="table-column">
      <style:table-column-properties style:column-width="1.125in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1.3409in"/>
    </style:style>
    <style:style style:name="TableColumn66" style:family="table-column">
      <style:table-column-properties style:column-width="0.875in"/>
    </style:style>
    <style:style style:name="Table60" style:family="table" style:master-page-name="MP1">
      <style:table-properties style:width="9.2951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9" style:family="table-row">
      <style:table-row-properties style:min-row-height="0.0159in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1" style:family="table-row">
      <style:table-row-properties style:min-row-height="0.01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4" style:family="table-row">
      <style:table-row-properties style:min-row-height="0.015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6" style:family="table-row">
      <style:table-row-properties style:min-row-height="0.015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9" style:family="table-row">
      <style:table-row-properties style:min-row-height="0.01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8" style:family="table-row">
      <style:table-row-properties style:min-row-height="0.015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33" style:parent-style-name="Normal" style:family="paragraph">
      <style:paragraph-properties fo:text-align="center"/>
    </style:style>
    <style:style style:name="T334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4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4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 o gasto</text:span><text:span text:style-name="T20"><text:s/></text:span><text:span text:style-name="T21">total<text:s/></text:span><text:span text:style-name="T22">da execución<text:s/></text:span><text:span text:style-name="T23">das actividades do proxecto<text:s/></text:span><text:span text:style-name="T24">titulado<text:s/></text:span><text:span text:style-name="T25">"</text:span><text:span text:style-name="T26">POÑER TÍTULO DO PROXECTO</text:span><text:span text:style-name="T27">"</text:span><text:span text:style-name="T28">,</text:span><text:span text:style-name="T29"><text:s/>subvencionado pola<text:s/></text:span><text:span text:style-name="T30">Xunta de Galicia ao abeiro da<text:s/></text:span><text:span text:style-name="T31">Orde do<text:s/></text:span><text:span text:style-name="T32">26 de abril do</text:span><text:span text:style-name="T33"><text:s/></text:span><text:span text:style-name="T34">2024<text:s/></text:span><text:span text:style-name="T35">pola que se aproban as bases reguladoras da concesión de subvencións</text:span><text:span text:style-name="T36">, en réxime de concorrencia competitiva</text:span><text:span text:style-name="T37"><text:s/>para a execución de proxectos de acción humanitaria no exterior e se procede á<text:s/></text:span><text:span text:style-name="T38">súa convocatoria para o ano 20</text:span><text:span text:style-name="T39">2</text:span><text:span text:style-name="T40">4</text:span><text:span text:style-name="T41">, ascendeu a<text:s/></text:span><text:span text:style-name="T42">(</text:span><text:span text:style-name="T43">INDICAR IMPORTE TOTAL DE GASTO EXECUTADO</text:span><text:span text:style-name="T44">)</text:span><text:span text:style-name="T45"><text:s/></text:span><text:span text:style-name="T46">euros</text:span><text:span text:style-name="T47">.</text:span></text:p>
      <text:p text:style-name="P48"/>
      <text:p text:style-name="P49">A distribución do gasto por partidas orzamentarias e entidades financeiras correspóndese co cadro que se anexa e que forma parte integrante desta certificación.</text:p>
      <text:p text:style-name="P50"/>
      <text:p text:style-name="P51"><text:span text:style-name="T52">E para que así conste aos efectos de xustificación da subvención concedida ao proxecto titulado<text:s/></text:span><text:span text:style-name="T53">“POÑER TÍTULO DO PROXECTO”</text:span><text:span text:style-name="T54">, asino electrónicamente</text:span><text:span text:style-name="T55"><text:s/>en<text:s/></text:span><text:span text:style-name="T56">LUGAR</text:span><text:span text:style-name="T57">.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soft-page-break/>
            <text:p text:style-name="P69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DX. RREE e coa UE</text:p>
          </table:table-cell>
          <table:table-cell table:style-name="TableCell75">
            <text:p text:style-name="P76">ENTIDADE SOLICITANTE</text:p>
          </table:table-cell>
          <table:table-cell table:style-name="TableCell77">
            <text:p text:style-name="P78">SOCIO/S LOCAL/IS OU CONTRAPARTE/S</text:p>
          </table:table-cell>
          <table:table-cell table:style-name="TableCell79">
            <text:p text:style-name="P80">* OUTRAS ENTIDADES FINANCEIRAS</text:p>
          </table:table-cell>
          <table:table-cell table:style-name="TableCell81">
            <text:p text:style-name="P82"/>
            <text:p text:style-name="P83">TOTAL</text:p>
          </table:table-cell>
        </table:table-row>
        <table:table-row table:style-name="TableRow84">
          <table:table-cell table:style-name="TableCell85">
            <text:p text:style-name="P86">A. CUSTOS DIRECTO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.I. Aluguer de inmoble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.II. Construción e/ou reformas de inmobles e infraestrutura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. III. Equipos e materiais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.III.1 Inventariable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.III.2 Consumible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.IV. Adquisición medios de transport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.V. Persoal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.V.1. Persoal expatriado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.V.2. Persoal local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.V.3. Persoal en sed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.VI. Servizos técnicos e profesionai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.VII.<text:s/>Viaxes,<text:s/>estadías<text:s/>e axudas de custo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.VIII.<text:s/>Funcionamento en terre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.IX. Avaliación<text:s/>extern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.X.<text:s/>Auditoría contable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A.XI. Gastos Financeiro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Normal"><text:span text:style-name="T307">B. CUSTOS INDIRECTOS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TOTAL PROXECTO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*<text:s/></text:span><text:span text:style-name="T335">Engadirase unha</text:span><text:span text:style-name="T336"><text:s/></text:span><text:span text:style-name="T337">columna</text:span><text:span text:style-name="T338"><text:s/></text:span><text:span text:style-name="T339">por cada</text:span><text:span text:style-name="T340"><text:s/></text:span><text:span text:style-name="T341">entidade financeira</text:span><text:span text:style-name="T342"><text:s/>dis</text:span><text:span text:style-name="T343">tinta</text:span><text:span text:style-name="T344"><text:s/>da<text:s/></text:span><text:span text:style-name="T345">Dirección Xeral de Relacións Exteriores e coa Unión Europea</text:span><text:span text:style-name="T346"><text:s/>e da entidade solicitante.</text:span></text:p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8:52:00Z</meta:creation-date>
    <dc:date>2024-10-17T08:52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1" meta:character-count="1958" meta:row-count="13" meta:non-whitespace-character-count="1660"/>
  </office:meta>
</office:document-meta>
</file>