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8" style:parent-style-name="Sangríadotextoprincipal" style:family="paragraph">
      <style:paragraph-properties fo:line-height="150%" fo:text-indent="0in"/>
    </style:style>
    <style:style style:name="T1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4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2" style:parent-style-name="Normal" style:family="paragraph">
      <style:paragraph-properties fo:text-align="justify" fo:line-height="150%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62" style:family="table-column">
      <style:table-column-properties style:column-width="3.2381in"/>
    </style:style>
    <style:style style:name="TableColumn63" style:family="table-column">
      <style:table-column-properties style:column-width="1.125in"/>
    </style:style>
    <style:style style:name="TableColumn64" style:family="table-column">
      <style:table-column-properties style:column-width="1.25in"/>
    </style:style>
    <style:style style:name="TableColumn65" style:family="table-column">
      <style:table-column-properties style:column-width="1.4659in"/>
    </style:style>
    <style:style style:name="TableColumn66" style:family="table-column">
      <style:table-column-properties style:column-width="1.3409in"/>
    </style:style>
    <style:style style:name="TableColumn67" style:family="table-column">
      <style:table-column-properties style:column-width="0.875in"/>
    </style:style>
    <style:style style:name="Table61" style:family="table" style:master-page-name="MP1">
      <style:table-properties style:width="9.2951in" fo:margin-left="0in" table:align="center"/>
    </style:style>
    <style:style style:name="TableRow68" style:family="table-row">
      <style:table-row-properties style:min-row-height="0.015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71" style:family="table-row">
      <style:table-row-properties style:min-row-height="0.015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85" style:family="table-row">
      <style:table-row-properties style:min-row-height="0.015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98" style:family="table-row">
      <style:table-row-properties style:min-row-height="0.015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24" style:family="table-row">
      <style:table-row-properties style:min-row-height="0.0159in"/>
    </style:style>
    <style:style style:name="TableCell1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7" style:family="table-row">
      <style:table-row-properties style:min-row-height="0.0159in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50" style:family="table-row">
      <style:table-row-properties style:min-row-height="0.0159in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63" style:family="table-row">
      <style:table-row-properties style:min-row-height="0.0159in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76" style:family="table-row">
      <style:table-row-properties style:min-row-height="0.0159in"/>
    </style:style>
    <style:style style:name="TableCell1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9" style:family="table-row">
      <style:table-row-properties style:min-row-height="0.0159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02" style:family="table-row">
      <style:table-row-properties style:min-row-height="0.0159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15" style:family="table-row">
      <style:table-row-properties style:min-row-height="0.0159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28" style:family="table-row">
      <style:table-row-properties style:min-row-height="0.015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41" style:family="table-row">
      <style:table-row-properties style:min-row-height="0.0159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54" style:family="table-row">
      <style:table-row-properties style:min-row-height="0.0159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67" style:family="table-row">
      <style:table-row-properties style:min-row-height="0.0159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80" style:family="table-row">
      <style:table-row-properties style:min-row-height="0.0159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93" style:family="table-row">
      <style:table-row-properties style:min-row-height="0.0159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06" style:family="table-row">
      <style:table-row-properties style:min-row-height="0.0159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19" style:family="table-row">
      <style:table-row-properties style:min-row-height="0.0159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334" style:parent-style-name="Normal" style:family="paragraph">
      <style:paragraph-properties fo:text-align="center"/>
    </style:style>
    <style:style style:name="T335" style:parent-style-name="Tipodeletrapredefinidodoparágrafo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34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49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5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 o gasto</text:span><text:span text:style-name="T20"><text:s/></text:span><text:span text:style-name="T21">total<text:s/></text:span><text:span text:style-name="T22">da execución<text:s/></text:span><text:span text:style-name="T23">das actividades do proxecto<text:s/></text:span><text:span text:style-name="T24">titulado<text:s/></text:span><text:span text:style-name="T25">"</text:span><text:span text:style-name="T26">POÑER TÍTULO DO PROXECTO</text:span><text:span text:style-name="T27">"</text:span><text:span text:style-name="T28">,</text:span><text:span text:style-name="T29"><text:s/>subvencionado pola<text:s/></text:span><text:span text:style-name="T30">Xunta de Galicia ao abeiro da<text:s/></text:span><text:span text:style-name="T31">Orde do<text:s/></text:span><text:span text:style-name="T32">19 de decembro</text:span><text:span text:style-name="T33"><text:s/>do</text:span><text:span text:style-name="T34"><text:s/></text:span><text:span text:style-name="T35">2024<text:s/></text:span><text:span text:style-name="T36">pola que se aproban as bases reguladoras da concesión de subvencións</text:span><text:span text:style-name="T37">, en réxime de concorrencia competitiva</text:span><text:span text:style-name="T38"><text:s/>para a execución de proxectos de acción humanitaria no exterior e se procede á<text:s/></text:span><text:span text:style-name="T39">súa convocatoria para o ano 20</text:span><text:span text:style-name="T40">2</text:span><text:span text:style-name="T41">5</text:span><text:span text:style-name="T42">, ascendeu a<text:s/></text:span><text:span text:style-name="T43">(</text:span><text:span text:style-name="T44">INDICAR IMPORTE TOTAL DE GASTO EXECUTADO</text:span><text:span text:style-name="T45">)</text:span><text:span text:style-name="T46"><text:s/></text:span><text:span text:style-name="T47">euros</text:span><text:span text:style-name="T48">.</text:span></text:p>
      <text:p text:style-name="P49"/>
      <text:p text:style-name="P50">A distribución do gasto por partidas orzamentarias e entidades financeiras correspóndese co cadro que se anexa e que forma parte integrante desta certificación.</text:p>
      <text:p text:style-name="P51"/>
      <text:p text:style-name="P52"><text:span text:style-name="T53">E para que así conste aos efectos de xustificación da subvención concedida ao proxecto titulado<text:s/></text:span><text:span text:style-name="T54">“POÑER TÍTULO DO PROXECTO”</text:span><text:span text:style-name="T55">, asino electrónicamente</text:span><text:span text:style-name="T56"><text:s/>en<text:s/></text:span><text:span text:style-name="T57">LUGAR</text:span><text:span text:style-name="T58">.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6">
            <text:soft-page-break/>
            <text:p text:style-name="P70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DX. RREE e coa UE</text:p>
          </table:table-cell>
          <table:table-cell table:style-name="TableCell76">
            <text:p text:style-name="P77">ENTIDADE SOLICITANTE</text:p>
          </table:table-cell>
          <table:table-cell table:style-name="TableCell78">
            <text:p text:style-name="P79">SOCIO/S LOCAL/IS OU CONTRAPARTE/S</text:p>
          </table:table-cell>
          <table:table-cell table:style-name="TableCell80">
            <text:p text:style-name="P81">* OUTRAS ENTIDADES FINANCEIRAS</text:p>
          </table:table-cell>
          <table:table-cell table:style-name="TableCell82">
            <text:p text:style-name="P83"/>
            <text:p text:style-name="P84">TOTAL</text:p>
          </table:table-cell>
        </table:table-row>
        <table:table-row table:style-name="TableRow85">
          <table:table-cell table:style-name="TableCell86">
            <text:p text:style-name="P87">A. CUSTOS DIRECTOS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.I. Aluguer de inmoble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A.II. Construción e/ou reformas de inmobles e infraestrutura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. III. Equipos e materiais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A.III.1 Inventariable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.III.2 Consumible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A.IV. Adquisición medios de transporte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A.V. Persoal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A.V.1. Persoal expatriado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A.V.2. Persoal local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.V.3. Persoal en sede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A.VI. Servizos técnicos e profesionai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A.VII.<text:s/>Viaxes,<text:s/>estadías<text:s/>e axudas de custo<text:s/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A.VIII.<text:s/>Funcionamento en terreo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A.IX. Avaliación<text:s/>extern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A.X.<text:s/>Auditoría contable<text:s/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A.XI. Gastos Financeiro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Normal"><text:span text:style-name="T308">B. CUSTOS INDIRECTOS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TOTAL PROXECTO</text:p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><text:span text:style-name="T335">*<text:s/></text:span><text:span text:style-name="T336">Engadirase unha</text:span><text:span text:style-name="T337"><text:s/></text:span><text:span text:style-name="T338">columna</text:span><text:span text:style-name="T339"><text:s/></text:span><text:span text:style-name="T340">por cada</text:span><text:span text:style-name="T341"><text:s/></text:span><text:span text:style-name="T342">entidade financeira</text:span><text:span text:style-name="T343"><text:s/>dis</text:span><text:span text:style-name="T344">tinta</text:span><text:span text:style-name="T345"><text:s/>da<text:s/></text:span><text:span text:style-name="T346">Dirección Xeral de Relacións Exteriores e coa Unión Europea</text:span><text:span text:style-name="T347"><text:s/>e da entidade solicitante.</text:span></text:p>
      <text:p text:style-name="P348"/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Sangríadotextoprincipal" style:display-name="Sangría do texto princip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5-04-21T09:40:00Z</meta:creation-date>
    <dc:date>2025-04-21T09:40:00Z</dc:date>
    <meta:print-date>2012-06-19T07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02" meta:character-count="1961" meta:row-count="13" meta:non-whitespace-character-count="1662"/>
  </office:meta>
</office:document-meta>
</file>