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6" style:family="table-column">
      <style:table-column-properties style:column-width="3.2381in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1.4659in"/>
    </style:style>
    <style:style style:name="TableColumn70" style:family="table-column">
      <style:table-column-properties style:column-width="1.3409in"/>
    </style:style>
    <style:style style:name="TableColumn71" style:family="table-column">
      <style:table-column-properties style:column-width="0.875in"/>
    </style:style>
    <style:style style:name="Table65" style:family="table" style:master-page-name="MP1">
      <style:table-properties style:width="9.2951in" fo:margin-left="0in" table:align="center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5" style:family="table-row">
      <style:table-row-properties style:min-row-height="0.01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5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5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 o gasto</text:span><text:span text:style-name="T20"><text:s/></text:span><text:span text:style-name="T21">total<text:s/></text:span><text:span text:style-name="T22">da execución<text:s/></text:span><text:span text:style-name="T23">das actividades do proxecto<text:s/></text:span><text:span text:style-name="T24">titulado<text:s/></text:span><text:span text:style-name="T25">"</text:span><text:span text:style-name="T26">POÑER TÍTULO DO PROXECTO</text:span><text:span text:style-name="T27">"</text:span><text:span text:style-name="T28">,</text:span><text:span text:style-name="T29"><text:s/>subvencionado pola<text:s/></text:span><text:span text:style-name="T30">Xunta de Galicia ao abeiro da<text:s/></text:span><text:span text:style-name="T31">Orde do<text:s/></text:span><text:span text:style-name="T32">13 de xaneiro</text:span><text:span text:style-name="T33"><text:s/>do</text:span><text:span text:style-name="T34"><text:s/></text:span><text:span text:style-name="T35">202</text:span><text:span text:style-name="T36">6</text:span><text:span text:style-name="T37"><text:s/></text:span><text:span text:style-name="T38">pola que se aproban as bases reguladoras da concesión de subvencións</text:span><text:span text:style-name="T39">, en réxime de concorrencia competitiva</text:span><text:span text:style-name="T40"><text:s/>para a execución de proxectos de acción humanitaria no exterior e se procede á<text:s/></text:span><text:span text:style-name="T41">súa convocatoria para<text:s/></text:span><text:span text:style-name="T42">o ano 20</text:span><text:span text:style-name="T43">2</text:span><text:span text:style-name="T44">6</text:span><text:span text:style-name="T45">, ascendeu</text:span><text:span text:style-name="T46"><text:s/>a<text:s/></text:span><text:span text:style-name="T47">(</text:span><text:span text:style-name="T48">INDICAR IMPORTE TOTAL DE GASTO EXECUTADO</text:span><text:span text:style-name="T49">)</text:span><text:span text:style-name="T50"><text:s/></text:span><text:span text:style-name="T51">euros</text:span><text:span text:style-name="T52">.</text:span></text:p>
      <text:p text:style-name="P53"/>
      <text:p text:style-name="P54">A distribución do gasto por partidas orzamentarias e entidades financeiras correspóndese co cadro que se anexa e que forma parte integrante desta certificación.</text:p>
      <text:p text:style-name="P55"/>
      <text:p text:style-name="P56"><text:span text:style-name="T57">E para que así conste aos efectos de xustificación da subvención concedida ao proxecto titulado<text:s/></text:span><text:span text:style-name="T58">“POÑER TÍTULO DO PROXECTO”</text:span><text:span text:style-name="T59">, asino electrónicamente</text:span><text:span text:style-name="T60"><text:s/>en<text:s/></text:span><text:span text:style-name="T61">LUGAR</text:span><text:span text:style-name="T62">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soft-page-break/>
            <text:p text:style-name="P74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X. RREE e coa UE</text:p>
          </table:table-cell>
          <table:table-cell table:style-name="TableCell80">
            <text:p text:style-name="P81">ENTIDADE SOLICITANTE</text:p>
          </table:table-cell>
          <table:table-cell table:style-name="TableCell82">
            <text:p text:style-name="P83">SOCIO/S LOCAL/IS OU CONTRAPARTE/S</text:p>
          </table:table-cell>
          <table:table-cell table:style-name="TableCell84">
            <text:p text:style-name="P85">* OUTRAS ENTIDADES FINANCEIRAS</text:p>
          </table:table-cell>
          <table:table-cell table:style-name="TableCell86">
            <text:p text:style-name="P87"/>
            <text:p text:style-name="P88">TOTAL</text:p>
          </table:table-cell>
        </table:table-row>
        <table:table-row table:style-name="TableRow89">
          <table:table-cell table:style-name="TableCell90">
            <text:p text:style-name="P91">A. CUSTOS DIRECT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.I. Aluguer de inmoble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.II. Construción e/ou reformas de inmobles e infraestrutura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. III. Equipos e materiai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.III.1 Inventariable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.III.2 Consumible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.IV. Adquisición medios de transport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.V. Persoal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.V.1. Persoal expatriad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.V.2. Persoal loca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.V.3. Persoal en sed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.VI. Servizos técnicos e profesionai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.VII.<text:s/>Viaxes,<text:s/>estadías<text:s/>e axudas de custo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.VIII.<text:s/>Funcionamento en terre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.IX. Avaliación<text:s/>extern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.X.<text:s/>Auditoría contable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.XI. Gastos Financeir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Normal"><text:span text:style-name="T312">B. CUSTOS INDIRECTOS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OTAL PROXECTO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*<text:s/></text:span><text:span text:style-name="T340">Engadirase unha</text:span><text:span text:style-name="T341"><text:s/></text:span><text:span text:style-name="T342">columna</text:span><text:span text:style-name="T343"><text:s/></text:span><text:span text:style-name="T344">por cada</text:span><text:span text:style-name="T345"><text:s/></text:span><text:span text:style-name="T346">entidade financeira</text:span><text:span text:style-name="T347"><text:s/>dis</text:span><text:span text:style-name="T348">tinta</text:span><text:span text:style-name="T349"><text:s/>da<text:s/></text:span><text:span text:style-name="T350">Dirección Xeral de Relacións Exteriores e coa Unión Europea</text:span><text:span text:style-name="T351"><text:s/>e da entidade solicitante.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31:00Z</meta:creation-date>
    <dc:date>2026-05-19T11:31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60" meta:row-count="13" meta:non-whitespace-character-count="1671"/>
  </office:meta>
</office:document-meta>
</file>