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keep-together="always" style:text-autospace="none" fo:text-align="justify" fo:line-height="150%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1" style:parent-style-name="Tipodeletrapredefinidodoparágrafo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5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text-align="justify" fo:line-height="150%"/>
    </style:style>
    <style:style style:name="T13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5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5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5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5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P16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D./DO</text:span><text:span text:style-name="T3">Ñ</text:span><text:span text:style-name="T4">A<text:s/></text:span><text:span text:style-name="T5">(NOM</text:span><text:span text:style-name="T6">BR</text:span><text:span text:style-name="T7">E<text:s/></text:span><text:span text:style-name="T8">Y</text:span><text:span text:style-name="T9"><text:s/>APEL</text:span><text:span text:style-name="T10">L</text:span><text:span text:style-name="T11">IDOS D</text:span><text:span text:style-name="T12">E L</text:span><text:span text:style-name="T13">A PERSO</text:span><text:span text:style-name="T14">N</text:span><text:span text:style-name="T15">A QUE<text:s/></text:span><text:span text:style-name="T16">FIRM</text:span><text:span text:style-name="T17">A)</text:span><text:span text:style-name="T18">,</text:span><text:span text:style-name="T19"><text:s/></text:span><text:span text:style-name="T20">con DNI (</text:span><text:span text:style-name="T21">NÚMERO<text:s/></text:span><text:span text:style-name="T22">Y<text:s/></text:span><text:span text:style-name="T23">LETRA D</text:span><text:span text:style-name="T24">EL</text:span><text:span text:style-name="T25"><text:s/>DOCUMENTO)</text:span><text:span text:style-name="T26">, en calidad</text:span><text:span text:style-name="T27"><text:s/>de</text:span><text:span text:style-name="T28"><text:s/>(CARGO QUE OSTENTA)</text:span><text:span text:style-name="T29">, d</text:span><text:span text:style-name="T30">e la entidad</text:span><text:span text:style-name="T31"><text:s/></text:span><text:span text:style-name="T32">(NOM</text:span><text:span text:style-name="T33">BR</text:span><text:span text:style-name="T34">E D</text:span><text:span text:style-name="T35">E LA ENTIDAD</text:span><text:span text:style-name="T36">)</text:span><text:span text:style-name="T37"><text:s/>en Galicia, con NIF<text:s/></text:span><text:span text:style-name="T38">(NÚMERO DE IDENTIFICACIÓN FISCAL D</text:span><text:span text:style-name="T39">E L</text:span><text:span text:style-name="T40">A ORGANIZACIÓN)</text:span><text:span text:style-name="T41">,</text:span><text:span text:style-name="T42"><text:s/></text:span></text:p>
      <text:p text:style-name="P43"/>
      <text:p text:style-name="P44">CERTIFICA:</text:p>
      <text:p text:style-name="P45"/>
      <text:p text:style-name="P46"><text:span text:style-name="T47">Que<text:s/></text:span><text:span text:style-name="T48">el</text:span><text:span text:style-name="T49"><text:s/></text:span><text:span text:style-name="T50">pro</text:span><text:span text:style-name="T51">y</text:span><text:span text:style-name="T52">ecto</text:span><text:span text:style-name="T53"><text:s/>titulado</text:span><text:span text:style-name="T54"><text:s/></text:span><text:span text:style-name="T55">“</text:span><text:span text:style-name="T56">PON</text:span><text:span text:style-name="T57">ER TÍTULO PRO</text:span><text:span text:style-name="T58">Y</text:span><text:span text:style-name="T59">ECTO</text:span><text:span text:style-name="T60">”</text:span><text:span text:style-name="T61">,</text:span><text:span text:style-name="T62"><text:s/>s</text:span><text:span text:style-name="T63">ubvencionado po</text:span><text:span text:style-name="T64">r<text:s/></text:span><text:span text:style-name="T65">la<text:s/></text:span><text:span text:style-name="T66">Xunta de Galicia,<text:s/></text:span><text:span text:style-name="T67">en el marco</text:span><text:span text:style-name="T68"><text:s/>d</text:span><text:span text:style-name="T69">e l</text:span><text:span text:style-name="T70">a<text:s/></text:span><text:span text:style-name="T71">Orde</text:span><text:span text:style-name="T72">n</text:span><text:span text:style-name="T73"><text:s/>d</text:span><text:span text:style-name="T74">e</text:span><text:span text:style-name="T75"><text:s/></text:span><text:span text:style-name="T76">14 de junio</text:span><text:span text:style-name="T77"><text:s/>de 2023<text:s/></text:span><text:span text:style-name="T78">po</text:span><text:span text:style-name="T79">r<text:s/></text:span><text:span text:style-name="T80">la que se apr</text:span><text:span text:style-name="T81">ue</text:span><text:span text:style-name="T82">ban<text:s/></text:span><text:span text:style-name="T83">l</text:span><text:span text:style-name="T84">as bases reguladoras d</text:span><text:span text:style-name="T85">e la concesión de subvencio</text:span><text:span text:style-name="T86">n</text:span><text:span text:style-name="T87">e</text:span><text:span text:style-name="T88">s, en<text:s/></text:span><text:span text:style-name="T89">régimen</text:span><text:span text:style-name="T90"><text:s/>de<text:s/></text:span><text:span text:style-name="T91">concurrencia</text:span><text:span text:style-name="T92"><text:s/>competitiva, para<text:s/></text:span><text:span text:style-name="T93">l</text:span><text:span text:style-name="T94">a<text:s/></text:span><text:span text:style-name="T95">ejecución</text:span><text:span text:style-name="T96"><text:s/>de<text:s/></text:span><text:span text:style-name="T97">micro</text:span><text:span text:style-name="T98">proyectos</text:span><text:span text:style-name="T99"><text:s/>de cooperación para<text:s/></text:span><text:span text:style-name="T100">el</text:span><text:span text:style-name="T101"><text:s/></text:span><text:span text:style-name="T102">desarrollo</text:span><text:span text:style-name="T103"><text:s/></text:span><text:span text:style-name="T104">en el<text:s/></text:span><text:span text:style-name="T105">exterior promovidos po</text:span><text:span text:style-name="T106">r<text:s/></text:span><text:span text:style-name="T107">los<text:s/></text:span><text:span text:style-name="T108">agentes</text:span><text:span text:style-name="T109"><text:s/>de cooperación</text:span><text:span text:style-name="T110"><text:s/></text:span><text:span text:style-name="T111">y</text:span><text:span text:style-name="T112"><text:s/>se procede a<text:s/></text:span><text:span text:style-name="T113">su</text:span><text:span text:style-name="T114"><text:s/>convocatoria</text:span><text:span text:style-name="T115">,</text:span><text:span text:style-name="T116"><text:s/></text:span><text:span text:style-name="T117">se realizó</text:span><text:span text:style-name="T118"><text:s/></text:span><text:span text:style-name="T119">en su totalidad</text:span><text:span text:style-name="T120"><text:s/></text:span><text:span text:style-name="T121">de<text:s/></text:span><text:span text:style-name="T122">conformidad</text:span><text:span text:style-name="T123"><text:s/></text:span><text:span text:style-name="T124">y lo</text:span><text:span text:style-name="T125">s fondos<text:s/></text:span><text:span text:style-name="T126">se aplicaron</text:span><text:span text:style-name="T127"><text:s/>a</text:span><text:span text:style-name="T128">l</text:span><text:span text:style-name="T129"><text:s/>fin destinado</text:span><text:span text:style-name="T130">.</text:span></text:p>
      <text:p text:style-name="P131"/>
      <text:p text:style-name="P132"><text:span text:style-name="T133">Y</text:span><text:span text:style-name="T134"><text:s/>para que así conste a</text:span><text:span text:style-name="T135"><text:s/>l</text:span><text:span text:style-name="T136">os efectos de<text:s/></text:span><text:span text:style-name="T137">justificación</text:span><text:span text:style-name="T138"><text:s/>d</text:span><text:span text:style-name="T139">e l</text:span><text:span text:style-name="T140">a subvención concedida a</text:span><text:span text:style-name="T141">l</text:span><text:span text:style-name="T142"><text:s/></text:span><text:span text:style-name="T143">proyecto</text:span><text:span text:style-name="T144"><text:s/>titulado<text:s/></text:span><text:span text:style-name="T145">“PO</text:span><text:span text:style-name="T146">N</text:span><text:span text:style-name="T147">ER TÍTULO D</text:span><text:span text:style-name="T148">EL</text:span><text:span text:style-name="T149"><text:s/>PRO</text:span><text:span text:style-name="T150">Y</text:span><text:span text:style-name="T151">ECTO”</text:span><text:span text:style-name="T152">,<text:s/></text:span><text:span text:style-name="T153">firma<text:s/></text:span><text:span text:style-name="T154">electrónicamente</text:span><text:span text:style-name="T155"><text:s/>en<text:s/></text:span><text:span text:style-name="T156">PO</text:span><text:span text:style-name="T157">N</text:span><text:span text:style-name="T158">ER<text:s/></text:span><text:span text:style-name="T159">LUGAR</text:span></text:p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3-09-13T09:49:00Z</meta:creation-date>
    <dc:date>2023-09-13T09:49:00Z</dc:date>
    <meta:print-date>2012-04-13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24" meta:row-count="6" meta:non-whitespace-character-count="783"/>
  </office:meta>
</office:document-meta>
</file>