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keep-together="always" style:text-autospace="none" fo:text-align="justify" fo:line-height="150%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0" style:parent-style-name="Tipodeletrapredefinidodopará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 fo:margin-top="0.0833in" fo:line-height="150%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 fo:line-height="150%"/>
    </style:style>
    <style:style style:name="T1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4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5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15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justify"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D./DO</text:span><text:span text:style-name="T3">Ñ</text:span><text:span text:style-name="T4">A<text:s/></text:span><text:span text:style-name="T5">(NOM</text:span><text:span text:style-name="T6">BR</text:span><text:span text:style-name="T7">E<text:s/></text:span><text:span text:style-name="T8">Y</text:span><text:span text:style-name="T9"><text:s/>APEL</text:span><text:span text:style-name="T10">L</text:span><text:span text:style-name="T11">IDOS D</text:span><text:span text:style-name="T12">E L</text:span><text:span text:style-name="T13">A PERSO</text:span><text:span text:style-name="T14">N</text:span><text:span text:style-name="T15">A QUE<text:s/></text:span><text:span text:style-name="T16">FIRM</text:span><text:span text:style-name="T17">A)</text:span><text:span text:style-name="T18">,</text:span><text:span text:style-name="T19"><text:s/></text:span><text:span text:style-name="T20">con DNI (</text:span><text:span text:style-name="T21">NÚMERO<text:s/></text:span><text:span text:style-name="T22">Y<text:s/></text:span><text:span text:style-name="T23">LETRA D</text:span><text:span text:style-name="T24">EL</text:span><text:span text:style-name="T25"><text:s/>DOCUMENTO)</text:span><text:span text:style-name="T26">, en calidad</text:span><text:span text:style-name="T27"><text:s/>de</text:span><text:span text:style-name="T28"><text:s/>(CARGO QUE OSTENTA)</text:span><text:span text:style-name="T29">, d</text:span><text:span text:style-name="T30">e la entidad</text:span><text:span text:style-name="T31"><text:s/></text:span><text:span text:style-name="T32">(NOM</text:span><text:span text:style-name="T33">BR</text:span><text:span text:style-name="T34">E D</text:span><text:span text:style-name="T35">E LA ENTIDAD</text:span><text:span text:style-name="T36">)</text:span><text:span text:style-name="T37"><text:s/>en Galicia, con NIF<text:s/></text:span><text:span text:style-name="T38">(NÚMERO DE IDENTIFICACIÓN FISCAL D</text:span><text:span text:style-name="T39">E L</text:span><text:span text:style-name="T40">A ORGANIZACIÓN)</text:span><text:span text:style-name="T41">,</text:span><text:span text:style-name="T42"><text:s/></text:span></text:p>
      <text:p text:style-name="P43"/>
      <text:p text:style-name="P44">CERTIFICA:</text:p>
      <text:p text:style-name="P45"/>
      <text:p text:style-name="P46"><text:span text:style-name="T47">Que<text:s/></text:span><text:span text:style-name="T48">el</text:span><text:span text:style-name="T49"><text:s/></text:span><text:span text:style-name="T50">programa</text:span><text:span text:style-name="T51"><text:s/>titulado</text:span><text:span text:style-name="T52"><text:s/></text:span><text:span text:style-name="T53">“</text:span><text:span text:style-name="T54">PON</text:span><text:span text:style-name="T55">ER TÍTULO</text:span><text:span text:style-name="T56">”</text:span><text:span text:style-name="T57">,</text:span><text:span text:style-name="T58"><text:s/>s</text:span><text:span text:style-name="T59">ubvencionado po</text:span><text:span text:style-name="T60">r<text:s/></text:span><text:span text:style-name="T61">la<text:s/></text:span><text:span text:style-name="T62">Xunta de Galicia,<text:s/></text:span><text:span text:style-name="T63">en el marco</text:span><text:span text:style-name="T64"><text:s/>d</text:span><text:span text:style-name="T65">e l</text:span><text:span text:style-name="T66">a<text:s/></text:span><text:span text:style-name="T67">Orde</text:span><text:span text:style-name="T68">n</text:span><text:span text:style-name="T69"><text:s/>d</text:span><text:span text:style-name="T70">e</text:span><text:span text:style-name="T71"><text:s/></text:span><text:span text:style-name="T72">8 de enero de 2025<text:s/></text:span><text:span text:style-name="T73">po</text:span><text:span text:style-name="T74">r<text:s/></text:span><text:span text:style-name="T75">la que se apr</text:span><text:span text:style-name="T76">ue</text:span><text:span text:style-name="T77">ban<text:s/></text:span><text:span text:style-name="T78">l</text:span><text:span text:style-name="T79">as bases reguladoras d</text:span><text:span text:style-name="T80">e la concesión de subvencio</text:span><text:span text:style-name="T81">n</text:span><text:span text:style-name="T82">e</text:span><text:span text:style-name="T83">s, en<text:s/></text:span><text:span text:style-name="T84">régimen</text:span><text:span text:style-name="T85"><text:s/>de<text:s/></text:span><text:span text:style-name="T86">concurrencia</text:span><text:span text:style-name="T87"><text:s/>competitiva, para<text:s/></text:span><text:span text:style-name="T88">l</text:span><text:span text:style-name="T89">a<text:s/></text:span><text:span text:style-name="T90">ejecución</text:span><text:span text:style-name="T91"><text:s/>de<text:s/></text:span><text:span text:style-name="T92">programas</text:span><text:span text:style-name="T93"><text:s/>de cooperación para<text:s/></text:span><text:span text:style-name="T94">el</text:span><text:span text:style-name="T95"><text:s/></text:span><text:span text:style-name="T96">desarrollo</text:span><text:span text:style-name="T97"><text:s/></text:span><text:span text:style-name="T98">en el<text:s/></text:span><text:span text:style-name="T99">exterior promovidos po</text:span><text:span text:style-name="T100">r<text:s/></text:span><text:span text:style-name="T101">l</text:span><text:span text:style-name="T102">a</text:span><text:span text:style-name="T103">s<text:s/></text:span><text:span text:style-name="T104">ONGD</text:span><text:span text:style-name="T105"><text:s/></text:span><text:span text:style-name="T106">y</text:span><text:span text:style-name="T107"><text:s/>se procede a<text:s/></text:span><text:span text:style-name="T108">su</text:span><text:span text:style-name="T109"><text:s/>convocatoria</text:span><text:span text:style-name="T110">,</text:span><text:span text:style-name="T111"><text:s/></text:span><text:span text:style-name="T112">se realizó</text:span><text:span text:style-name="T113"><text:s/></text:span><text:span text:style-name="T114">en su totalidad</text:span><text:span text:style-name="T115"><text:s/></text:span><text:span text:style-name="T116">de<text:s/></text:span><text:span text:style-name="T117">conformidad</text:span><text:span text:style-name="T118"><text:s/></text:span><text:span text:style-name="T119">y lo</text:span><text:span text:style-name="T120">s fondos<text:s/></text:span><text:span text:style-name="T121">se aplicaron</text:span><text:span text:style-name="T122"><text:s/>a</text:span><text:span text:style-name="T123">l</text:span><text:span text:style-name="T124"><text:s/>fin destinado</text:span><text:span text:style-name="T125">.</text:span></text:p>
      <text:p text:style-name="P126"/>
      <text:p text:style-name="P127"><text:span text:style-name="T128">Y</text:span><text:span text:style-name="T129"><text:s/>para que así conste a</text:span><text:span text:style-name="T130"><text:s/>l</text:span><text:span text:style-name="T131">os efectos de<text:s/></text:span><text:span text:style-name="T132">justificación</text:span><text:span text:style-name="T133"><text:s/>d</text:span><text:span text:style-name="T134">e l</text:span><text:span text:style-name="T135">a subvención concedida a</text:span><text:span text:style-name="T136">l</text:span><text:span text:style-name="T137"><text:s/></text:span><text:span text:style-name="T138">programa</text:span><text:span text:style-name="T139"><text:s/>titulado<text:s/></text:span><text:span text:style-name="T140">“PO</text:span><text:span text:style-name="T141">N</text:span><text:span text:style-name="T142">ER TÍTULO”</text:span><text:span text:style-name="T143">,<text:s/></text:span><text:span text:style-name="T144">firma<text:s/></text:span><text:span text:style-name="T145">electrónicamente</text:span><text:span text:style-name="T146"><text:s/>en<text:s/></text:span><text:span text:style-name="T147">PO</text:span><text:span text:style-name="T148">N</text:span><text:span text:style-name="T149">ER<text:s/></text:span><text:span text:style-name="T150">LUGAR</text:span>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4-21T11:16:00Z</meta:creation-date>
    <dc:date>2025-04-21T11:16:00Z</dc:date>
    <meta:print-date>2012-04-13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78" meta:row-count="6" meta:non-whitespace-character-count="744"/>
  </office:meta>
</office:document-meta>
</file>