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keep-together="always" style:text-autospace="none" fo:text-align="justify"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50%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1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</text:span><text:span text:style-name="T15">A QUE<text:s/></text:span><text:span text:style-name="T16">FIRM</text:span><text:span text:style-name="T17">A)</text:span><text:span text:style-name="T18">,</text:span><text:span text:style-name="T19"><text:s/></text:span><text:span text:style-name="T20">con DNI (</text:span><text:span text:style-name="T21">NÚMERO<text:s/></text:span><text:span text:style-name="T22">Y<text:s/></text:span><text:span text:style-name="T23">LETRA D</text:span><text:span text:style-name="T24">EL</text:span><text:span text:style-name="T25"><text:s/>DOCUMENTO)</text:span><text:span text:style-name="T26">, en calidad</text:span><text:span text:style-name="T27"><text:s/>de</text:span><text:span text:style-name="T28"><text:s/>(CARGO QUE OSTENTA)</text:span><text:span text:style-name="T29">, d</text:span><text:span text:style-name="T30">e la entidad</text:span><text:span text:style-name="T31"><text:s/></text:span><text:span text:style-name="T32">(NOM</text:span><text:span text:style-name="T33">BR</text:span><text:span text:style-name="T34">E D</text:span><text:span text:style-name="T35">E LA ENTIDAD</text:span><text:span text:style-name="T36">)</text:span><text:span text:style-name="T37"><text:s/>en Galicia, con NIF<text:s/></text:span><text:span text:style-name="T38">(NÚMERO DE IDENTIFICACIÓN FISCAL D</text:span><text:span text:style-name="T39">E L</text:span><text:span text:style-name="T40">A ORGANIZACIÓN)</text:span><text:span text:style-name="T41">,</text:span><text:span text:style-name="T42"><text:s/></text:span></text:p>
      <text:p text:style-name="P43"/>
      <text:p text:style-name="P44">CERTIFICA:</text:p>
      <text:p text:style-name="P45"/>
      <text:p text:style-name="P46"><text:span text:style-name="T47">Que<text:s/></text:span><text:span text:style-name="T48">el</text:span><text:span text:style-name="T49"><text:s/></text:span><text:span text:style-name="T50">pro</text:span><text:span text:style-name="T51">y</text:span><text:span text:style-name="T52">ecto</text:span><text:span text:style-name="T53"><text:s/>titulado</text:span><text:span text:style-name="T54"><text:s/></text:span><text:span text:style-name="T55">“</text:span><text:span text:style-name="T56">PON</text:span><text:span text:style-name="T57">ER TÍTULO PRO</text:span><text:span text:style-name="T58">Y</text:span><text:span text:style-name="T59">ECTO</text:span><text:span text:style-name="T60">”</text:span><text:span text:style-name="T61">,</text:span><text:span text:style-name="T62"><text:s/>s</text:span><text:span text:style-name="T63">ubvencionado po</text:span><text:span text:style-name="T64">r<text:s/></text:span><text:span text:style-name="T65">la<text:s/></text:span><text:span text:style-name="T66">Xunta de Galicia,<text:s/></text:span><text:span text:style-name="T67">en el marco</text:span><text:span text:style-name="T68"><text:s/>d</text:span><text:span text:style-name="T69">e l</text:span><text:span text:style-name="T70">a<text:s/></text:span><text:span text:style-name="T71">Orde</text:span><text:span text:style-name="T72">n</text:span><text:span text:style-name="T73"><text:s/>d</text:span><text:span text:style-name="T74">e</text:span><text:span text:style-name="T75"><text:s/></text:span><text:span text:style-name="T76">8</text:span><text:span text:style-name="T77"><text:s/>de mayo de 202</text:span><text:span text:style-name="T78">5</text:span><text:span text:style-name="T79"><text:s/></text:span><text:span text:style-name="T80">po</text:span><text:span text:style-name="T81">r<text:s/></text:span><text:span text:style-name="T82">la que se apr</text:span><text:span text:style-name="T83">ue</text:span><text:span text:style-name="T84">ban<text:s/></text:span><text:span text:style-name="T85">l</text:span><text:span text:style-name="T86">as bases reguladoras d</text:span><text:span text:style-name="T87">e la concesión de subvencio</text:span><text:span text:style-name="T88">n</text:span><text:span text:style-name="T89">e</text:span><text:span text:style-name="T90">s, en<text:s/></text:span><text:span text:style-name="T91">régimen</text:span><text:span text:style-name="T92"><text:s/>de<text:s/></text:span><text:span text:style-name="T93">concurrencia</text:span><text:span text:style-name="T94"><text:s/>competitiva, para<text:s/></text:span><text:span text:style-name="T95">l</text:span><text:span text:style-name="T96">a<text:s/></text:span><text:span text:style-name="T97">ejecución</text:span><text:span text:style-name="T98"><text:s/>de<text:s/></text:span><text:span text:style-name="T99">proyectos</text:span><text:span text:style-name="T100"><text:s/>de cooperación para<text:s/></text:span><text:span text:style-name="T101">el</text:span><text:span text:style-name="T102"><text:s/></text:span><text:span text:style-name="T103">desarrollo</text:span><text:span text:style-name="T104"><text:s/></text:span><text:span text:style-name="T105">en el<text:s/></text:span><text:span text:style-name="T106">exterior promovidos po</text:span><text:span text:style-name="T107">r<text:s/></text:span><text:span text:style-name="T108">los<text:s/></text:span><text:span text:style-name="T109">agentes</text:span><text:span text:style-name="T110"><text:s/>de cooperación</text:span><text:span text:style-name="T111"><text:s/></text:span><text:span text:style-name="T112">y</text:span><text:span text:style-name="T113"><text:s/>se procede a<text:s/></text:span><text:span text:style-name="T114">su</text:span><text:span text:style-name="T115"><text:s/>convocatoria</text:span><text:span text:style-name="T116">,</text:span><text:span text:style-name="T117"><text:s/></text:span><text:span text:style-name="T118">se realizó</text:span><text:span text:style-name="T119"><text:s/></text:span><text:span text:style-name="T120">en su totalidad</text:span><text:span text:style-name="T121"><text:s/></text:span><text:span text:style-name="T122">de<text:s/></text:span><text:span text:style-name="T123">conformidad</text:span><text:span text:style-name="T124"><text:s/></text:span><text:span text:style-name="T125">y lo</text:span><text:span text:style-name="T126">s fondos<text:s/></text:span><text:span text:style-name="T127">se aplicaron</text:span><text:span text:style-name="T128"><text:s/>a</text:span><text:span text:style-name="T129">l</text:span><text:span text:style-name="T130"><text:s/>fin destinado</text:span><text:span text:style-name="T131">.</text:span></text:p>
      <text:p text:style-name="P132"/>
      <text:p text:style-name="P133"><text:span text:style-name="T134">Y</text:span><text:span text:style-name="T135"><text:s/>para que así conste a</text:span><text:span text:style-name="T136"><text:s/>l</text:span><text:span text:style-name="T137">os efectos de<text:s/></text:span><text:span text:style-name="T138">justificación</text:span><text:span text:style-name="T139"><text:s/>d</text:span><text:span text:style-name="T140">e l</text:span><text:span text:style-name="T141">a subvención concedida a</text:span><text:span text:style-name="T142">l</text:span><text:span text:style-name="T143"><text:s/></text:span><text:span text:style-name="T144">proyecto</text:span><text:span text:style-name="T145"><text:s/>titulado<text:s/></text:span><text:span text:style-name="T146">“PO</text:span><text:span text:style-name="T147">N</text:span><text:span text:style-name="T148">ER TÍTULO D</text:span><text:span text:style-name="T149">EL</text:span><text:span text:style-name="T150"><text:s/>PRO</text:span><text:span text:style-name="T151">Y</text:span><text:span text:style-name="T152">ECTO”</text:span><text:span text:style-name="T153">,<text:s/></text:span><text:span text:style-name="T154">firma<text:s/></text:span><text:span text:style-name="T155">electrónicamente</text:span><text:span text:style-name="T156"><text:s/>en<text:s/></text:span><text:span text:style-name="T157">PO</text:span><text:span text:style-name="T158">N</text:span><text:span text:style-name="T159">ER<text:s/></text:span><text:span text:style-name="T160">LUGAR</text:span>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9:48:00Z</meta:creation-date>
    <dc:date>2025-07-24T09:48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