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text-align="justify" fo:line-height="150%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<text:s/></text:span><text:span text:style-name="T14">IDENTIFICACIÓN FISCAL D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o proxecto titulado<text:s/></text:span><text:span text:style-name="T21">“POÑER TÍTULO PROXECTO”</text:span><text:span text:style-name="T22">,</text:span><text:span text:style-name="T23"><text:s/>subvencionado pola Xunta de Galicia, ao abeiro da Orde do<text:s/></text:span><text:span text:style-name="T24">19 de abril de 2023<text:s/></text:span><text:span text:style-name="T25">pola que se aproban as bases reguladoras da concesión de subvencións, en ré</text:span><text:span text:style-name="T26">xime de concorrencia competitiva, para a execución de proxectos de cooperación para o desenvolvemento no exterior promovidos polos axentes de cooperación e se procede a súa convocatoria</text:span><text:span text:style-name="T27">,</text:span><text:span text:style-name="T28"><text:s/>realizouse na súa totalidade de conformidade e os fondos aplicáronse<text:s/></text:span><text:span text:style-name="T29">ao fin destinado.</text:span></text:p>
      <text:p text:style-name="P30"/>
      <text:p text:style-name="P31"><text:span text:style-name="T32">E para que así conste aos efectos de xustificación da subvención concedida ao proxecto titulado<text:s/></text:span><text:span text:style-name="T33">“POÑER TÍTULO DO PROXECTO”</text:span><text:span text:style-name="T34">, asina electrónicamente en<text:s/></text:span><text:span text:style-name="T35">POÑER LUGAR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1:13:00Z</meta:creation-date>
    <dc:date>2023-08-29T09:47:00Z</dc:date>
    <meta:print-date>2012-04-13T07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5" meta:character-count="879" meta:row-count="6" meta:non-whitespace-character-count="745"/>
  </office:meta>
</office:document-meta>
</file>