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<text:s/></text:span><text:span text:style-name="T38">abeiro</text:span><text:span text:style-name="T39"><text:s/>d</text:span><text:span text:style-name="T40">a<text:s/></text:span><text:span text:style-name="T41">Orde do<text:s/></text:span><text:span text:style-name="T42">8 de maio de 2024</text:span><text:span text:style-name="T43"><text:s/></text:span><text:span text:style-name="T44">pola que se</text:span><text:span text:style-name="T45"><text:s/>aproban as bases reguladoras</text:span><text:span text:style-name="T46"><text:s/></text:span><text:span text:style-name="T47">da concesión de subvencións, en réxime de concorrencia competitiva, para a</text:span><text:span text:style-name="T48"><text:s/></text:span><text:span text:style-name="T49">execución de<text:s/></text:span><text:span text:style-name="T50">micro</text:span><text:span text:style-name="T51">proxectos de cooperación para o desenvolvemento</text:span><text:span text:style-name="T52"><text:s/></text:span><text:span text:style-name="T53">no exterior promovidos polos axentes de cooperación</text:span><text:span text:style-name="T54"><text:s/>e se procede a súa convocatoria</text:span><text:span text:style-name="T55">,</text:span><text:span text:style-name="T56"><text:s/></text:span><text:span text:style-name="T57">realizouse na súa totalidade<text:s/></text:span><text:span text:style-name="T58">de conformidade<text:s/></text:span><text:span text:style-name="T59">e os fondos aplicáronse ao fin destinado</text:span><text:span text:style-name="T60">.</text:span></text:p>
      <text:p text:style-name="P61"/>
      <text:p text:style-name="P62"><text:span text:style-name="T63">E para que así conste aos efectos de xustificación da subvención concedida ao proxecto titulado<text:s/></text:span><text:span text:style-name="T64">“POÑER TÍTULO DO PROXECTO”</text:span><text:span text:style-name="T65">, asina</text:span><text:span text:style-name="T66"><text:s/>electrónicamente</text:span><text:span text:style-name="T67"><text:s/>en<text:s/></text:span><text:span text:style-name="T68">POÑER<text:s/></text:span><text:span text:style-name="T69">LUGAR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9:52:00Z</meta:creation-date>
    <dc:date>2024-10-17T09:52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