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20" style:parent-style-name="Normal" style:family="paragraph">
      <style:paragraph-properties fo:keep-together="always" style:text-autospace="none" fo:text-align="justify" fo:line-height="150%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61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 fo:language="gl" fo:country="ES"/>
    </style:style>
    <style:style style:name="P62" style:parent-style-name="Normal" style:family="paragraph">
      <style:paragraph-properties fo:text-align="justify" fo:line-height="150%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7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7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72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</office:automatic-styles>
  <office:body>
    <office:text text:use-soft-page-breaks="true">
      <text:p text:style-name="P1"><text:span text:style-name="T2">D./DON</text:span><text:span text:style-name="T3">A<text:s/></text:span><text:span text:style-name="T4">(NOME E APELIDOS DA PERSOA QUE ASINA)</text:span><text:span text:style-name="T5">,</text:span><text:span text:style-name="T6"><text:s/></text:span><text:span text:style-name="T7">con DNI (</text:span><text:span text:style-name="T8">NÚMERO E LETRA DO DOCUMENTO)</text:span><text:span text:style-name="T9">, en calidade de</text:span><text:span text:style-name="T10"><text:s/>(CARGO QUE OSTENTA)</text:span><text:span text:style-name="T11">, da entidade<text:s/></text:span><text:span text:style-name="T12">(NOME DA ENTIDADE)</text:span><text:span text:style-name="T13"><text:s/>en Galicia, con NIF<text:s/></text:span><text:span text:style-name="T14">(NÚMERO DE IDENTIFICACIÓN FISCAL DA ORGANIZACIÓN)</text:span><text:span text:style-name="T15">,</text:span><text:span text:style-name="T16"><text:s/></text:span></text:p>
      <text:p text:style-name="P17"/>
      <text:p text:style-name="P18">CERTIFICA:</text:p>
      <text:p text:style-name="P19"/>
      <text:p text:style-name="P20"><text:span text:style-name="T21">Que<text:s/></text:span><text:span text:style-name="T22">o<text:s/></text:span><text:span text:style-name="T23">pro</text:span><text:span text:style-name="T24">x</text:span><text:span text:style-name="T25">ecto</text:span><text:span text:style-name="T26"><text:s/>titulado</text:span><text:span text:style-name="T27"><text:s/></text:span><text:span text:style-name="T28">“</text:span><text:span text:style-name="T29">POÑ</text:span><text:span text:style-name="T30">ER TÍTULO PROXECTO</text:span><text:span text:style-name="T31">”</text:span><text:span text:style-name="T32">,</text:span><text:span text:style-name="T33"><text:s/>s</text:span><text:span text:style-name="T34">ubvencionado pola<text:s/></text:span><text:span text:style-name="T35">Xunta de Galicia,<text:s/></text:span><text:span text:style-name="T36">a</text:span><text:span text:style-name="T37">o<text:s/></text:span><text:span text:style-name="T38">abeiro</text:span><text:span text:style-name="T39"><text:s/>d</text:span><text:span text:style-name="T40">a<text:s/></text:span><text:span text:style-name="T41">Orde do<text:s/></text:span><text:span text:style-name="T42">21 de abril de 2025</text:span><text:span text:style-name="T43"><text:s/></text:span><text:span text:style-name="T44">pola que se</text:span><text:span text:style-name="T45"><text:s/>aproban as bases reguladoras</text:span><text:span text:style-name="T46"><text:s/></text:span><text:span text:style-name="T47">da concesión de subvencións, en réxime de concorrencia competitiva, para a</text:span><text:span text:style-name="T48"><text:s/></text:span><text:span text:style-name="T49">execución de<text:s/></text:span><text:span text:style-name="T50">micro</text:span><text:span text:style-name="T51">proxectos de cooperación para o desenvolvemento</text:span><text:span text:style-name="T52"><text:s/></text:span><text:span text:style-name="T53">no exterior promovidos polos axentes de cooperación</text:span><text:span text:style-name="T54"><text:s/>e se procede a súa convocatoria</text:span><text:span text:style-name="T55">,</text:span><text:span text:style-name="T56"><text:s/></text:span><text:span text:style-name="T57">realizouse na súa totalidade<text:s/></text:span><text:span text:style-name="T58">de conformidade<text:s/></text:span><text:span text:style-name="T59">e os fondos aplicáronse ao fin destinado</text:span><text:span text:style-name="T60">.</text:span></text:p>
      <text:p text:style-name="P61"/>
      <text:p text:style-name="P62"><text:span text:style-name="T63">E para que así conste aos efectos de xustificación da subvención concedida ao proxecto titulado<text:s/></text:span><text:span text:style-name="T64">“POÑER TÍTULO DO PROXECTO”</text:span><text:span text:style-name="T65">, asina</text:span><text:span text:style-name="T66"><text:s/>electrónicamente</text:span><text:span text:style-name="T67"><text:s/>en<text:s/></text:span><text:span text:style-name="T68">POÑER<text:s/></text:span><text:span text:style-name="T69">LUGAR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5-07-24T07:52:00Z</meta:creation-date>
    <dc:date>2025-07-24T07:52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