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62" style:parent-style-name="Normal" style:family="paragraph">
      <style:paragraph-properties fo:text-align="justify" fo:line-height="150%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o<text:s/></text:span><text:span text:style-name="T23">pro</text:span><text:span text:style-name="T24">x</text:span><text:span text:style-name="T25">ecto</text:span><text:span text:style-name="T26"><text:s/>titulado</text:span><text:span text:style-name="T27"><text:s/></text:span><text:span text:style-name="T28">“</text:span><text:span text:style-name="T29">POÑ</text:span><text:span text:style-name="T30">ER TÍTULO PROXECTO</text:span><text:span text:style-name="T31">”</text:span><text:span text:style-name="T32">,</text:span><text:span text:style-name="T33"><text:s/>s</text:span><text:span text:style-name="T34">ubvencionado pola<text:s/></text:span><text:span text:style-name="T35">Xunta de Galicia,<text:s/></text:span><text:span text:style-name="T36">a</text:span><text:span text:style-name="T37">o abeiro</text:span><text:span text:style-name="T38"><text:s/>d</text:span><text:span text:style-name="T39">a<text:s/></text:span><text:span text:style-name="T40">O</text:span><text:span text:style-name="T41">rde</text:span><text:span text:style-name="T42"><text:s/>do<text:s/></text:span><text:span text:style-name="T43">8</text:span><text:span text:style-name="T44"><text:s/>de maio do 202</text:span><text:span text:style-name="T45">5</text:span><text:span text:style-name="T46"><text:s/></text:span><text:span text:style-name="T47">pola que se aproban as bases reguladoras</text:span><text:span text:style-name="T48"><text:s/></text:span><text:span text:style-name="T49">da concesión de subvencións, en réxime de concorrencia competitiva, para a</text:span><text:span text:style-name="T50"><text:s/></text:span><text:span text:style-name="T51">execución de proxectos de cooperación para o desenvolvemento</text:span><text:span text:style-name="T52"><text:s/></text:span><text:span text:style-name="T53">no exterior promovidos polos axentes de cooperación</text:span><text:span text:style-name="T54"><text:s/>e se procede a súa convocatoria</text:span><text:span text:style-name="T55">,</text:span><text:span text:style-name="T56"><text:s/></text:span><text:span text:style-name="T57">realizouse na súa totalidade<text:s/></text:span><text:span text:style-name="T58">de conformidade<text:s/></text:span><text:span text:style-name="T59">e os fondos aplicáronse ao fin destinado</text:span><text:span text:style-name="T60">.</text:span></text:p>
      <text:p text:style-name="P61"/>
      <text:p text:style-name="P62"><text:span text:style-name="T63">E para que así conste aos efectos de xustificación da subvención concedida ao proxecto titulado<text:s/></text:span><text:span text:style-name="T64">“POÑER TÍTULO DO PROXECTO”</text:span><text:span text:style-name="T65">, asina</text:span><text:span text:style-name="T66"><text:s/>electrónicamente</text:span><text:span text:style-name="T67"><text:s/>en<text:s/></text:span><text:span text:style-name="T68">POÑER<text:s/></text:span><text:span text:style-name="T69">LUGAR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7-24T09:51:00Z</meta:creation-date>
    <dc:date>2025-07-24T09:51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