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keep-together="always" style:text-autospace="none" fo:text-align="justify" fo:line-height="150%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TableColumn46" style:family="table-column">
      <style:table-column-properties style:column-width="0.5916in" style:use-optimal-column-width="false"/>
    </style:style>
    <style:style style:name="TableColumn47" style:family="table-column">
      <style:table-column-properties style:column-width="0.7881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1.2791in" style:use-optimal-column-width="false"/>
    </style:style>
    <style:style style:name="TableColumn50" style:family="table-column">
      <style:table-column-properties style:column-width="1.4326in" style:use-optimal-column-width="false"/>
    </style:style>
    <style:style style:name="TableColumn51" style:family="table-column">
      <style:table-column-properties style:column-width="1.0284in" style:use-optimal-column-width="false"/>
    </style:style>
    <style:style style:name="TableColumn52" style:family="table-column">
      <style:table-column-properties style:column-width="1.1986in" style:use-optimal-column-width="false"/>
    </style:style>
    <style:style style:name="TableColumn53" style:family="table-column">
      <style:table-column-properties style:column-width="1.0291in" style:use-optimal-column-width="false"/>
    </style:style>
    <style:style style:name="Table45" style:family="table">
      <style:table-properties style:width="8.1354in" fo:margin-left="-1.008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Default" style:family="paragraph">
      <style:paragraph-properties fo:text-align="center"/>
    </style:style>
    <style:style style:name="T62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Default" style:family="paragraph">
      <style:paragraph-properties fo:text-align="center"/>
    </style:style>
    <style:style style:name="T66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paragraph-properties fo:text-align="center"/>
    </style:style>
    <style:style style:name="T70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3" style:parent-style-name="Default" style:family="paragraph">
      <style:paragraph-properties fo:text-align="center"/>
    </style:style>
    <style:style style:name="T74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paragraph-properties fo:text-align="center"/>
    </style:style>
    <style:style style:name="T78" style:parent-style-name="Tipodeletrapredefinidodopará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text-properties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Default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Default" style:family="paragraph">
      <style:text-properties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Default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Default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Default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Default" style:family="paragraph">
      <style:text-properties fo:font-size="11pt" style:font-size-asian="11pt" style:font-size-complex="11pt"/>
    </style:style>
    <style:style style:name="P238" style:parent-style-name="Normal" style:family="paragraph">
      <style:paragraph-properties fo:keep-together="always" style:text-autospace="none"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3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0" style:parent-style-name="Normal" style:family="paragraph">
      <style:paragraph-properties fo:text-align="justify" fo:line-height="150%"/>
    </style:style>
    <style:style style:name="T2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/text:span><text:span text:style-name="T13"><text:s/></text:span><text:span text:style-name="T14">(NÚMERO DE IDENTIFICACIÓN FISCAL DE LA ORGANIZACIÓN)</text:span><text:span text:style-name="T15">,<text:s/></text:span></text:p>
      <text:p text:style-name="P16"/>
      <text:p text:style-name="P17">CERTIFICA:</text:p>
      <text:p text:style-name="P18"/>
      <text:p text:style-name="P19"><text:span text:style-name="T20">Que para la ejecución del proyecto titulado<text:s/></text:span><text:span text:style-name="T21">“PONER TÍTULO PROYECTO”</text:span><text:span text:style-name="T22"><text:s/></text:span><text:span text:style-name="T23">subvencionado por la Xunta de Galicia en el marco de la Orden del<text:s/></text:span><text:span text:style-name="T24">24</text:span><text:span text:style-name="T25"><text:s/>de marzo de 202</text:span><text:span text:style-name="T26">3</text:span><text:span text:style-name="T27"><text:s/></text:span><text:span text:style-name="T28">por la que se aprueban las bases<text:s/></text:span><text:span text:style-name="T29">reguladoras de la concesión de subvenciones, en régimen de concurrencia competitiva para la ejecución de proyectos de acción humanitaria en al exterior y se procede a su convocatoria para el año 202</text:span><text:span text:style-name="T30">3</text:span><text:span text:style-name="T31">,</text:span><text:span text:style-name="T32"><text:s/>se incurrió en unos gastos por importe de<text:s/></text:span><text:span text:style-name="T33">(TOTAL)</text:span><text:span text:style-name="T34"><text:s/></text:span><text:span text:style-name="T35">euros</text:span><text:span text:style-name="T36"><text:s/>en concepto de costes indirectos, imputados<text:s/></text:span><text:span text:style-name="T37">(INDICAR EL IMPORTE EN EUROS IMPUTADO)</text:span><text:span text:style-name="T38"><text:s/>euros a la subvención de la Xunta de Galicia y<text:s/></text:span><text:span text:style-name="T39">(INDICAR EL IMPORTE EN EUROS IMPUTADO)</text:span><text:span text:style-name="T40"><text:s/>euros con cargo a la<text:s/></text:span><text:span text:style-name="T41">(INDICAR LA/AS ENTIDADE/S CORRESPONDIENTE/S)</text:span><text:span text:style-name="T42">, con el siguiente de</text:span><text:span text:style-name="T43">talle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Nº de orden</text:p>
            <text:p text:style-name="P58"/>
          </table:table-cell>
          <table:table-cell table:style-name="TableCell59">
            <text:p text:style-name="P60"/>
            <text:p text:style-name="P61"><text:span text:style-name="T62">Fecha</text:span></text:p>
          </table:table-cell>
          <table:table-cell table:style-name="TableCell63">
            <text:p text:style-name="P64"/>
            <text:p text:style-name="P65"><text:span text:style-name="T66">Nº Factura</text:span></text:p>
          </table:table-cell>
          <table:table-cell table:style-name="TableCell67">
            <text:p text:style-name="P68"/>
            <text:p text:style-name="P69"><text:span text:style-name="T70">Emisor</text:span></text:p>
          </table:table-cell>
          <table:table-cell table:style-name="TableCell71">
            <text:p text:style-name="P72"/>
            <text:p text:style-name="P73"><text:span text:style-name="T74">Concepto</text:span></text:p>
          </table:table-cell>
          <table:table-cell table:style-name="TableCell75">
            <text:p text:style-name="P76"/>
            <text:p text:style-name="P77"><text:span text:style-name="T78">Importe en euros imputados Xunta</text:span></text:p>
          </table:table-cell>
          <table:table-cell table:style-name="TableCell79">
            <text:p text:style-name="P80"/>
            <text:p text:style-name="P81">Importe en euros otros financiadores</text:p>
          </table:table-cell>
          <table:table-cell table:style-name="TableCell82">
            <text:p text:style-name="P83"/>
            <text:p text:style-name="P84">Fecha y modalidad de pago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><text:span text:style-name="T241">Y para que así</text:span><text:span text:style-name="T242"><text:s/>conste a los efectos de justificación de la subvención concedida al proyecto titulado<text:s/></text:span><text:span text:style-name="T243">“PONER TÍTULO DEL PROYECTO”</text:span><text:span text:style-name="T244">, firmo electrónicamente en<text:s/></text:span><text:span text:style-name="T245">LUGAR</text:span><text:span text:style-name="T246">.</text:span></text:p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e1" style:display-name="texte1" style:family="text">
      <style:text-properties style:font-name="Verdana" fo:font-weight="normal" style:font-weight-asian="normal" style:font-weight-complex="normal" style:text-line-through-type="none" fo:color="#000000" fo:font-size="7.5pt" style:font-size-asian="7.5pt" style:font-size-complex="7.5pt" style:text-underline-type="none" style:text-underline-color="font-color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2-07-26T10:27:00Z</meta:creation-date>
    <dc:date>2023-08-28T08:44:00Z</dc:date>
    <meta:print-date>2007-06-13T12:48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209" meta:character-count="1358" meta:row-count="9" meta:non-whitespace-character-count="1151"/>
  </office:meta>
</office:document-meta>
</file>