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keep-together="always" style:text-autospace="none" fo:text-align="justify" fo:line-height="150%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0.5916in" style:use-optimal-column-width="false"/>
    </style:style>
    <style:style style:name="TableColumn97" style:family="table-column">
      <style:table-column-properties style:column-width="0.7881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1.4326in" style:use-optimal-column-width="false"/>
    </style:style>
    <style:style style:name="TableColumn101" style:family="table-column">
      <style:table-column-properties style:column-width="1.0284in" style:use-optimal-column-width="false"/>
    </style:style>
    <style:style style:name="TableColumn102" style:family="table-column">
      <style:table-column-properties style:column-width="1.1986in" style:use-optimal-column-width="false"/>
    </style:style>
    <style:style style:name="TableColumn103" style:family="table-column">
      <style:table-column-properties style:column-width="1.0291in" style:use-optimal-column-width="false"/>
    </style:style>
    <style:style style:name="Table95" style:family="table">
      <style:table-properties style:width="8.1354in" fo:margin-left="-1.008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Default" style:family="paragraph">
      <style:paragraph-properties fo:text-align="center"/>
    </style:style>
    <style:style style:name="T112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text-align="center"/>
    </style:style>
    <style:style style:name="T116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paragraph-properties fo:text-align="center"/>
    </style:style>
    <style:style style:name="T120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center"/>
    </style:style>
    <style:style style:name="T124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paragraph-properties fo:text-align="center"/>
    </style:style>
    <style:style style:name="T128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Default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Default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text-properties fo:font-size="11pt" style:font-size-asian="11pt" style:font-size-complex="11pt"/>
    </style:style>
    <style:style style:name="P288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 fo:line-height="150%"/>
    </style:style>
    <style:style style:name="T2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para<text:s/></text:span><text:span text:style-name="T21">l</text:span><text:span text:style-name="T22">a<text:s/></text:span><text:span text:style-name="T23">ejecución</text:span><text:span text:style-name="T24"><text:s/></text:span><text:span text:style-name="T25">d</text:span><text:span text:style-name="T26">el</text:span><text:span text:style-name="T27"><text:s/></text:span><text:span text:style-name="T28">proyecto</text:span><text:span text:style-name="T29"><text:s/></text:span><text:span text:style-name="T30">titulado</text:span><text:span text:style-name="T31"><text:s/></text:span><text:span text:style-name="T32">“</text:span><text:span text:style-name="T33">PO</text:span><text:span text:style-name="T34">N</text:span><text:span text:style-name="T35">ER TÍTULO PRO</text:span><text:span text:style-name="T36">Y</text:span><text:span text:style-name="T37">ECTO</text:span><text:span text:style-name="T38">”</text:span><text:span text:style-name="T39"><text:s/></text:span><text:span text:style-name="T40">subvencionado por la Xunta de Galicia en el marco de la Orden del<text:s/></text:span><text:span text:style-name="T41">26 de abril de 2024</text:span><text:span text:style-name="T42"><text:s/></text:span><text:span text:style-name="T43">por la que se aprueban las bases reguladoras de la concesión de subvenciones, en régimen de concurrencia competitiva para la ejecución de proyectos de acción humanitaria en al exterior y se procede a</text:span><text:span text:style-name="T44"><text:s/>su convocatoria para el año 202</text:span><text:span text:style-name="T45">4</text:span><text:span text:style-name="T46">,</text:span><text:span text:style-name="T47"><text:s/>se incurrió en unos</text:span><text:span text:style-name="T48"><text:s/>gastos por importe de<text:s/></text:span><text:span text:style-name="T49">(</text:span><text:span text:style-name="T50">TOTAL</text:span><text:span text:style-name="T51">)</text:span><text:span text:style-name="T52"><text:s/></text:span><text:span text:style-name="T53">euros</text:span><text:span text:style-name="T54"><text:s/>en concepto de<text:s/></text:span><text:span text:style-name="T55">costes</text:span><text:span text:style-name="T56"><text:s/>indirectos</text:span><text:span text:style-name="T57">,</text:span><text:span text:style-name="T58"><text:s/>imputados</text:span><text:span text:style-name="T59"><text:s/></text:span><text:span text:style-name="T60">(</text:span><text:span text:style-name="T61">INDICAR<text:s/></text:span><text:span text:style-name="T62">EL</text:span><text:span text:style-name="T63"><text:s/>IMPORTE EN EUROS IMPUTADO</text:span><text:span text:style-name="T64">)</text:span><text:span text:style-name="T65"><text:s/>euros</text:span><text:span text:style-name="T66"><text:s/></text:span><text:span text:style-name="T67">a la</text:span><text:span text:style-name="T68"><text:s/></text:span><text:span text:style-name="T69">subvención d</text:span><text:span text:style-name="T70">e l</text:span><text:span text:style-name="T71">a Xunta de Galicia</text:span><text:span text:style-name="T72"><text:s/></text:span><text:span text:style-name="T73">y</text:span><text:span text:style-name="T74"><text:s/></text:span><text:span text:style-name="T75">(</text:span><text:span text:style-name="T76">INDICAR<text:s/></text:span><text:span text:style-name="T77">EL</text:span><text:span text:style-name="T78"><text:s/>IMPORTE EN EUROS IMPUTADO</text:span><text:span text:style-name="T79">)</text:span><text:span text:style-name="T80"><text:s/></text:span><text:span text:style-name="T81">euros</text:span><text:span text:style-name="T82"><text:s/>con cargo<text:s/></text:span><text:span text:style-name="T83">a la<text:s/></text:span><text:span text:style-name="T84">(</text:span><text:span text:style-name="T85">INDICAR<text:s/></text:span><text:span text:style-name="T86">L</text:span><text:span text:style-name="T87">A/AS ENTIDADE/S CORRESPOND</text:span><text:span text:style-name="T88">I</text:span><text:span text:style-name="T89">ENTE/S</text:span><text:span text:style-name="T90">)</text:span><text:span text:style-name="T91">,<text:s/></text:span><text:span text:style-name="T92">con el siguiente</text:span><text:span text:style-name="T93"><text:s/>detalle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Nº de orden</text:p>
            <text:p text:style-name="P108"/>
          </table:table-cell>
          <table:table-cell table:style-name="TableCell109">
            <text:p text:style-name="P110"/>
            <text:p text:style-name="P111"><text:span text:style-name="T112">Fecha</text:span></text:p>
          </table:table-cell>
          <table:table-cell table:style-name="TableCell113">
            <text:p text:style-name="P114"/>
            <text:p text:style-name="P115"><text:span text:style-name="T116">Nº Factura</text:span></text:p>
          </table:table-cell>
          <table:table-cell table:style-name="TableCell117">
            <text:p text:style-name="P118"/>
            <text:p text:style-name="P119"><text:span text:style-name="T120">Emisor</text:span></text:p>
          </table:table-cell>
          <table:table-cell table:style-name="TableCell121">
            <text:p text:style-name="P122"/>
            <text:p text:style-name="P123"><text:span text:style-name="T124">Concepto</text:span></text:p>
          </table:table-cell>
          <table:table-cell table:style-name="TableCell125">
            <text:p text:style-name="P126"/>
            <text:p text:style-name="P127"><text:span text:style-name="T128">Importe en euros imputados Xunta</text:span></text:p>
          </table:table-cell>
          <table:table-cell table:style-name="TableCell129">
            <text:p text:style-name="P130"/>
            <text:p text:style-name="P131">Importe en euros otros financiadores</text:p>
          </table:table-cell>
          <table:table-cell table:style-name="TableCell132">
            <text:p text:style-name="P133"/>
            <text:p text:style-name="P134">Fecha<text:s/>y modalidad<text:s/>de pago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><text:span text:style-name="T291">Y</text:span><text:span text:style-name="T292"><text:s/>para que así conste a</text:span><text:span text:style-name="T293"><text:s/>l</text:span><text:span text:style-name="T294">os efectos de justificación d</text:span><text:span text:style-name="T295">e l</text:span><text:span text:style-name="T296">a subvención concedida a</text:span><text:span text:style-name="T297">l</text:span><text:span text:style-name="T298"><text:s/>proyecto titulado<text:s/></text:span><text:span text:style-name="T299">“PON</text:span><text:span text:style-name="T300">ER TÍTULO D</text:span><text:span text:style-name="T301">EL</text:span><text:span text:style-name="T302"><text:s/>PRO</text:span><text:span text:style-name="T303">Y</text:span><text:span text:style-name="T304">ECTO”</text:span><text:span text:style-name="T305">,<text:s/></text:span><text:span text:style-name="T306">firmo</text:span><text:span text:style-name="T307"><text:s/>electrónicamente en<text:s/></text:span><text:span text:style-name="T308">LUGAR</text:span><text:span text:style-name="T309">.</text:span>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8:56:00Z</meta:creation-date>
    <dc:date>2024-10-17T08:56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358" meta:row-count="9" meta:non-whitespace-character-count="1151"/>
  </office:meta>
</office:document-meta>
</file>