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together="always" style:text-autospace="none" fo:text-align="justify" fo:line-height="150%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TableColumn97" style:family="table-column">
      <style:table-column-properties style:column-width="0.5916in" style:use-optimal-column-width="false"/>
    </style:style>
    <style:style style:name="TableColumn98" style:family="table-column">
      <style:table-column-properties style:column-width="0.7881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2791in" style:use-optimal-column-width="false"/>
    </style:style>
    <style:style style:name="TableColumn101" style:family="table-column">
      <style:table-column-properties style:column-width="1.4326in" style:use-optimal-column-width="false"/>
    </style:style>
    <style:style style:name="TableColumn102" style:family="table-column">
      <style:table-column-properties style:column-width="1.0284in" style:use-optimal-column-width="false"/>
    </style:style>
    <style:style style:name="TableColumn103" style:family="table-column">
      <style:table-column-properties style:column-width="1.1986in" style:use-optimal-column-width="false"/>
    </style:style>
    <style:style style:name="TableColumn104" style:family="table-column">
      <style:table-column-properties style:column-width="1.0291in" style:use-optimal-column-width="false"/>
    </style:style>
    <style:style style:name="Table96" style:family="table">
      <style:table-properties style:width="8.1354in" fo:margin-left="-1.008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Default" style:family="paragraph">
      <style:paragraph-properties fo:text-align="center"/>
    </style:style>
    <style:style style:name="T113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Default" style:family="paragraph">
      <style:paragraph-properties fo:text-align="center"/>
    </style:style>
    <style:style style:name="T117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paragraph-properties fo:text-align="center"/>
    </style:style>
    <style:style style:name="T121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Default" style:family="paragraph">
      <style:paragraph-properties fo:text-align="center"/>
    </style:style>
    <style:style style:name="T125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Default" style:family="paragraph">
      <style:paragraph-properties fo:text-align="center"/>
    </style:style>
    <style:style style:name="T129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text-properties fo:font-size="11pt" style:font-size-asian="11pt" style:font-size-complex="11pt"/>
    </style:style>
    <style:style style:name="P289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text-align="justify" fo:line-height="150%"/>
    </style:style>
    <style:style style:name="T2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para<text:s/></text:span><text:span text:style-name="T21">l</text:span><text:span text:style-name="T22">a<text:s/></text:span><text:span text:style-name="T23">ejecución</text:span><text:span text:style-name="T24"><text:s/></text:span><text:span text:style-name="T25">d</text:span><text:span text:style-name="T26">el</text:span><text:span text:style-name="T27"><text:s/></text:span><text:span text:style-name="T28">proyecto</text:span><text:span text:style-name="T29"><text:s/></text:span><text:span text:style-name="T30">titulado</text:span><text:span text:style-name="T31"><text:s/></text:span><text:span text:style-name="T32">“</text:span><text:span text:style-name="T33">PO</text:span><text:span text:style-name="T34">N</text:span><text:span text:style-name="T35">ER TÍTULO PRO</text:span><text:span text:style-name="T36">Y</text:span><text:span text:style-name="T37">ECTO</text:span><text:span text:style-name="T38">”</text:span><text:span text:style-name="T39"><text:s/></text:span><text:span text:style-name="T40">subvencionado por la Xunta de Galicia en el marco de la Orden del<text:s/></text:span><text:span text:style-name="T41">19 de diciembre</text:span><text:span text:style-name="T42"><text:s/>de 2024</text:span><text:span text:style-name="T43"><text:s/></text:span><text:span text:style-name="T44">por la que se aprueban las bases reguladoras de la concesión de subvenciones, en régimen de concurrencia competitiva para la ejecución de proyectos de acción humanitaria en al exterior y se procede a</text:span><text:span text:style-name="T45"><text:s/>su convocatoria para el año 202</text:span><text:span text:style-name="T46">5</text:span><text:span text:style-name="T47">,</text:span><text:span text:style-name="T48"><text:s/>se incurrió en unos</text:span><text:span text:style-name="T49"><text:s/>gastos por importe de<text:s/></text:span><text:span text:style-name="T50">(</text:span><text:span text:style-name="T51">TOTAL</text:span><text:span text:style-name="T52">)</text:span><text:span text:style-name="T53"><text:s/></text:span><text:span text:style-name="T54">euros</text:span><text:span text:style-name="T55"><text:s/>en concepto de<text:s/></text:span><text:span text:style-name="T56">costes</text:span><text:span text:style-name="T57"><text:s/>indirectos</text:span><text:span text:style-name="T58">,</text:span><text:span text:style-name="T59"><text:s/>imputados</text:span><text:span text:style-name="T60"><text:s/></text:span><text:span text:style-name="T61">(</text:span><text:span text:style-name="T62">INDICAR<text:s/></text:span><text:span text:style-name="T63">EL</text:span><text:span text:style-name="T64"><text:s/>IMPORTE EN EUROS IMPUTADO</text:span><text:span text:style-name="T65">)</text:span><text:span text:style-name="T66"><text:s/>euros</text:span><text:span text:style-name="T67"><text:s/></text:span><text:span text:style-name="T68">a la</text:span><text:span text:style-name="T69"><text:s/></text:span><text:span text:style-name="T70">subvención d</text:span><text:span text:style-name="T71">e l</text:span><text:span text:style-name="T72">a Xunta de Galicia</text:span><text:span text:style-name="T73"><text:s/></text:span><text:span text:style-name="T74">y</text:span><text:span text:style-name="T75"><text:s/></text:span><text:span text:style-name="T76">(</text:span><text:span text:style-name="T77">INDICAR<text:s/></text:span><text:span text:style-name="T78">EL</text:span><text:span text:style-name="T79"><text:s/>IMPORTE EN EUROS IMPUTADO</text:span><text:span text:style-name="T80">)</text:span><text:span text:style-name="T81"><text:s/></text:span><text:span text:style-name="T82">euros</text:span><text:span text:style-name="T83"><text:s/>con cargo<text:s/></text:span><text:span text:style-name="T84">a la<text:s/></text:span><text:span text:style-name="T85">(</text:span><text:span text:style-name="T86">INDICAR<text:s/></text:span><text:span text:style-name="T87">L</text:span><text:span text:style-name="T88">A/AS ENTIDADE/S CORRESPOND</text:span><text:span text:style-name="T89">I</text:span><text:span text:style-name="T90">ENTE/S</text:span><text:span text:style-name="T91">)</text:span><text:span text:style-name="T92">,<text:s/></text:span><text:span text:style-name="T93">con el siguiente</text:span><text:span text:style-name="T94"><text:s/>detalle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Nº de orden</text:p>
            <text:p text:style-name="P109"/>
          </table:table-cell>
          <table:table-cell table:style-name="TableCell110">
            <text:p text:style-name="P111"/>
            <text:p text:style-name="P112"><text:span text:style-name="T113">Fecha</text:span></text:p>
          </table:table-cell>
          <table:table-cell table:style-name="TableCell114">
            <text:p text:style-name="P115"/>
            <text:p text:style-name="P116"><text:span text:style-name="T117">Nº Factura</text:span></text:p>
          </table:table-cell>
          <table:table-cell table:style-name="TableCell118">
            <text:p text:style-name="P119"/>
            <text:p text:style-name="P120"><text:span text:style-name="T121">Emisor</text:span></text:p>
          </table:table-cell>
          <table:table-cell table:style-name="TableCell122">
            <text:p text:style-name="P123"/>
            <text:p text:style-name="P124"><text:span text:style-name="T125">Concepto</text:span></text:p>
          </table:table-cell>
          <table:table-cell table:style-name="TableCell126">
            <text:p text:style-name="P127"/>
            <text:p text:style-name="P128"><text:span text:style-name="T129">Importe en euros imputados Xunta</text:span></text:p>
          </table:table-cell>
          <table:table-cell table:style-name="TableCell130">
            <text:p text:style-name="P131"/>
            <text:p text:style-name="P132">Importe en euros otros financiadores</text:p>
          </table:table-cell>
          <table:table-cell table:style-name="TableCell133">
            <text:p text:style-name="P134"/>
            <text:p text:style-name="P135">Fecha<text:s/>y modalidad<text:s/>de pago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<text:span text:style-name="T292">Y</text:span><text:span text:style-name="T293"><text:s/>para que así conste a</text:span><text:span text:style-name="T294"><text:s/>l</text:span><text:span text:style-name="T295">os efectos de justificación d</text:span><text:span text:style-name="T296">e l</text:span><text:span text:style-name="T297">a subvención concedida a</text:span><text:span text:style-name="T298">l</text:span><text:span text:style-name="T299"><text:s/>proyecto titulado<text:s/></text:span><text:span text:style-name="T300">“PON</text:span><text:span text:style-name="T301">ER TÍTULO D</text:span><text:span text:style-name="T302">EL</text:span><text:span text:style-name="T303"><text:s/>PRO</text:span><text:span text:style-name="T304">Y</text:span><text:span text:style-name="T305">ECTO”</text:span><text:span text:style-name="T306">,<text:s/></text:span><text:span text:style-name="T307">firmo</text:span><text:span text:style-name="T308"><text:s/>electrónicamente en<text:s/></text:span><text:span text:style-name="T309">LUGAR</text:span><text:span text:style-name="T310">.</text:span></text:p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09:45:00Z</meta:creation-date>
    <dc:date>2025-04-21T09:45:00Z</dc:date>
    <meta:print-date>2007-06-13T12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362" meta:row-count="9" meta:non-whitespace-character-count="1155"/>
  </office:meta>
</office:document-meta>
</file>