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keep-together="always" style:text-autospace="none" fo:text-align="justify" fo:line-height="150%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7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9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9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9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9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9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9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TableColumn102" style:family="table-column">
      <style:table-column-properties style:column-width="0.5916in" style:use-optimal-column-width="false"/>
    </style:style>
    <style:style style:name="TableColumn103" style:family="table-column">
      <style:table-column-properties style:column-width="0.7881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1.2791in" style:use-optimal-column-width="false"/>
    </style:style>
    <style:style style:name="TableColumn106" style:family="table-column">
      <style:table-column-properties style:column-width="1.4326in" style:use-optimal-column-width="false"/>
    </style:style>
    <style:style style:name="TableColumn107" style:family="table-column">
      <style:table-column-properties style:column-width="1.0284in" style:use-optimal-column-width="false"/>
    </style:style>
    <style:style style:name="TableColumn108" style:family="table-column">
      <style:table-column-properties style:column-width="1.1986in" style:use-optimal-column-width="false"/>
    </style:style>
    <style:style style:name="TableColumn109" style:family="table-column">
      <style:table-column-properties style:column-width="1.0291in" style:use-optimal-column-width="false"/>
    </style:style>
    <style:style style:name="Table101" style:family="table">
      <style:table-properties style:width="8.1354in" fo:margin-left="-1.0083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Default" style:family="paragraph">
      <style:paragraph-properties fo:text-align="center"/>
    </style:style>
    <style:style style:name="T11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Default" style:family="paragraph">
      <style:paragraph-properties fo:text-align="center"/>
    </style:style>
    <style:style style:name="T12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5" style:parent-style-name="Default" style:family="paragraph">
      <style:paragraph-properties fo:text-align="center"/>
    </style:style>
    <style:style style:name="T12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Default" style:family="paragraph">
      <style:paragraph-properties fo:text-align="center"/>
    </style:style>
    <style:style style:name="T13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Default" style:family="paragraph">
      <style:paragraph-properties fo:text-align="center"/>
    </style:style>
    <style:style style:name="T13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text-properties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text-properties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text-properties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text-properties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text-properties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Default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text-properties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Default" style:family="paragraph"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text-properties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Default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Default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Default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Default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Default" style:family="paragraph">
      <style:text-properties fo:font-size="11pt" style:font-size-asian="11pt" style:font-size-complex="11pt"/>
    </style:style>
    <style:style style:name="P294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29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 fo:text-align="justify" fo:line-height="150%"/>
    </style:style>
    <style:style style:name="T29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0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0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0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0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1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1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1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D./DOÑA<text:s/></text:span><text:span text:style-name="T3">(NOMBRE Y APELLIDOS DE LA PERSONA QUE FIRMA)</text:span><text:span text:style-name="T4">,</text:span><text:span text:style-name="T5"><text:s/></text:span><text:span text:style-name="T6">con DNI (</text:span><text:span text:style-name="T7">NÚMERO Y LETRA DELDOCUMENTO)</text:span><text:span text:style-name="T8">, en calidad de</text:span><text:span text:style-name="T9"><text:s/>(CARGO QUE OSTENTA)</text:span><text:span text:style-name="T10">, de la entidad<text:s/></text:span><text:span text:style-name="T11">(NOMBRE DE LA ENTIDAD)</text:span><text:span text:style-name="T12"><text:s/>en Galicia, con NIF<text:s/></text:span><text:span text:style-name="T13">(NÚMERO DE IDENTIFICACIÓN FISCAL DE L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<text:s/></text:span><text:span text:style-name="T20">para<text:s/></text:span><text:span text:style-name="T21">l</text:span><text:span text:style-name="T22">a<text:s/></text:span><text:span text:style-name="T23">ejecución</text:span><text:span text:style-name="T24"><text:s/></text:span><text:span text:style-name="T25">d</text:span><text:span text:style-name="T26">el</text:span><text:span text:style-name="T27"><text:s/></text:span><text:span text:style-name="T28">proyecto</text:span><text:span text:style-name="T29"><text:s/></text:span><text:span text:style-name="T30">titulado</text:span><text:span text:style-name="T31"><text:s/></text:span><text:span text:style-name="T32">“</text:span><text:span text:style-name="T33">PO</text:span><text:span text:style-name="T34">N</text:span><text:span text:style-name="T35">ER TÍTULO PRO</text:span><text:span text:style-name="T36">Y</text:span><text:span text:style-name="T37">ECTO</text:span><text:span text:style-name="T38">”</text:span><text:span text:style-name="T39"><text:s/></text:span><text:span text:style-name="T40">subvencionado por la Xunta de Galicia en el marco de la Orden del<text:s/></text:span><text:span text:style-name="T41">1</text:span><text:span text:style-name="T42">3</text:span><text:span text:style-name="T43"><text:s/>de<text:s/></text:span><text:span text:style-name="T44">enero</text:span><text:span text:style-name="T45"><text:s/>de 202</text:span><text:span text:style-name="T46">6</text:span><text:span text:style-name="T47"><text:s/></text:span><text:span text:style-name="T48">por la que se aprueban las bases reguladoras de la concesión de subvenciones, en régimen de concurrencia competitiva para la ejecución de proyectos de acción humanitaria en al exterior y se procede a</text:span><text:span text:style-name="T49"><text:s/>su convocatoria para el año 202</text:span><text:span text:style-name="T50">6</text:span><text:span text:style-name="T51">,</text:span><text:span text:style-name="T52"><text:s/>se incurrió</text:span><text:span text:style-name="T53"><text:s/>en unos</text:span><text:span text:style-name="T54"><text:s/>gastos por importe de<text:s/></text:span><text:span text:style-name="T55">(</text:span><text:span text:style-name="T56">TOTAL</text:span><text:span text:style-name="T57">)</text:span><text:span text:style-name="T58"><text:s/></text:span><text:span text:style-name="T59">euros</text:span><text:span text:style-name="T60"><text:s/>en concepto de<text:s/></text:span><text:span text:style-name="T61">costes</text:span><text:span text:style-name="T62"><text:s/>indirectos</text:span><text:span text:style-name="T63">,</text:span><text:span text:style-name="T64"><text:s/>imputados</text:span><text:span text:style-name="T65"><text:s/></text:span><text:span text:style-name="T66">(</text:span><text:span text:style-name="T67">INDICAR<text:s/></text:span><text:span text:style-name="T68">EL</text:span><text:span text:style-name="T69"><text:s/>IMPORTE EN EUROS IMPUTADO</text:span><text:span text:style-name="T70">)</text:span><text:span text:style-name="T71"><text:s/>euros</text:span><text:span text:style-name="T72"><text:s/></text:span><text:span text:style-name="T73">a la</text:span><text:span text:style-name="T74"><text:s/></text:span><text:span text:style-name="T75">subvención d</text:span><text:span text:style-name="T76">e l</text:span><text:span text:style-name="T77">a Xunta de Galicia</text:span><text:span text:style-name="T78"><text:s/></text:span><text:span text:style-name="T79">y</text:span><text:span text:style-name="T80"><text:s/></text:span><text:span text:style-name="T81">(</text:span><text:span text:style-name="T82">INDICAR<text:s/></text:span><text:span text:style-name="T83">EL</text:span><text:span text:style-name="T84"><text:s/>IMPORTE EN EUROS IMPUTADO</text:span><text:span text:style-name="T85">)</text:span><text:span text:style-name="T86"><text:s/></text:span><text:span text:style-name="T87">euros</text:span><text:span text:style-name="T88"><text:s/>con cargo<text:s/></text:span><text:span text:style-name="T89">a la<text:s/></text:span><text:span text:style-name="T90">(</text:span><text:span text:style-name="T91">INDICAR<text:s/></text:span><text:span text:style-name="T92">L</text:span><text:span text:style-name="T93">A/AS ENTIDADE/S CORRESPOND</text:span><text:span text:style-name="T94">I</text:span><text:span text:style-name="T95">ENTE/S</text:span><text:span text:style-name="T96">)</text:span><text:span text:style-name="T97">,<text:s/></text:span><text:span text:style-name="T98">con el siguiente</text:span><text:span text:style-name="T99"><text:s/>detalle: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>Nº de orden</text:p>
            <text:p text:style-name="P114"/>
          </table:table-cell>
          <table:table-cell table:style-name="TableCell115">
            <text:p text:style-name="P116"/>
            <text:p text:style-name="P117"><text:span text:style-name="T118">Fecha</text:span></text:p>
          </table:table-cell>
          <table:table-cell table:style-name="TableCell119">
            <text:p text:style-name="P120"/>
            <text:p text:style-name="P121"><text:span text:style-name="T122">Nº Factura</text:span></text:p>
          </table:table-cell>
          <table:table-cell table:style-name="TableCell123">
            <text:p text:style-name="P124"/>
            <text:p text:style-name="P125"><text:span text:style-name="T126">Emisor</text:span></text:p>
          </table:table-cell>
          <table:table-cell table:style-name="TableCell127">
            <text:p text:style-name="P128"/>
            <text:p text:style-name="P129"><text:span text:style-name="T130">Concepto</text:span></text:p>
          </table:table-cell>
          <table:table-cell table:style-name="TableCell131">
            <text:p text:style-name="P132"/>
            <text:p text:style-name="P133"><text:span text:style-name="T134">Importe en euros imputados Xunta</text:span></text:p>
          </table:table-cell>
          <table:table-cell table:style-name="TableCell135">
            <text:p text:style-name="P136"/>
            <text:p text:style-name="P137">Importe en euros otros financiadores</text:p>
          </table:table-cell>
          <table:table-cell table:style-name="TableCell138">
            <text:p text:style-name="P139"/>
            <text:p text:style-name="P140">Fecha<text:s/>y modalidad<text:s/>de pago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/>
      <text:p text:style-name="P296"><text:span text:style-name="T297">Y</text:span><text:span text:style-name="T298"><text:s/>para que así conste a</text:span><text:span text:style-name="T299"><text:s/>l</text:span><text:span text:style-name="T300">os efectos de justificación d</text:span><text:span text:style-name="T301">e l</text:span><text:span text:style-name="T302">a subvención concedida a</text:span><text:span text:style-name="T303">l</text:span><text:span text:style-name="T304"><text:s/>proyecto titulado<text:s/></text:span><text:span text:style-name="T305">“PON</text:span><text:span text:style-name="T306">ER TÍTULO D</text:span><text:span text:style-name="T307">EL</text:span><text:span text:style-name="T308"><text:s/>PRO</text:span><text:span text:style-name="T309">Y</text:span><text:span text:style-name="T310">ECTO”</text:span><text:span text:style-name="T311">,<text:s/></text:span><text:span text:style-name="T312">firmo</text:span><text:span text:style-name="T313"><text:s/>electrónicamente en<text:s/></text:span><text:span text:style-name="T314">LUGAR</text:span><text:span text:style-name="T315">.</text:span></text:p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6-05-19T11:29:00Z</meta:creation-date>
    <dc:date>2026-05-19T11:29:00Z</dc:date>
    <meta:print-date>2007-06-13T12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8" meta:row-count="9" meta:non-whitespace-character-count="1158"/>
  </office:meta>
</office:document-meta>
</file>