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keep-together="always" style:text-autospace="none" fo:text-align="justify" fo:line-height="150%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40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7881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1.4326in" style:use-optimal-column-width="false"/>
    </style:style>
    <style:style style:name="TableColumn47" style:family="table-column">
      <style:table-column-properties style:column-width="1.0284in" style:use-optimal-column-width="false"/>
    </style:style>
    <style:style style:name="TableColumn48" style:family="table-column">
      <style:table-column-properties style:column-width="1.1986in" style:use-optimal-column-width="false"/>
    </style:style>
    <style:style style:name="TableColumn49" style:family="table-column">
      <style:table-column-properties style:column-width="1.0291in" style:use-optimal-column-width="false"/>
    </style:style>
    <style:style style:name="Table41" style:family="table">
      <style:table-properties style:width="8.1347in" fo:margin-left="-1.0083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5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5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57" style:parent-style-name="Default" style:family="paragraph">
      <style:paragraph-properties fo:text-align="center"/>
    </style:style>
    <style:style style:name="T58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61" style:parent-style-name="Default" style:family="paragraph">
      <style:paragraph-properties fo:text-align="center"/>
    </style:style>
    <style:style style:name="T62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65" style:parent-style-name="Default" style:family="paragraph">
      <style:paragraph-properties fo:text-align="center"/>
    </style:style>
    <style:style style:name="T66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69" style:parent-style-name="Default" style:family="paragraph">
      <style:paragraph-properties fo:text-align="center"/>
    </style:style>
    <style:style style:name="T70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73" style:parent-style-name="Default" style:family="paragraph">
      <style:paragraph-properties fo:text-align="center"/>
    </style:style>
    <style:style style:name="T74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7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8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fo:font-size="11pt" style:font-size-asian="11pt" style:font-size-complex="11pt" fo:language="gl" fo:country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 fo:language="gl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11pt" style:font-size-asian="11pt" style:font-size-complex="11pt" fo:language="gl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1pt" style:font-size-asian="11pt" style:font-size-complex="11pt" fo:language="gl" fo:country="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fo:font-size="11pt" style:font-size-asian="11pt" style:font-size-complex="11pt" fo:language="gl" fo:country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fo:font-size="11pt" style:font-size-asian="11pt" style:font-size-complex="11pt" fo:language="gl" fo:country="E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fo:font-size="11pt" style:font-size-asian="11pt" style:font-size-complex="11pt" fo:language="gl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fo:font-size="11pt" style:font-size-asian="11pt" style:font-size-complex="11pt" fo:language="gl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fo:font-size="11pt" style:font-size-asian="11pt" style:font-size-complex="11pt" fo:language="gl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fo:font-size="11pt" style:font-size-asian="11pt" style:font-size-complex="11pt" fo:language="gl" fo:country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fo:font-size="11pt" style:font-size-asian="11pt" style:font-size-complex="11pt" fo:language="gl" fo:country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1pt" style:font-size-asian="11pt" style:font-size-complex="11pt" fo:language="gl" fo:country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1pt" style:font-size-asian="11pt" style:font-size-complex="11pt" fo:language="gl" fo:country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fo:font-size="11pt" style:font-size-asian="11pt" style:font-size-complex="11pt" fo:language="gl" fo:country="E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fo:font-size="11pt" style:font-size-asian="11pt" style:font-size-complex="11pt" fo:language="gl" fo:country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fo:font-size="11pt" style:font-size-asian="11pt" style:font-size-complex="11pt" fo:language="gl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fo:font-size="11pt" style:font-size-asian="11pt" style:font-size-complex="11pt" fo:language="gl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fo:font-size="11pt" style:font-size-asian="11pt" style:font-size-complex="11pt" fo:language="gl" fo:country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size="11pt" style:font-size-asian="11pt" style:font-size-complex="11pt" fo:language="gl" fo:country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fo:font-size="11pt" style:font-size-asian="11pt" style:font-size-complex="11pt" fo:language="gl" fo:country="E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fo:font-size="11pt" style:font-size-asian="11pt" style:font-size-complex="11pt" fo:language="gl" fo:country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1pt" style:font-size-asian="11pt" style:font-size-complex="11pt" fo:language="gl" fo:country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1pt" style:font-size-asian="11pt" style:font-size-complex="11pt" fo:language="gl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pt" style:font-size-asian="11pt" style:font-size-complex="11pt" fo:language="gl" fo:country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pt" style:font-size-asian="11pt" style:font-size-complex="11pt" fo:language="gl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 fo:language="gl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 fo:language="gl" fo:country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fo:font-size="11pt" style:font-size-asian="11pt" style:font-size-complex="11pt" fo:language="gl" fo:country="E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fo:font-size="11pt" style:font-size-asian="11pt" style:font-size-complex="11pt" fo:language="gl" fo:country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1pt" style:font-size-asian="11pt" style:font-size-complex="11pt" fo:language="gl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pt" style:font-size-asian="11pt" style:font-size-complex="11pt" fo:language="gl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 fo:language="gl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fo:font-size="11pt" style:font-size-asian="11pt" style:font-size-complex="11pt" fo:language="gl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pt" style:font-size-asian="11pt" style:font-size-complex="11pt" fo:language="gl" fo:country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size="11pt" style:font-size-asian="11pt" style:font-size-complex="11pt" fo:language="gl" fo:country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pt" style:font-size-asian="11pt" style:font-size-complex="11pt" fo:language="gl" fo:country="E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11pt" style:font-size-asian="11pt" style:font-size-complex="11pt" fo:language="gl" fo:country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fo:font-size="11pt" style:font-size-asian="11pt" style:font-size-complex="11pt" fo:language="gl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1pt" style:font-size-asian="11pt" style:font-size-complex="11pt" fo:language="gl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 fo:language="gl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 fo:language="gl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pt" style:font-size-asian="11pt" style:font-size-complex="11pt" fo:language="gl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size="11pt" style:font-size-asian="11pt" style:font-size-complex="11pt" fo:language="gl" fo:country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fo:font-size="11pt" style:font-size-asian="11pt" style:font-size-complex="11pt" fo:language="gl" fo:country="E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1pt" style:font-size-asian="11pt" style:font-size-complex="11pt" fo:language="gl" fo:country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fo:font-size="11pt" style:font-size-asian="11pt" style:font-size-complex="11pt" fo:language="gl" fo:country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 fo:language="gl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fo:font-size="11pt" style:font-size-asian="11pt" style:font-size-complex="11pt" fo:language="gl" fo:country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fo:font-size="11pt" style:font-size-asian="11pt" style:font-size-complex="11pt" fo:language="gl" fo:country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fo:font-size="11pt" style:font-size-asian="11pt" style:font-size-complex="11pt" fo:language="gl" fo:country="E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text-properties fo:font-size="11pt" style:font-size-asian="11pt" style:font-size-complex="11pt" fo:language="gl" fo:country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fo:font-size="11pt" style:font-size-asian="11pt" style:font-size-complex="11pt" fo:language="gl" fo:country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fo:font-size="11pt" style:font-size-asian="11pt" style:font-size-complex="11pt" fo:language="gl" fo:country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fo:font-size="11pt" style:font-size-asian="11pt" style:font-size-complex="11pt" fo:language="gl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11pt" style:font-size-asian="11pt" style:font-size-complex="11pt" fo:language="gl" fo:country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fo:font-size="11pt" style:font-size-asian="11pt" style:font-size-complex="11pt" fo:language="gl" fo:country="E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1pt" style:font-size-asian="11pt" style:font-size-complex="11pt" fo:language="gl" fo:country="E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fo:font-size="11pt" style:font-size-asian="11pt" style:font-size-complex="11pt" fo:language="gl" fo:country="E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fo:font-size="11pt" style:font-size-asian="11pt" style:font-size-complex="11pt" fo:language="gl" fo:country="E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fo:font-size="11pt" style:font-size-asian="11pt" style:font-size-complex="11pt" fo:language="gl" fo:country="E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1pt" style:font-size-asian="11pt" style:font-size-complex="11pt" fo:language="gl" fo:country="E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size="11pt" style:font-size-asian="11pt" style:font-size-complex="11pt" fo:language="gl" fo:country="E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fo:font-size="11pt" style:font-size-asian="11pt" style:font-size-complex="11pt" fo:language="gl" fo:country="E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fo:font-size="11pt" style:font-size-asian="11pt" style:font-size-complex="11pt" fo:language="gl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fo:font-size="11pt" style:font-size-asian="11pt" style:font-size-complex="11pt" fo:language="gl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1pt" style:font-size-asian="11pt" style:font-size-complex="11pt" fo:language="gl" fo:country="ES"/>
    </style:style>
    <style:style style:name="P234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P23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36" style:parent-style-name="Normal" style:family="paragraph">
      <style:paragraph-properties fo:text-align="justify" fo:line-height="150%"/>
    </style:style>
    <style:style style:name="T2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2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4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44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<text:s/></text:span><text:span text:style-name="T14">IDENTIFICACIÓN FISCAL DA ORGANIZACIÓN)</text:span><text:span text:style-name="T15">,<text:s/></text:span></text:p>
      <text:p text:style-name="P16"/>
      <text:p text:style-name="P17">CERTIFICA:</text:p>
      <text:p text:style-name="P18"/>
      <text:p text:style-name="P19"><text:span text:style-name="T20">Que para a execución do proxecto titulado<text:s/></text:span><text:span text:style-name="T21">“POÑER TÍTULO DO PROXECTO”</text:span><text:span text:style-name="T22"><text:s/></text:span><text:span text:style-name="T23">subvencionado pola Xunta de Galicia, ao abeiro da Orde do<text:s/></text:span><text:span text:style-name="T24">19 de abril de 2023<text:s/></text:span><text:span text:style-name="T25">pola que se aproban as bases reguladoras da concesión d</text:span><text:span text:style-name="T26">e subvencións, en réxime de concorrencia competitiva, para a execución de proxectos de cooperación para o desenvolvemento no exterior promovidos polos axentes de cooperación e se procede a súa convocatoria</text:span><text:span text:style-name="T27">,</text:span><text:span text:style-name="T28"><text:s/>incorreuse nuns gastos por importe de<text:s/></text:span><text:span text:style-name="T29">(TOTAL POR<text:s/></text:span><text:span text:style-name="T30">ANUALIDADE E GLOBAL)</text:span><text:span text:style-name="T31"><text:s/></text:span><text:span text:style-name="T32">euros <text:s/>en concepto de custes indirectos, imputados<text:s/></text:span><text:span text:style-name="T33">(INDICAR O IMPORTE EN EUROS IMPUTADO)</text:span><text:span text:style-name="T34"><text:s/>euros á subvención da Xunta de Galicia e<text:s/></text:span><text:span text:style-name="T35">(INDICAR O IMPORTE EN EUROS IMPUTADO)</text:span><text:span text:style-name="T36"><text:s/>euros con cargo á<text:s/></text:span><text:span text:style-name="T37">(INDICAR A/AS ENTIDADE/S CORRESPONDENTE/S)</text:span><text:span text:style-name="T38">, co de</text:span><text:span text:style-name="T39">talle seguinte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Nº de orde</text:p>
            <text:p text:style-name="P54"/>
          </table:table-cell>
          <table:table-cell table:style-name="TableCell55">
            <text:p text:style-name="P56"/>
            <text:p text:style-name="P57"><text:span text:style-name="T58">Data</text:span></text:p>
          </table:table-cell>
          <table:table-cell table:style-name="TableCell59">
            <text:p text:style-name="P60"/>
            <text:p text:style-name="P61"><text:span text:style-name="T62">Nº Factura</text:span></text:p>
          </table:table-cell>
          <table:table-cell table:style-name="TableCell63">
            <text:p text:style-name="P64"/>
            <text:p text:style-name="P65"><text:span text:style-name="T66">Emisor</text:span></text:p>
          </table:table-cell>
          <table:table-cell table:style-name="TableCell67">
            <text:p text:style-name="P68"/>
            <text:p text:style-name="P69"><text:span text:style-name="T70">Concepto</text:span></text:p>
          </table:table-cell>
          <table:table-cell table:style-name="TableCell71">
            <text:p text:style-name="P72"/>
            <text:p text:style-name="P73"><text:span text:style-name="T74">Importe en euros imputados Xunta</text:span></text:p>
          </table:table-cell>
          <table:table-cell table:style-name="TableCell75">
            <text:p text:style-name="P76"/>
            <text:p text:style-name="P77">Importe en euros outros financiadores</text:p>
          </table:table-cell>
          <table:table-cell table:style-name="TableCell78">
            <text:p text:style-name="P79"/>
            <text:p text:style-name="P80">Data e modalidade de pago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><text:span text:style-name="T237">E para</text:span><text:span text:style-name="T238"><text:s/>que así conste aos efectos de xustificación da subvención concedida ao proxecto titulado<text:s/></text:span><text:span text:style-name="T239">“POÑER TÍTULO DO PROXECTO”</text:span><text:span text:style-name="T240">, asina electrónicamente en<text:s/></text:span><text:span text:style-name="T241">POÑER LUGAR</text:span></text:p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2-07-26T11:14:00Z</meta:creation-date>
    <dc:date>2023-08-29T09:48:00Z</dc:date>
    <meta:print-date>2007-06-13T12:48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10" meta:character-count="1365" meta:row-count="9" meta:non-whitespace-character-count="1157"/>
  </office:meta>
</office:document-meta>
</file>