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4" style:parent-style-name="Normal" style:family="paragraph">
      <style:paragraph-properties fo:keep-together="always" style:text-autospace="none" fo:text-align="justify" fo:line-height="150%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1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6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92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94" style:family="table-column">
      <style:table-column-properties style:column-width="0.5916in" style:use-optimal-column-width="false"/>
    </style:style>
    <style:style style:name="TableColumn95" style:family="table-column">
      <style:table-column-properties style:column-width="0.7881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2791in" style:use-optimal-column-width="false"/>
    </style:style>
    <style:style style:name="TableColumn98" style:family="table-column">
      <style:table-column-properties style:column-width="1.4326in" style:use-optimal-column-width="false"/>
    </style:style>
    <style:style style:name="TableColumn99" style:family="table-column">
      <style:table-column-properties style:column-width="1.0284in" style:use-optimal-column-width="false"/>
    </style:style>
    <style:style style:name="TableColumn100" style:family="table-column">
      <style:table-column-properties style:column-width="1.1986in" style:use-optimal-column-width="false"/>
    </style:style>
    <style:style style:name="TableColumn101" style:family="table-column">
      <style:table-column-properties style:column-width="1.0291in" style:use-optimal-column-width="false"/>
    </style:style>
    <style:style style:name="Table93" style:family="table">
      <style:table-properties style:width="8.1354in" fo:margin-left="-1.0083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9" style:parent-style-name="Default" style:family="paragraph">
      <style:paragraph-properties fo:text-align="center"/>
    </style:style>
    <style:style style:name="T110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3" style:parent-style-name="Default" style:family="paragraph">
      <style:paragraph-properties fo:text-align="center"/>
    </style:style>
    <style:style style:name="T114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7" style:parent-style-name="Default" style:family="paragraph">
      <style:paragraph-properties fo:text-align="center"/>
    </style:style>
    <style:style style:name="T118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1" style:parent-style-name="Default" style:family="paragraph">
      <style:paragraph-properties fo:text-align="center"/>
    </style:style>
    <style:style style:name="T122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5" style:parent-style-name="Default" style:family="paragraph">
      <style:paragraph-properties fo:text-align="center"/>
    </style:style>
    <style:style style:name="T126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3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1pt" style:font-size-asian="11pt" style:font-size-complex="11pt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size="11pt" style:font-size-asian="11pt" style:font-size-complex="11pt" fo:language="gl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pt" style:font-size-asian="11pt" style:font-size-complex="11pt" fo:language="gl" fo:country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pt" style:font-size-asian="11pt" style:font-size-complex="11pt" fo:language="gl" fo:country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1pt" style:font-size-asian="11pt" style:font-size-complex="11pt" fo:language="gl" fo:country="E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1pt" style:font-size-asian="11pt" style:font-size-complex="11pt" fo:language="gl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 fo:language="gl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1pt" style:font-size-asian="11pt" style:font-size-complex="11pt" fo:language="gl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1pt" style:font-size-asian="11pt" style:font-size-complex="11pt" fo:language="gl" fo:country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fo:font-size="11pt" style:font-size-asian="11pt" style:font-size-complex="11pt" fo:language="gl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size="11pt" style:font-size-asian="11pt" style:font-size-complex="11pt" fo:language="gl" fo:country="E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 fo:language="gl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size="11pt" style:font-size-asian="11pt" style:font-size-complex="11pt" fo:language="gl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size="11pt" style:font-size-asian="11pt" style:font-size-complex="11pt" fo:language="gl" fo:country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fo:font-size="11pt" style:font-size-asian="11pt" style:font-size-complex="11pt" fo:language="gl" fo:country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1pt" style:font-size-asian="11pt" style:font-size-complex="11pt" fo:language="gl" fo:country="E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1pt" style:font-size-asian="11pt" style:font-size-complex="11pt" fo:language="gl" fo:country="E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size="11pt" style:font-size-asian="11pt" style:font-size-complex="11pt" fo:language="gl" fo:country="E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fo:font-size="11pt" style:font-size-asian="11pt" style:font-size-complex="11pt" fo:language="gl" fo:country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fo:font-size="11pt" style:font-size-asian="11pt" style:font-size-complex="11pt" fo:language="gl" fo:country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fo:font-size="11pt" style:font-size-asian="11pt" style:font-size-complex="11pt" fo:language="gl" fo:country="E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fo:font-size="11pt" style:font-size-asian="11pt" style:font-size-complex="11pt" fo:language="gl" fo:country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fo:font-size="11pt" style:font-size-asian="11pt" style:font-size-complex="11pt" fo:language="gl" fo:country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fo:font-size="11pt" style:font-size-asian="11pt" style:font-size-complex="11pt" fo:language="gl" fo:country="E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 fo:language="gl" fo:country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1pt" style:font-size-asian="11pt" style:font-size-complex="11pt" fo:language="gl" fo:country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fo:font-size="11pt" style:font-size-asian="11pt" style:font-size-complex="11pt" fo:language="gl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1pt" style:font-size-asian="11pt" style:font-size-complex="11pt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fo:font-size="11pt" style:font-size-asian="11pt" style:font-size-complex="11pt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fo:font-size="11pt" style:font-size-asian="11pt" style:font-size-complex="11pt" fo:language="gl" fo:country="E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fo:font-size="11pt" style:font-size-asian="11pt" style:font-size-complex="11pt" fo:language="gl" fo:country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text-properties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fo:font-size="11pt" style:font-size-asian="11pt" style:font-size-complex="11pt" fo:language="gl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fo:font-size="11pt" style:font-size-asian="11pt" style:font-size-complex="11pt" fo:language="gl" fo:country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fo:font-size="11pt" style:font-size-asian="11pt" style:font-size-complex="11pt" fo:language="gl" fo:country="E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fo:font-size="11pt" style:font-size-asian="11pt" style:font-size-complex="11pt" fo:language="gl" fo:country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1pt" style:font-size-asian="11pt" style:font-size-complex="11pt" fo:language="gl" fo:country="E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fo:font-size="11pt" style:font-size-asian="11pt" style:font-size-complex="11pt" fo:language="gl" fo:country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fo:font-size="11pt" style:font-size-asian="11pt" style:font-size-complex="11pt" fo:language="gl" fo:country="E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fo:font-size="11pt" style:font-size-asian="11pt" style:font-size-complex="11pt" fo:language="gl" fo:country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text-properties fo:font-size="11pt" style:font-size-asian="11pt" style:font-size-complex="11pt" fo:language="gl" fo:country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fo:font-size="11pt" style:font-size-asian="11pt" style:font-size-complex="11pt" fo:language="gl" fo:country="E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fo:font-size="11pt" style:font-size-asian="11pt" style:font-size-complex="11pt" fo:language="gl" fo:country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text-properties fo:font-size="11pt" style:font-size-asian="11pt" style:font-size-complex="11pt" fo:language="gl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text-properties fo:font-size="11pt" style:font-size-asian="11pt" style:font-size-complex="11pt" fo:language="gl" fo:country="E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text-properties fo:font-size="11pt" style:font-size-asian="11pt" style:font-size-complex="11pt" fo:language="gl" fo:country="ES"/>
    </style:style>
    <style:style style:name="P286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8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8" style:parent-style-name="Normal" style:family="paragraph">
      <style:paragraph-properties fo:text-align="justify" fo:line-height="150%"/>
    </style:style>
    <style:style style:name="T28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29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9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9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98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</text:span><text:span text:style-name="T3">.</text:span><text:span text:style-name="T4">/DONA</text:span><text:span text:style-name="T5"><text:s/></text:span><text:span text:style-name="T6">(</text:span><text:span text:style-name="T7">NOME E APELIDOS DA PERSOA QUE ASINA</text:span><text:span text:style-name="T8">)</text:span><text:span text:style-name="T9">,</text:span><text:span text:style-name="T10"><text:s/></text:span><text:span text:style-name="T11">con DNI</text:span><text:span text:style-name="T12"><text:s/></text:span><text:span text:style-name="T13">(</text:span><text:span text:style-name="T14">NÚMERO E LETRA DO DOCUMENTO</text:span><text:span text:style-name="T15">)</text:span><text:span text:style-name="T16">, en calidade de</text:span><text:span text:style-name="T17"><text:s/></text:span><text:span text:style-name="T18">(</text:span><text:span text:style-name="T19">CARGO QUE OSTENTA</text:span><text:span text:style-name="T20">)</text:span><text:span text:style-name="T21">, da entidade<text:s/></text:span><text:span text:style-name="T22">(</text:span><text:span text:style-name="T23">NOME DA ENTIDADE</text:span><text:span text:style-name="T24">)</text:span><text:span text:style-name="T25"><text:s/>en Galicia, con NIF<text:s/></text:span><text:span text:style-name="T26">(</text:span><text:span text:style-name="T27">NÚMERO DE IDENTIFICACIÓN FISCAL DA ORGANIZACIÓN</text:span><text:span text:style-name="T28">)</text:span><text:span text:style-name="T29">,</text:span><text:span text:style-name="T30"><text:s/></text:span></text:p>
      <text:p text:style-name="P31"/>
      <text:p text:style-name="P32">CERTIFICA:</text:p>
      <text:p text:style-name="P33"/>
      <text:p text:style-name="P34"><text:span text:style-name="T35">Que<text:s/></text:span><text:span text:style-name="T36">para a e</text:span><text:span text:style-name="T37">xecución<text:s/></text:span><text:span text:style-name="T38">do</text:span><text:span text:style-name="T39"><text:s/>pro</text:span><text:span text:style-name="T40">x</text:span><text:span text:style-name="T41">ecto</text:span><text:span text:style-name="T42"><text:s/>titulado</text:span><text:span text:style-name="T43"><text:s/></text:span><text:span text:style-name="T44">“</text:span><text:span text:style-name="T45">POÑER TÍTULO DO PROXECTO</text:span><text:span text:style-name="T46">”</text:span><text:span text:style-name="T47"><text:s/></text:span><text:span text:style-name="T48">subvencionado pola<text:s/></text:span><text:span text:style-name="T49">Xunta de Galicia</text:span><text:span text:style-name="T50">,<text:s/></text:span><text:span text:style-name="T51">ao abeiro da</text:span><text:span text:style-name="T52"><text:s/></text:span><text:span text:style-name="T53">Orde do<text:s/></text:span><text:span text:style-name="T54">19 de decembro</text:span><text:span text:style-name="T55"><text:s/>do 2024</text:span><text:span text:style-name="T56"><text:s/></text:span><text:span text:style-name="T57">pola</text:span><text:span text:style-name="T58"><text:s/>que se aproban as bases reguladoras da concesión de subvencións, en réxime de concorrencia competitiva para a execución de proxectos de acción humanitaria no exterior e se procede á súa convocatoria para o ano 20</text:span><text:span text:style-name="T59">2</text:span><text:span text:style-name="T60">5</text:span><text:span text:style-name="T61">,</text:span><text:span text:style-name="T62"><text:s/>incorreuse nuns gastos por importe de<text:s/></text:span><text:span text:style-name="T63">(</text:span><text:span text:style-name="T64">TOTAL</text:span><text:span text:style-name="T65">)</text:span><text:span text:style-name="T66"><text:s/></text:span><text:span text:style-name="T67">euros</text:span><text:span text:style-name="T68"><text:s text:c="2"/>en concepto de<text:s/></text:span><text:span text:style-name="T69">custes</text:span><text:span text:style-name="T70"><text:s/>indirectos</text:span><text:span text:style-name="T71">,</text:span><text:span text:style-name="T72"><text:s/>imputados</text:span><text:span text:style-name="T73"><text:s/></text:span><text:span text:style-name="T74">(</text:span><text:span text:style-name="T75">INDICAR O IMPORTE EN EUROS IMPUTADO</text:span><text:span text:style-name="T76">)</text:span><text:span text:style-name="T77"><text:s/>euros</text:span><text:span text:style-name="T78"><text:s/></text:span><text:span text:style-name="T79">á<text:s/></text:span><text:span text:style-name="T80">subvención da Xunta de Galicia</text:span><text:span text:style-name="T81"><text:s/>e<text:s/></text:span><text:span text:style-name="T82">(</text:span><text:span text:style-name="T83">INDICAR O IMPORTE EN EUROS IMPUTADO</text:span><text:span text:style-name="T84">)</text:span><text:span text:style-name="T85"><text:s/></text:span><text:span text:style-name="T86">euros</text:span><text:span text:style-name="T87"><text:s/>con cargo á<text:s/></text:span><text:span text:style-name="T88">(</text:span><text:span text:style-name="T89">INDICAR A/AS ENTIDADE/S CORRESPONDENTE/S</text:span><text:span text:style-name="T90">)</text:span><text:span text:style-name="T91">, co seguinte detalle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Nº de orde</text:p>
            <text:p text:style-name="P106"/>
          </table:table-cell>
          <table:table-cell table:style-name="TableCell107">
            <text:p text:style-name="P108"/>
            <text:p text:style-name="P109"><text:span text:style-name="T110">Data</text:span></text:p>
          </table:table-cell>
          <table:table-cell table:style-name="TableCell111">
            <text:p text:style-name="P112"/>
            <text:p text:style-name="P113"><text:span text:style-name="T114">Nº Factura</text:span></text:p>
          </table:table-cell>
          <table:table-cell table:style-name="TableCell115">
            <text:p text:style-name="P116"/>
            <text:p text:style-name="P117"><text:span text:style-name="T118">Emisor</text:span></text:p>
          </table:table-cell>
          <table:table-cell table:style-name="TableCell119">
            <text:p text:style-name="P120"/>
            <text:p text:style-name="P121"><text:span text:style-name="T122">Concepto</text:span></text:p>
          </table:table-cell>
          <table:table-cell table:style-name="TableCell123">
            <text:p text:style-name="P124"/>
            <text:p text:style-name="P125"><text:span text:style-name="T126">Importe en euros imputados Xunta</text:span></text:p>
          </table:table-cell>
          <table:table-cell table:style-name="TableCell127">
            <text:p text:style-name="P128"/>
            <text:p text:style-name="P129">Importe en euros outros financiadores</text:p>
          </table:table-cell>
          <table:table-cell table:style-name="TableCell130">
            <text:p text:style-name="P131"/>
            <text:p text:style-name="P132">Data e modalidade de pago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><text:span text:style-name="T289">E para que así conste aos efectos de xustificación da subvención concedida ao proxecto titulado<text:s/></text:span><text:span text:style-name="T290">“POÑER TÍTULO DO PROXECTO”</text:span><text:span text:style-name="T291">, asino electrónicamente</text:span><text:span text:style-name="T292"><text:s/>en<text:s/></text:span><text:span text:style-name="T293">LUGAR</text:span><text:span text:style-name="T294">.</text:span></text:p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4-21T09:41:00Z</meta:creation-date>
    <dc:date>2025-04-21T09:41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99" meta:row-count="9" meta:non-whitespace-character-count="1101"/>
  </office:meta>
</office:document-meta>
</file>