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78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7881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2791in" style:use-optimal-column-width="false"/>
    </style:style>
    <style:style style:name="TableColumn84" style:family="table-column">
      <style:table-column-properties style:column-width="1.4326in" style:use-optimal-column-width="false"/>
    </style:style>
    <style:style style:name="TableColumn85" style:family="table-column">
      <style:table-column-properties style:column-width="1.0284in" style:use-optimal-column-width="false"/>
    </style:style>
    <style:style style:name="TableColumn86" style:family="table-column">
      <style:table-column-properties style:column-width="1.1986in" style:use-optimal-column-width="false"/>
    </style:style>
    <style:style style:name="TableColumn87" style:family="table-column">
      <style:table-column-properties style:column-width="1.0291in" style:use-optimal-column-width="false"/>
    </style:style>
    <style:style style:name="Table79" style:family="table">
      <style:table-properties style:width="8.1347in" fo:margin-left="-1.008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5" style:parent-style-name="Default" style:family="paragraph">
      <style:paragraph-properties fo:text-align="center"/>
    </style:style>
    <style:style style:name="T96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9" style:parent-style-name="Default" style:family="paragraph">
      <style:paragraph-properties fo:text-align="center"/>
    </style:style>
    <style:style style:name="T100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3" style:parent-style-name="Default" style:family="paragraph">
      <style:paragraph-properties fo:text-align="center"/>
    </style:style>
    <style:style style:name="T104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7" style:parent-style-name="Default" style:family="paragraph">
      <style:paragraph-properties fo:text-align="center"/>
    </style:style>
    <style:style style:name="T10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1" style:parent-style-name="Default" style:family="paragraph">
      <style:paragraph-properties fo:text-align="center"/>
    </style:style>
    <style:style style:name="T112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 fo:language="gl" fo:country="E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 fo:language="gl" fo:country="E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 fo:language="gl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 fo:language="gl" fo:country="E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 fo:language="gl" fo:country="E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 fo:language="gl" fo:country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 fo:language="gl" fo:country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 fo:language="gl" fo:country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 fo:language="gl" fo:country="E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 fo:language="gl" fo:country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 fo:language="gl" fo:country="ES"/>
    </style:style>
    <style:style style:name="P272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7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74" style:parent-style-name="Normal" style:family="paragraph">
      <style:paragraph-properties fo:text-align="justify" fo:line-height="150%"/>
    </style:style>
    <style:style style:name="T27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8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para a e</text:span><text:span text:style-name="T23">xecución<text:s/></text:span><text:span text:style-name="T24">do</text:span><text:span text:style-name="T25"><text:s/>pro</text:span><text:span text:style-name="T26">x</text:span><text:span text:style-name="T27">ecto</text:span><text:span text:style-name="T28"><text:s/>titulado</text:span><text:span text:style-name="T29"><text:s/></text:span><text:span text:style-name="T30">“</text:span><text:span text:style-name="T31">POÑER TÍTULO DO PROXECTO</text:span><text:span text:style-name="T32">”</text:span><text:span text:style-name="T33"><text:s/></text:span><text:span text:style-name="T34">subvencionado pola<text:s/></text:span><text:span text:style-name="T35">Xunta de Galicia</text:span><text:span text:style-name="T36">,<text:s/></text:span><text:span text:style-name="T37">ao abeiro da<text:s/></text:span><text:span text:style-name="T38">O</text:span><text:span text:style-name="T39">rde</text:span><text:span text:style-name="T40"><text:s/>do<text:s/></text:span><text:span text:style-name="T41">8</text:span><text:span text:style-name="T42"><text:s/>de maio do 202</text:span><text:span text:style-name="T43">5</text:span><text:span text:style-name="T44"><text:s/></text:span><text:span text:style-name="T45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46">,</text:span><text:span text:style-name="T47"><text:s/>incorreuse nuns gastos por importe de<text:s/></text:span><text:span text:style-name="T48">(</text:span><text:span text:style-name="T49">TOTAL<text:s/></text:span><text:span text:style-name="T50">POR ANUALIDADE E GLOBAL</text:span><text:span text:style-name="T51">)</text:span><text:span text:style-name="T52"><text:s/></text:span><text:span text:style-name="T53">euros</text:span><text:span text:style-name="T54"><text:s text:c="2"/>en concepto de<text:s/></text:span><text:span text:style-name="T55">custes</text:span><text:span text:style-name="T56"><text:s/>indirectos</text:span><text:span text:style-name="T57">,</text:span><text:span text:style-name="T58"><text:s/>imputados</text:span><text:span text:style-name="T59"><text:s/></text:span><text:span text:style-name="T60">(</text:span><text:span text:style-name="T61">INDICAR O IMPORTE EN EUROS IMPUTADO</text:span><text:span text:style-name="T62">)</text:span><text:span text:style-name="T63"><text:s/>euros</text:span><text:span text:style-name="T64"><text:s/></text:span><text:span text:style-name="T65">á<text:s/></text:span><text:span text:style-name="T66">subvención da Xunta de Galicia</text:span><text:span text:style-name="T67"><text:s/>e<text:s/></text:span><text:span text:style-name="T68">(</text:span><text:span text:style-name="T69">INDICAR O IMPORTE EN EUROS IMPUTADO</text:span><text:span text:style-name="T70">)</text:span><text:span text:style-name="T71"><text:s/></text:span><text:span text:style-name="T72">euros</text:span><text:span text:style-name="T73"><text:s/>con cargo á<text:s/></text:span><text:span text:style-name="T74">(</text:span><text:span text:style-name="T75">INDICAR A/AS ENTIDADE/S CORRESPONDENTE/S</text:span><text:span text:style-name="T76">)</text:span><text:span text:style-name="T77">, co detalle seguinte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Nº de orde</text:p>
            <text:p text:style-name="P92"/>
          </table:table-cell>
          <table:table-cell table:style-name="TableCell93">
            <text:p text:style-name="P94"/>
            <text:p text:style-name="P95"><text:span text:style-name="T96">Data</text:span></text:p>
          </table:table-cell>
          <table:table-cell table:style-name="TableCell97">
            <text:p text:style-name="P98"/>
            <text:p text:style-name="P99"><text:span text:style-name="T100">Nº Factura</text:span></text:p>
          </table:table-cell>
          <table:table-cell table:style-name="TableCell101">
            <text:p text:style-name="P102"/>
            <text:p text:style-name="P103"><text:span text:style-name="T104">Emisor</text:span></text:p>
          </table:table-cell>
          <table:table-cell table:style-name="TableCell105">
            <text:p text:style-name="P106"/>
            <text:p text:style-name="P107"><text:span text:style-name="T108">Concepto</text:span></text:p>
          </table:table-cell>
          <table:table-cell table:style-name="TableCell109">
            <text:p text:style-name="P110"/>
            <text:p text:style-name="P111"><text:span text:style-name="T112">Importe en euros imputados Xunta</text:span></text:p>
          </table:table-cell>
          <table:table-cell table:style-name="TableCell113">
            <text:p text:style-name="P114"/>
            <text:p text:style-name="P115">Importe en euros outros financiadores</text:p>
          </table:table-cell>
          <table:table-cell table:style-name="TableCell116">
            <text:p text:style-name="P117"/>
            <text:p text:style-name="P118">Data e modalidade de pag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><text:span text:style-name="T275">E para que así conste aos efectos de xustificación da subvención concedida ao proxecto titulado<text:s/></text:span><text:span text:style-name="T276">“POÑER TÍTULO DO PROXECTO”</text:span><text:span text:style-name="T277">, asina</text:span><text:span text:style-name="T278"><text:s/>electrónicamente</text:span><text:span text:style-name="T279"><text:s/>en<text:s/></text:span><text:span text:style-name="T280">POÑER LUGAR</text:span></text:p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9:52:00Z</meta:creation-date>
    <dc:date>2025-07-24T09:52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