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keep-together="always" style:text-autospace="none" fo:text-align="justify" fo:line-height="150%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9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9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9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TableColumn99" style:family="table-column">
      <style:table-column-properties style:column-width="0.5909in" style:use-optimal-column-width="false"/>
    </style:style>
    <style:style style:name="TableColumn100" style:family="table-column">
      <style:table-column-properties style:column-width="0.7881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1.2791in" style:use-optimal-column-width="false"/>
    </style:style>
    <style:style style:name="TableColumn103" style:family="table-column">
      <style:table-column-properties style:column-width="1.4326in" style:use-optimal-column-width="false"/>
    </style:style>
    <style:style style:name="TableColumn104" style:family="table-column">
      <style:table-column-properties style:column-width="1.0284in" style:use-optimal-column-width="false"/>
    </style:style>
    <style:style style:name="TableColumn105" style:family="table-column">
      <style:table-column-properties style:column-width="1.1986in" style:use-optimal-column-width="false"/>
    </style:style>
    <style:style style:name="TableColumn106" style:family="table-column">
      <style:table-column-properties style:column-width="1.0291in" style:use-optimal-column-width="false"/>
    </style:style>
    <style:style style:name="Table98" style:family="table">
      <style:table-properties style:width="8.1347in" fo:margin-left="-1.008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Default" style:family="paragraph">
      <style:paragraph-properties fo:text-align="center"/>
    </style:style>
    <style:style style:name="T115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Default" style:family="paragraph">
      <style:paragraph-properties fo:text-align="center"/>
    </style:style>
    <style:style style:name="T119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Default" style:family="paragraph">
      <style:paragraph-properties fo:text-align="center"/>
    </style:style>
    <style:style style:name="T123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Default" style:family="paragraph">
      <style:paragraph-properties fo:text-align="center"/>
    </style:style>
    <style:style style:name="T127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Default" style:family="paragraph">
      <style:paragraph-properties fo:text-align="center"/>
    </style:style>
    <style:style style:name="T131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text-properties fo:font-size="11pt" style:font-size-asian="11pt" style:font-size-complex="11pt"/>
    </style:style>
    <style:style style:name="P291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9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fo:text-align="justify" fo:line-height="150%"/>
    </style:style>
    <style:style style:name="T29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1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31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 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text:s/></text:span><text:span text:style-name="T13">(NÚMERO DE IDENTIFICACIÓN FISCAL DE L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para<text:s/></text:span><text:span text:style-name="T21">l</text:span><text:span text:style-name="T22">a e</text:span><text:span text:style-name="T23">j</text:span><text:span text:style-name="T24">ecución<text:s/></text:span><text:span text:style-name="T25">del proyecto titulado “PONER TÍTULO PROYECTO”, subvencionado por la Xunta de Galicia, en el marco de la<text:s/></text:span><text:span text:style-name="T26">Orde</text:span><text:span text:style-name="T27">n</text:span><text:span text:style-name="T28"><text:s/>d</text:span><text:span text:style-name="T29">e</text:span><text:span text:style-name="T30"><text:s/></text:span><text:span text:style-name="T31">14 de junio<text:s/></text:span><text:span text:style-name="T32">de 2023<text:s/></text:span><text:span text:style-name="T33">por la que se aprueban las bases reguladoras de la concesión de subvenciones, en régimen de concurrencia competitiva, para la ejecución de<text:s/></text:span><text:span text:style-name="T34">micro</text:span><text:span text:style-name="T35">proyectos de cooperación para el desarrollo en el exterior promovidos por los agentes de cooperación y se procede a su convocatoria</text:span><text:span text:style-name="T36">,</text:span><text:span text:style-name="T37"><text:s/></text:span><text:span text:style-name="T38">se incurrió</text:span><text:span text:style-name="T39"><text:s/></text:span><text:span text:style-name="T40">en unos</text:span><text:span text:style-name="T41"><text:s/>gastos por importe de<text:s/></text:span><text:span text:style-name="T42">(</text:span><text:span text:style-name="T43">TOTAL<text:s/></text:span><text:span text:style-name="T44">POR ANUALIDAD</text:span><text:span text:style-name="T45"><text:s/></text:span><text:span text:style-name="T46">y</text:span><text:span text:style-name="T47"><text:s/>GLOBAL</text:span><text:span text:style-name="T48">)</text:span><text:span text:style-name="T49"><text:s/></text:span><text:span text:style-name="T50">euros</text:span><text:span text:style-name="T51"><text:s/></text:span><text:span text:style-name="T52">en concepto de<text:s/></text:span><text:span text:style-name="T53">c</text:span><text:span text:style-name="T54">o</text:span><text:span text:style-name="T55">stes</text:span><text:span text:style-name="T56"><text:s/>indirectos</text:span><text:span text:style-name="T57">,</text:span><text:span text:style-name="T58"><text:s/>imputados</text:span><text:span text:style-name="T59"><text:s/></text:span><text:span text:style-name="T60">(</text:span><text:span text:style-name="T61">INDICAR<text:s/></text:span><text:span text:style-name="T62">EL</text:span><text:span text:style-name="T63"><text:s/>IMPORTE EN EUROS IMPUTADO</text:span><text:span text:style-name="T64">)</text:span><text:span text:style-name="T65"><text:s/>euros</text:span><text:span text:style-name="T66"><text:s/></text:span><text:span text:style-name="T67">a la</text:span><text:span text:style-name="T68"><text:s/></text:span><text:span text:style-name="T69">subvención d</text:span><text:span text:style-name="T70">e l</text:span><text:span text:style-name="T71">a Xunta de Galicia</text:span><text:span text:style-name="T72"><text:s/></text:span><text:span text:style-name="T73">y</text:span><text:span text:style-name="T74"><text:s/></text:span><text:span text:style-name="T75">(</text:span><text:span text:style-name="T76">INDICAR<text:s/></text:span><text:span text:style-name="T77">EL</text:span><text:span text:style-name="T78"><text:s/>IMPORTE EN EUROS IMPUTADO</text:span><text:span text:style-name="T79">)</text:span><text:span text:style-name="T80"><text:s/></text:span><text:span text:style-name="T81">euros</text:span><text:span text:style-name="T82"><text:s/>con cargo<text:s/></text:span><text:span text:style-name="T83">a la</text:span><text:span text:style-name="T84"><text:s/></text:span><text:span text:style-name="T85">(</text:span><text:span text:style-name="T86">INDICAR<text:s/></text:span><text:span text:style-name="T87">L</text:span><text:span text:style-name="T88">A/AS ENTIDADE/S CORRESPOND</text:span><text:span text:style-name="T89">I</text:span><text:span text:style-name="T90">ENTE/S</text:span><text:span text:style-name="T91">)</text:span><text:span text:style-name="T92">, co</text:span><text:span text:style-name="T93">n el detalle si</text:span><text:span text:style-name="T94">gui</text:span><text:span text:style-name="T95">e</text:span><text:span text:style-name="T96">nte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Nº de orden</text:p>
            <text:p text:style-name="P111"/>
          </table:table-cell>
          <table:table-cell table:style-name="TableCell112">
            <text:p text:style-name="P113"/>
            <text:p text:style-name="P114"><text:span text:style-name="T115">Fecha</text:span></text:p>
          </table:table-cell>
          <table:table-cell table:style-name="TableCell116">
            <text:p text:style-name="P117"/>
            <text:p text:style-name="P118"><text:span text:style-name="T119">Nº Factura</text:span></text:p>
          </table:table-cell>
          <table:table-cell table:style-name="TableCell120">
            <text:p text:style-name="P121"/>
            <text:p text:style-name="P122"><text:span text:style-name="T123">Emisor</text:span></text:p>
          </table:table-cell>
          <table:table-cell table:style-name="TableCell124">
            <text:p text:style-name="P125"/>
            <text:p text:style-name="P126"><text:span text:style-name="T127">Concepto</text:span></text:p>
          </table:table-cell>
          <table:table-cell table:style-name="TableCell128">
            <text:p text:style-name="P129"/>
            <text:p text:style-name="P130"><text:span text:style-name="T131">Importe en euros imputados Xunta</text:span></text:p>
          </table:table-cell>
          <table:table-cell table:style-name="TableCell132">
            <text:p text:style-name="P133"/>
            <text:p text:style-name="P134">Importe en euros otros financiadores</text:p>
          </table:table-cell>
          <table:table-cell table:style-name="TableCell135">
            <text:p text:style-name="P136"/>
            <text:p text:style-name="P137">Fecha<text:s/>y modalidad<text:s/>de pago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><text:span text:style-name="T294">Y</text:span><text:span text:style-name="T295"><text:s/>para que así conste a</text:span><text:span text:style-name="T296"><text:s/>l</text:span><text:span text:style-name="T297">os efectos de justificación d</text:span><text:span text:style-name="T298">e l</text:span><text:span text:style-name="T299">a subvención concedida a</text:span><text:span text:style-name="T300">l</text:span><text:span text:style-name="T301"><text:s/>proyecto titulado<text:s/></text:span><text:span text:style-name="T302">“PO</text:span><text:span text:style-name="T303">N</text:span><text:span text:style-name="T304">ER TÍTULO D</text:span><text:span text:style-name="T305">EL</text:span><text:span text:style-name="T306"><text:s/>PRO</text:span><text:span text:style-name="T307">Y</text:span><text:span text:style-name="T308">ECTO”</text:span><text:span text:style-name="T309">,<text:s/></text:span><text:span text:style-name="T310">firma<text:s/></text:span><text:span text:style-name="T311">electrónicamente en<text:s/></text:span><text:span text:style-name="T312">PO</text:span><text:span text:style-name="T313">N</text:span><text:span text:style-name="T314">ER LUGAR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3-09-13T09:50:00Z</meta:creation-date>
    <dc:date>2023-09-13T09:50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30" meta:row-count="10" meta:non-whitespace-character-count="1212"/>
  </office:meta>
</office:document-meta>
</file>