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keep-together="always" style:text-autospace="none" fo:text-align="justify" fo:line-height="150%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0.7881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1.2791in" style:use-optimal-column-width="false"/>
    </style:style>
    <style:style style:name="TableColumn99" style:family="table-column">
      <style:table-column-properties style:column-width="1.4326in" style:use-optimal-column-width="false"/>
    </style:style>
    <style:style style:name="TableColumn100" style:family="table-column">
      <style:table-column-properties style:column-width="1.0284in" style:use-optimal-column-width="false"/>
    </style:style>
    <style:style style:name="TableColumn101" style:family="table-column">
      <style:table-column-properties style:column-width="1.1986in" style:use-optimal-column-width="false"/>
    </style:style>
    <style:style style:name="TableColumn102" style:family="table-column">
      <style:table-column-properties style:column-width="1.0291in" style:use-optimal-column-width="false"/>
    </style:style>
    <style:style style:name="Table94" style:family="table">
      <style:table-properties style:width="8.1347in" fo:margin-left="-1.008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text-align="center"/>
    </style:style>
    <style:style style:name="T111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text-align="center"/>
    </style:style>
    <style:style style:name="T115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paragraph-properties fo:text-align="center"/>
    </style:style>
    <style:style style:name="T119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Default" style:family="paragraph">
      <style:paragraph-properties fo:text-align="center"/>
    </style:style>
    <style:style style:name="T123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Default" style:family="paragraph">
      <style:paragraph-properties fo:text-align="center"/>
    </style:style>
    <style:style style:name="T127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text-properties fo:font-size="11pt" style:font-size-asian="11pt" style:font-size-complex="11pt"/>
    </style:style>
    <style:style style:name="P287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text-align="justify" fo:line-height="150%"/>
    </style:style>
    <style:style style:name="T29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9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1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31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 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para<text:s/></text:span><text:span text:style-name="T21">l</text:span><text:span text:style-name="T22">a e</text:span><text:span text:style-name="T23">j</text:span><text:span text:style-name="T24">ecución<text:s/></text:span><text:span text:style-name="T25">del proyecto titulado “PONER TÍTULO PROYECTO”, subvencionado por la Xunta de Galicia, en el marco de la<text:s/></text:span><text:span text:style-name="T26">Orden de<text:s/></text:span><text:span text:style-name="T27">8 de mayo de 2024</text:span><text:span text:style-name="T28"><text:s/></text:span><text:span text:style-name="T29">por la que se aprueban las bases reguladoras de la concesión de subvenciones, en régimen de concurrencia competitiva, para la ejecución de<text:s/></text:span><text:span text:style-name="T30">micro</text:span><text:span text:style-name="T31">proyectos de cooperación para el desarrollo en el exterior promovidos por los agentes de cooperación y se procede a su convocatoria</text:span><text:span text:style-name="T32">,</text:span><text:span text:style-name="T33"><text:s/></text:span><text:span text:style-name="T34">se incurrió</text:span><text:span text:style-name="T35"><text:s/></text:span><text:span text:style-name="T36">en unos</text:span><text:span text:style-name="T37"><text:s/>gastos por importe de<text:s/></text:span><text:span text:style-name="T38">(</text:span><text:span text:style-name="T39">TOTAL<text:s/></text:span><text:span text:style-name="T40">POR ANUALIDAD</text:span><text:span text:style-name="T41"><text:s/></text:span><text:span text:style-name="T42">y</text:span><text:span text:style-name="T43"><text:s/>GLOBAL</text:span><text:span text:style-name="T44">)</text:span><text:span text:style-name="T45"><text:s/></text:span><text:span text:style-name="T46">euros</text:span><text:span text:style-name="T47"><text:s/></text:span><text:span text:style-name="T48">en concepto de<text:s/></text:span><text:span text:style-name="T49">c</text:span><text:span text:style-name="T50">o</text:span><text:span text:style-name="T51">stes</text:span><text:span text:style-name="T52"><text:s/>indirectos</text:span><text:span text:style-name="T53">,</text:span><text:span text:style-name="T54"><text:s/>imputados</text:span><text:span text:style-name="T55"><text:s/></text:span><text:span text:style-name="T56">(</text:span><text:span text:style-name="T57">INDICAR<text:s/></text:span><text:span text:style-name="T58">EL</text:span><text:span text:style-name="T59"><text:s/>IMPORTE EN EUROS IMPUTADO</text:span><text:span text:style-name="T60">)</text:span><text:span text:style-name="T61"><text:s/>euros</text:span><text:span text:style-name="T62"><text:s/></text:span><text:span text:style-name="T63">a la</text:span><text:span text:style-name="T64"><text:s/></text:span><text:span text:style-name="T65">subvención d</text:span><text:span text:style-name="T66">e l</text:span><text:span text:style-name="T67">a Xunta de Galicia</text:span><text:span text:style-name="T68"><text:s/></text:span><text:span text:style-name="T69">y</text:span><text:span text:style-name="T70"><text:s/></text:span><text:span text:style-name="T71">(</text:span><text:span text:style-name="T72">INDICAR<text:s/></text:span><text:span text:style-name="T73">EL</text:span><text:span text:style-name="T74"><text:s/>IMPORTE EN EUROS IMPUTADO</text:span><text:span text:style-name="T75">)</text:span><text:span text:style-name="T76"><text:s/></text:span><text:span text:style-name="T77">euros</text:span><text:span text:style-name="T78"><text:s/>con cargo<text:s/></text:span><text:span text:style-name="T79">a la</text:span><text:span text:style-name="T80"><text:s/></text:span><text:span text:style-name="T81">(</text:span><text:span text:style-name="T82">INDICAR<text:s/></text:span><text:span text:style-name="T83">L</text:span><text:span text:style-name="T84">A/AS ENTIDADE/S CORRESPOND</text:span><text:span text:style-name="T85">I</text:span><text:span text:style-name="T86">ENTE/S</text:span><text:span text:style-name="T87">)</text:span><text:span text:style-name="T88">, co</text:span><text:span text:style-name="T89">n el detalle si</text:span><text:span text:style-name="T90">gui</text:span><text:span text:style-name="T91">e</text:span><text:span text:style-name="T92">nte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Nº de orden</text:p>
            <text:p text:style-name="P107"/>
          </table:table-cell>
          <table:table-cell table:style-name="TableCell108">
            <text:p text:style-name="P109"/>
            <text:p text:style-name="P110"><text:span text:style-name="T111">Fecha</text:span></text:p>
          </table:table-cell>
          <table:table-cell table:style-name="TableCell112">
            <text:p text:style-name="P113"/>
            <text:p text:style-name="P114"><text:span text:style-name="T115">Nº Factura</text:span></text:p>
          </table:table-cell>
          <table:table-cell table:style-name="TableCell116">
            <text:p text:style-name="P117"/>
            <text:p text:style-name="P118"><text:span text:style-name="T119">Emisor</text:span></text:p>
          </table:table-cell>
          <table:table-cell table:style-name="TableCell120">
            <text:p text:style-name="P121"/>
            <text:p text:style-name="P122"><text:span text:style-name="T123">Concepto</text:span></text:p>
          </table:table-cell>
          <table:table-cell table:style-name="TableCell124">
            <text:p text:style-name="P125"/>
            <text:p text:style-name="P126"><text:span text:style-name="T127">Importe en euros imputados Xunta</text:span></text:p>
          </table:table-cell>
          <table:table-cell table:style-name="TableCell128">
            <text:p text:style-name="P129"/>
            <text:p text:style-name="P130">Importe en euros otros financiadores</text:p>
          </table:table-cell>
          <table:table-cell table:style-name="TableCell131">
            <text:p text:style-name="P132"/>
            <text:p text:style-name="P133">Fecha<text:s/>y modalidad<text:s/>de pago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><text:span text:style-name="T290">Y</text:span><text:span text:style-name="T291"><text:s/>para que así conste a</text:span><text:span text:style-name="T292"><text:s/>l</text:span><text:span text:style-name="T293">os efectos de justificación d</text:span><text:span text:style-name="T294">e l</text:span><text:span text:style-name="T295">a subvención concedida a</text:span><text:span text:style-name="T296">l</text:span><text:span text:style-name="T297"><text:s/>proyecto titulado<text:s/></text:span><text:span text:style-name="T298">“PO</text:span><text:span text:style-name="T299">N</text:span><text:span text:style-name="T300">ER TÍTULO D</text:span><text:span text:style-name="T301">EL</text:span><text:span text:style-name="T302"><text:s/>PRO</text:span><text:span text:style-name="T303">Y</text:span><text:span text:style-name="T304">ECTO”</text:span><text:span text:style-name="T305">,<text:s/></text:span><text:span text:style-name="T306">firma<text:s/></text:span><text:span text:style-name="T307">electrónicamente en<text:s/></text:span><text:span text:style-name="T308">PO</text:span><text:span text:style-name="T309">N</text:span><text:span text:style-name="T310">ER LUGAR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9:55:00Z</meta:creation-date>
    <dc:date>2024-10-17T09:55:00Z</dc:date>
    <meta:print-date>2007-06-13T12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28" meta:row-count="10" meta:non-whitespace-character-count="1210"/>
  </office:meta>
</office:document-meta>
</file>