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/text:span><text:span text:style-name="T13"><text:s/></text:span><text:span text:style-name="T14">(NÚMERO DE IDENTIFICACIÓN FISCAL DE L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el proyecto titulado<text:s/></text:span><text:span text:style-name="T21">"PONER TÍTULO DEL PROYECTO"</text:span><text:span text:style-name="T22">,</text:span><text:span text:style-name="T23"><text:s/>subvencionado por la Xunta de Galicia en el marco de la Orden del<text:s/></text:span><text:span text:style-name="T24">24</text:span><text:span text:style-name="T25"><text:s/>de marzo de 202</text:span><text:span text:style-name="T26">3</text:span><text:span text:style-name="T27"><text:s/></text:span><text:span text:style-name="T28">por la que se aprueban las bases reguladoras de</text:span><text:span text:style-name="T29"><text:s/>la concesión de subvenciones, en régimen de concurrencia competitiva para la ejecución de proyectos de acción humanitaria en al exterior y se procede a su convocatoria para el año 202</text:span><text:span text:style-name="T30">3</text:span><text:span text:style-name="T31">,</text:span><text:span text:style-name="T32"><text:s/>fue realizado en su totalidad de conformidad y los fondos se aplicaro</text:span><text:span text:style-name="T33">n al fin destinado.</text:span></text:p>
      <text:p text:style-name="P34"/>
      <text:p text:style-name="P35"><text:span text:style-name="T36">Y para que así conste a los efectos de justificación de la subvención concedida al proyecto titulado<text:s/></text:span><text:span text:style-name="T37">“PONER TÍTULO DEL PROYECTO”</text:span><text:span text:style-name="T38">, firmo electrónicamente en<text:s/></text:span><text:span text:style-name="T39">LUGAR</text:span><text:span text:style-name="T40">.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0:27:00Z</meta:creation-date>
    <dc:date>2023-08-28T08:46:00Z</dc:date>
    <meta:print-date>2012-04-13T07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5" meta:character-count="882" meta:row-count="6" meta:non-whitespace-character-count="748"/>
  </office:meta>
</office:document-meta>
</file>