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keep-together="always" style:text-autospace="none" fo:text-align="justify" fo:line-height="150%"/>
    </style:style>
    <style:style style:name="T1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Tipodeletrapredefinidodoparágrafo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line-height="150%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D./DOÑA<text:s/></text:span><text:span text:style-name="T3">(NOMBRE Y APELLIDOS DE LA PERSONA QUE FIRMA)</text:span><text:span text:style-name="T4">,</text:span><text:span text:style-name="T5"><text:s/></text:span><text:span text:style-name="T6">con DNI (</text:span><text:span text:style-name="T7">NÚMERO Y LETRA DELDOCUMENTO)</text:span><text:span text:style-name="T8">, en calidad de</text:span><text:span text:style-name="T9"><text:s/>(CARGO QUE OSTENTA)</text:span><text:span text:style-name="T10">, de la entidad<text:s/></text:span><text:span text:style-name="T11">(NOMBRE DE LA ENTIDAD)</text:span><text:span text:style-name="T12"><text:s/>en Galicia, con NIF<text:s/></text:span><text:span text:style-name="T13">(NÚMERO DE IDENTIFICACIÓN FISCAL DE L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el</text:span><text:span text:style-name="T21"><text:s/></text:span><text:span text:style-name="T22">proyecto titulado<text:s/></text:span><text:span text:style-name="T23">"PONER<text:s/></text:span><text:span text:style-name="T24">TÍTULO DEL PROYECTO"</text:span><text:span text:style-name="T25">,</text:span><text:span text:style-name="T26"><text:s/>subvencionado por la Xunta de Galicia en el marco de la Orden del<text:s/></text:span><text:span text:style-name="T27">26 de abril de 2024</text:span><text:span text:style-name="T28"><text:s/></text:span><text:span text:style-name="T29">por la que se</text:span><text:span text:style-name="T30"><text:s/>aprueban las bases reguladoras de la concesión de subvenciones, en régimen de concurrencia competitiva para la ejecución de proyectos de acción humanitaria en al exterior y se procede a su convocatoria para el año 20</text:span><text:span text:style-name="T31">2</text:span><text:span text:style-name="T32">4</text:span><text:span text:style-name="T33">,</text:span><text:span text:style-name="T34"><text:s/></text:span><text:span text:style-name="T35">fue realizado<text:s/></text:span><text:span text:style-name="T36">en su totalidad</text:span><text:span text:style-name="T37"><text:s/></text:span><text:span text:style-name="T38">de conformidad y los fondos se aplicaron</text:span><text:span text:style-name="T39"><text:s/>a</text:span><text:span text:style-name="T40">l</text:span><text:span text:style-name="T41"><text:s/>fin destinado</text:span><text:span text:style-name="T42">.</text:span></text:p>
      <text:p text:style-name="P43"/>
      <text:p text:style-name="P44"><text:span text:style-name="T45">Y</text:span><text:span text:style-name="T46"><text:s/>para que así conste a</text:span><text:span text:style-name="T47"><text:s/>l</text:span><text:span text:style-name="T48">os efectos de justificación d</text:span><text:span text:style-name="T49">e l</text:span><text:span text:style-name="T50">a subvención concedida a</text:span><text:span text:style-name="T51">l</text:span><text:span text:style-name="T52"><text:s/>proyecto titulado<text:s/></text:span><text:span text:style-name="T53">“PON</text:span><text:span text:style-name="T54">ER TÍTULO D</text:span><text:span text:style-name="T55">EL</text:span><text:span text:style-name="T56"><text:s/>PRO</text:span><text:span text:style-name="T57">Y</text:span><text:span text:style-name="T58">ECTO”</text:span><text:span text:style-name="T59">,<text:s/></text:span><text:span text:style-name="T60">firmo</text:span><text:span text:style-name="T61"><text:s/>electrónicamente en<text:s/></text:span><text:span text:style-name="T62">LUGAR</text:span><text:span text:style-name="T63">.</text:span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4-10-17T08:56:00Z</meta:creation-date>
    <dc:date>2024-10-17T08:56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82" meta:row-count="6" meta:non-whitespace-character-count="748"/>
  </office:meta>
</office:document-meta>
</file>