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1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3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keep-together="always" style:text-autospace="none" fo:text-align="justify" fo:line-height="150%"/>
    </style:style>
    <style:style style:name="T1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3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24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25" style:parent-style-name="Tipodeletrapredefinidodoparágrafo" style:family="text">
      <style:text-properties style:font-name="Arial" style:font-name-complex="Arial" fo:color="#000000" fo:font-size="11pt" style:font-size-asian="11pt" style:font-size-complex="11pt"/>
    </style:style>
    <style:style style:name="T2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4" style:parent-style-name="Tipodeletrapredefinidodopará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paragraph-properties fo:text-align="justify" fo:margin-top="0.0833in" fo:line-height="150%"/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 fo:text-align="justify" fo:line-height="150%"/>
    </style:style>
    <style:style style:name="T4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4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55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56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57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58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59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6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3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6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6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7" style:parent-style-name="Normal" style:family="paragraph">
      <style:paragraph-properties fo:text-align="justify" fo:line-height="150%"/>
      <style:text-properties style:font-name="Arial" style:font-name-complex="Arial"/>
    </style:style>
  </office:automatic-styles>
  <office:body>
    <office:text text:use-soft-page-breaks="true">
      <text:p text:style-name="P1"><text:span text:style-name="T2">D./DOÑA<text:s/></text:span><text:span text:style-name="T3">(NOMBRE Y APELLIDOS DE LA PERSONA QUE FIRMA)</text:span><text:span text:style-name="T4">,</text:span><text:span text:style-name="T5"><text:s/></text:span><text:span text:style-name="T6">con DNI (</text:span><text:span text:style-name="T7">NÚMERO Y LETRA DELDOCUMENTO)</text:span><text:span text:style-name="T8">, en calidad de</text:span><text:span text:style-name="T9"><text:s/>(CARGO QUE OSTENTA)</text:span><text:span text:style-name="T10">, de la entidad<text:s/></text:span><text:span text:style-name="T11">(NOMBRE DE LA ENTIDAD)</text:span><text:span text:style-name="T12"><text:s/>en Galicia, con NIF<text:s/></text:span><text:span text:style-name="T13">(NÚMERO DE IDENTIFICACIÓN FISCAL DE LA ORGANIZACIÓN)</text:span><text:span text:style-name="T14">,<text:s/></text:span></text:p>
      <text:p text:style-name="P15"/>
      <text:p text:style-name="P16">CERTIFICA:</text:p>
      <text:p text:style-name="P17"/>
      <text:p text:style-name="P18"><text:span text:style-name="T19">Que<text:s/></text:span><text:span text:style-name="T20">el</text:span><text:span text:style-name="T21"><text:s/></text:span><text:span text:style-name="T22">proyecto titulado<text:s/></text:span><text:span text:style-name="T23">"PONER<text:s/></text:span><text:span text:style-name="T24">TÍTULO DEL PROYECTO"</text:span><text:span text:style-name="T25">,</text:span><text:span text:style-name="T26"><text:s/>subvencionado por la Xunta de Galicia en el marco de la Orden del<text:s/></text:span><text:span text:style-name="T27">19 de diciembre</text:span><text:span text:style-name="T28"><text:s/>de 2024</text:span><text:span text:style-name="T29"><text:s/></text:span><text:span text:style-name="T30">por la que se</text:span><text:span text:style-name="T31"><text:s/>aprueban las bases reguladoras de la concesión de subvenciones, en régimen de concurrencia competitiva para la ejecución de proyectos de acción humanitaria en al exterior y se procede a su convocatoria para el año 20</text:span><text:span text:style-name="T32">2</text:span><text:span text:style-name="T33">5</text:span><text:span text:style-name="T34">,</text:span><text:span text:style-name="T35"><text:s/></text:span><text:span text:style-name="T36">fue realizado<text:s/></text:span><text:span text:style-name="T37">en su totalidad</text:span><text:span text:style-name="T38"><text:s/></text:span><text:span text:style-name="T39">de conformidad y los fondos se aplicaron</text:span><text:span text:style-name="T40"><text:s/>a</text:span><text:span text:style-name="T41">l</text:span><text:span text:style-name="T42"><text:s/>fin destinado</text:span><text:span text:style-name="T43">.</text:span></text:p>
      <text:p text:style-name="P44"/>
      <text:p text:style-name="P45"><text:span text:style-name="T46">Y</text:span><text:span text:style-name="T47"><text:s/>para que así conste a</text:span><text:span text:style-name="T48"><text:s/>l</text:span><text:span text:style-name="T49">os efectos de justificación d</text:span><text:span text:style-name="T50">e l</text:span><text:span text:style-name="T51">a subvención concedida a</text:span><text:span text:style-name="T52">l</text:span><text:span text:style-name="T53"><text:s/>proyecto titulado<text:s/></text:span><text:span text:style-name="T54">“PON</text:span><text:span text:style-name="T55">ER TÍTULO D</text:span><text:span text:style-name="T56">EL</text:span><text:span text:style-name="T57"><text:s/>PRO</text:span><text:span text:style-name="T58">Y</text:span><text:span text:style-name="T59">ECTO”</text:span><text:span text:style-name="T60">,<text:s/></text:span><text:span text:style-name="T61">firmo</text:span><text:span text:style-name="T62"><text:s/>electrónicamente en<text:s/></text:span><text:span text:style-name="T63">LUGAR</text:span><text:span text:style-name="T64">.</text:span></text:p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Tipodeletrapredefinidodoparágrafo" style:display-name="Tipo de letra predefinido do parágrafo" style:family="text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575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</dc:title>
    <dc:subject/>
    <meta:initial-creator>Quince</meta:initial-creator>
    <dc:creator>Diz Otero, Carolina</dc:creator>
    <meta:creation-date>2025-04-21T09:45:00Z</meta:creation-date>
    <dc:date>2025-04-21T09:45:00Z</dc:date>
    <meta:print-date>2012-04-13T07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6" meta:character-count="886" meta:row-count="6" meta:non-whitespace-character-count="751"/>
  </office:meta>
</office:document-meta>
</file>