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keep-together="always" style:text-autospace="none" fo:text-align="justify" fo:line-height="150%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el</text:span><text:span text:style-name="T21"><text:s/></text:span><text:span text:style-name="T22">proyecto titulado<text:s/></text:span><text:span text:style-name="T23">"PONER<text:s/></text:span><text:span text:style-name="T24">TÍTULO DEL PROYECTO"</text:span><text:span text:style-name="T25">,</text:span><text:span text:style-name="T26"><text:s/>subvencionado por la Xunta de Galicia en el marco de la Orden del<text:s/></text:span><text:span text:style-name="T27">13 de enero</text:span><text:span text:style-name="T28"><text:s/>de 202</text:span><text:span text:style-name="T29">6</text:span><text:span text:style-name="T30"><text:s/></text:span><text:span text:style-name="T31">por la que se aprueban las bases reguladoras de la concesión de subvenciones, en régimen de concurrencia competitiva para la ejecución de proyectos de acción humanitaria en al exterior y se procede a su convocatoria para el año 20</text:span><text:span text:style-name="T32">2</text:span><text:span text:style-name="T33">6</text:span><text:span text:style-name="T34">,</text:span><text:span text:style-name="T35"><text:s/></text:span><text:span text:style-name="T36">fue realizado</text:span><text:span text:style-name="T37"><text:s/></text:span><text:span text:style-name="T38">en su totalidad</text:span><text:span text:style-name="T39"><text:s/></text:span><text:span text:style-name="T40">de conformidad y los fondos se aplicaron</text:span><text:span text:style-name="T41"><text:s/>a</text:span><text:span text:style-name="T42">l</text:span><text:span text:style-name="T43"><text:s/>fin destinado</text:span><text:span text:style-name="T44">.</text:span></text:p>
      <text:p text:style-name="P45"/>
      <text:p text:style-name="P46"><text:span text:style-name="T47">Y</text:span><text:span text:style-name="T48"><text:s/>para que así conste a</text:span><text:span text:style-name="T49"><text:s/>l</text:span><text:span text:style-name="T50">os efectos de justificación d</text:span><text:span text:style-name="T51">e l</text:span><text:span text:style-name="T52">a subvención concedida a</text:span><text:span text:style-name="T53">l</text:span><text:span text:style-name="T54"><text:s/>proyecto titulado<text:s/></text:span><text:span text:style-name="T55">“PON</text:span><text:span text:style-name="T56">ER TÍTULO D</text:span><text:span text:style-name="T57">EL</text:span><text:span text:style-name="T58"><text:s/>PRO</text:span><text:span text:style-name="T59">Y</text:span><text:span text:style-name="T60">ECTO”</text:span><text:span text:style-name="T61">,<text:s/></text:span><text:span text:style-name="T62">firmo</text:span><text:span text:style-name="T63"><text:s/>electrónicamente en<text:s/></text:span><text:span text:style-name="T64">LUGAR</text:span><text:span text:style-name="T65">.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6-05-19T11:30:00Z</meta:creation-date>
    <dc:date>2026-05-19T11:30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