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”</text:span><text:span text:style-name="T31">,</text:span><text:span text:style-name="T32"><text:s/>s</text:span><text:span text:style-name="T33">ubvencionado pola<text:s/></text:span><text:span text:style-name="T34">Xunta de Galicia,<text:s/></text:span><text:span text:style-name="T35">a</text:span><text:span text:style-name="T36">o abeiro</text:span><text:span text:style-name="T37"><text:s/>da</text:span><text:span text:style-name="T38"><text:s/>Orde<text:s/></text:span><text:span text:style-name="T39">do<text:s/></text:span><text:span text:style-name="T40">26 de abril do 2024</text:span><text:span text:style-name="T41"><text:s/></text:span><text:span text:style-name="T42">pola</text:span><text:span text:style-name="T43"><text:s/>que se aproban as bases reguladoras da concesión de subvencións, en réxime de concorrencia competitiva para a execución de proxectos de acción humanitaria no exterior e se procede á súa convocatoria para o ano 20</text:span><text:span text:style-name="T44">2</text:span><text:span text:style-name="T45">4</text:span><text:span text:style-name="T46">,</text:span><text:span text:style-name="T47"><text:s/></text:span><text:span text:style-name="T48">realizouse na súa totalidade<text:s/></text:span><text:span text:style-name="T49">de conformidade<text:s/></text:span><text:span text:style-name="T50">e os fondos aplicáronse ao fin destinado</text:span><text:span text:style-name="T51">.</text:span></text:p>
      <text:p text:style-name="P52"/>
      <text:p text:style-name="P53"><text:span text:style-name="T54">E para que así conste aos efectos de xustificación da subvención concedida ao proxecto titulado<text:s/></text:span><text:span text:style-name="T55">“POÑER TÍTULO DO PROXECTO”</text:span><text:span text:style-name="T56">, asino electrónicamente</text:span><text:span text:style-name="T57"><text:s/>en<text:s/></text:span><text:span text:style-name="T58">LUGAR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8:54:00Z</meta:creation-date>
    <dc:date>2024-10-17T08:54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1" meta:row-count="5" meta:non-whitespace-character-count="704"/>
  </office:meta>
</office:document-meta>
</file>