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3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/text:span><text:span text:style-name="T38"><text:s/>Orde<text:s/></text:span><text:span text:style-name="T39">do<text:s/></text:span><text:span text:style-name="T40">19 de decembro</text:span><text:span text:style-name="T41"><text:s/>do 2024</text:span><text:span text:style-name="T42"><text:s/></text:span><text:span text:style-name="T43">pola</text:span><text:span text:style-name="T44"><text:s/>que se aproban as bases reguladoras da concesión de subvencións, en réxime de concorrencia competitiva para a execución de proxectos de acción humanitaria no exterior e se procede á súa convocatoria para o ano 20</text:span><text:span text:style-name="T45">2</text:span><text:span text:style-name="T46">5</text:span><text:span text:style-name="T47">,</text:span><text:span text:style-name="T48"><text:s/></text:span><text:span text:style-name="T49">realizouse na súa totalidade<text:s/></text:span><text:span text:style-name="T50">de conformidade<text:s/></text:span><text:span text:style-name="T51">e os fondos aplicáronse ao fin destinado</text:span><text:span text:style-name="T52">.</text:span></text:p>
      <text:p text:style-name="P53"/>
      <text:p text:style-name="P54"><text:span text:style-name="T55">E para que así conste aos efectos de xustificación da subvención concedida ao proxecto titulado<text:s/></text:span><text:span text:style-name="T56">“POÑER TÍTULO DO PROXECTO”</text:span><text:span text:style-name="T57">, asino electrónicamente</text:span><text:span text:style-name="T58"><text:s/>en<text:s/></text:span><text:span text:style-name="T59">LUGAR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09:41:00Z</meta:creation-date>
    <dc:date>2025-04-21T09:41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34" meta:row-count="5" meta:non-whitespace-character-count="707"/>
  </office:meta>
</office:document-meta>
</file>