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9" style:parent-style-name="Normal" style:family="paragraph">
      <style:paragraph-properties fo:keep-together="always" style:text-autospace="none" fo:text-align="justify" fo:line-height="150%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50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 fo:language="gl" fo:country="ES"/>
    </style:style>
    <style:style style:name="P51" style:parent-style-name="Normal" style:family="paragraph">
      <style:paragraph-properties fo:text-align="justify" fo:line-height="150%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5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8" style:parent-style-name="Normal" style:family="paragraph">
      <style:paragraph-properties fo:text-align="justify" fo:line-height="150%"/>
      <style:text-properties style:font-name="Arial" style:font-name-complex="Arial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/text:span><text:span text:style-name="T15"><text:s/></text:span></text:p>
      <text:p text:style-name="P16"/>
      <text:p text:style-name="P17">CERTIFICA:</text:p>
      <text:p text:style-name="P18"/>
      <text:p text:style-name="P19"><text:span text:style-name="T20">Que<text:s/></text:span><text:span text:style-name="T21">o<text:s/></text:span><text:span text:style-name="T22">pro</text:span><text:span text:style-name="T23">x</text:span><text:span text:style-name="T24">ecto</text:span><text:span text:style-name="T25"><text:s/>titulado</text:span><text:span text:style-name="T26"><text:s/></text:span><text:span text:style-name="T27">“</text:span><text:span text:style-name="T28">POÑ</text:span><text:span text:style-name="T29">ER TÍTULO PROXECTO</text:span><text:span text:style-name="T30">”</text:span><text:span text:style-name="T31">,</text:span><text:span text:style-name="T32"><text:s/>s</text:span><text:span text:style-name="T33">ubvencionado pola<text:s/></text:span><text:span text:style-name="T34">Xunta de Galicia,<text:s/></text:span><text:span text:style-name="T35">a</text:span><text:span text:style-name="T36">o abeiro</text:span><text:span text:style-name="T37"><text:s/>da</text:span><text:span text:style-name="T38"><text:s/>Orde do<text:s/></text:span><text:span text:style-name="T39">13 de xaneiro do 2026</text:span><text:span text:style-name="T40"><text:s/></text:span><text:span text:style-name="T41">pola que se aproban as bases reguladoras da concesión de subvencións, en réxime de concorrencia competitiva para a execución de proxectos de acción humanitaria no exterior e se procede á súa convocatoria para o ano 20</text:span><text:span text:style-name="T42">2</text:span><text:span text:style-name="T43">6</text:span><text:span text:style-name="T44">,</text:span><text:span text:style-name="T45"><text:s/></text:span><text:span text:style-name="T46">realizouse na súa totalidade<text:s/></text:span><text:span text:style-name="T47">de conformidade<text:s/></text:span><text:span text:style-name="T48">e os fondos aplicáronse ao fin destinado</text:span><text:span text:style-name="T49">.</text:span></text:p>
      <text:p text:style-name="P50"/>
      <text:p text:style-name="P51"><text:span text:style-name="T52">E para que así conste aos efectos de xustificación da subvención concedida ao proxecto titulado<text:s/></text:span><text:span text:style-name="T53">“POÑER TÍTULO DO PROXECTO”</text:span><text:span text:style-name="T54">, asino electrónicamente</text:span><text:span text:style-name="T55"><text:s/>en<text:s/></text:span><text:span text:style-name="T56">LUGAR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6-05-19T11:32:00Z</meta:creation-date>
    <dc:date>2026-05-19T11:32:00Z</dc:date>
    <meta:print-date>2012-04-13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