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1" style:family="table-column">
      <style:table-column-properties style:column-width="3.2381in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1.25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3409in"/>
    </style:style>
    <style:style style:name="TableColumn66" style:family="table-column">
      <style:table-column-properties style:column-width="0.875in"/>
    </style:style>
    <style:style style:name="Table60" style:family="table" style:master-page-name="MP1">
      <style:table-properties style:width="9.2951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4" style:family="table-row">
      <style:table-row-properties style:min-row-height="0.01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9" style:family="table-row">
      <style:table-row-properties style:min-row-height="0.015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2" style:family="table-row">
      <style:table-row-properties style:min-row-height="0.015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1" style:family="table-row">
      <style:table-row-properties style:min-row-height="0.01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4" style:family="table-row">
      <style:table-row-properties style:min-row-height="0.0159in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7" style:family="table-row">
      <style:table-row-properties style:min-row-height="0.015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0" style:family="table-row">
      <style:table-row-properties style:min-row-height="0.015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9" style:family="table-row">
      <style:table-row-properties style:min-row-height="0.0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8" style:family="table-row">
      <style:table-row-properties style:min-row-height="0.01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1" style:family="table-row">
      <style:table-row-properties style:min-row-height="0.015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4" style:family="table-row">
      <style:table-row-properties style:min-row-height="0.015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7" style:family="table-row">
      <style:table-row-properties style:min-row-height="0.015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0" style:family="table-row">
      <style:table-row-properties style:min-row-height="0.015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4" style:parent-style-name="Normal" style:family="paragraph">
      <style:paragraph-properties fo:text-align="center"/>
    </style:style>
    <style:style style:name="T385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0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na anualidade<text:s/></text:span><text:span text:style-name="T23">20-<text:s/></text:span><text:span text:style-name="T24">da execución<text:s/></text:span><text:span text:style-name="T25">das actividades do<text:s/></text:span><text:span text:style-name="T26">programa</text:span><text:span text:style-name="T27"><text:s/></text:span><text:span text:style-name="T28">titulado<text:s/></text:span><text:span text:style-name="T29">"</text:span><text:span text:style-name="T30">POÑER TÍTULO<text:s/></text:span><text:span text:style-name="T31">"</text:span><text:span text:style-name="T32">,</text:span><text:span text:style-name="T33"><text:s/>subvencionado pola<text:s/></text:span><text:span text:style-name="T34">Xunta de Galicia ao abeiro da<text:s/></text:span><text:span text:style-name="T35">Orde do 8 de xaneiro de 2025 pola que se aproban as bases reguladoras da concesión de subvencións, en réxime de concorrencia competitiva, para a execución de programas de cooperación para o desenvolvemento no exterior promovidos polas ONGD<text:s/></text:span><text:span text:style-name="T36">e se procede a súa convocatoria</text:span><text:span text:style-name="T37">, ascendeu a<text:s/></text:span><text:span text:style-name="T38">(</text:span><text:span text:style-name="T39">INDICAR IMPORTE TOTAL DE GASTO EXECUTADO</text:span><text:span text:style-name="T40">)</text:span><text:span text:style-name="T41"><text:s/></text:span><text:span text:style-name="T42">euros</text:span><text:span text:style-name="T43">.</text:span></text:p>
      <text:p text:style-name="P44"/>
      <text:p text:style-name="P45">A distribución do gasto por partidas orzamentarias e entidades financeiras correspóndese co cadro que se anexa e que forma parte integrante desta certificación.</text:p>
      <text:p text:style-name="P46"/>
      <text:p text:style-name="P47"><text:span text:style-name="T48">E para que así conste aos efectos de xustificación da subvención concedida ao pro</text:span><text:span text:style-name="T49">grama<text:s/></text:span><text:span text:style-name="T50">titulado<text:s/></text:span><text:span text:style-name="T51">“POÑER TÍTULO”</text:span><text:span text:style-name="T52">, asina</text:span><text:span text:style-name="T53"><text:s/>electrónicamente</text:span><text:span text:style-name="T54"><text:s/>en<text:s/></text:span><text:span text:style-name="T55">POÑER LUGAR</text:span></text:p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soft-page-break/>
            <text:p text:style-name="P69">Anexo: Gastos totais d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X. RREE e coa UE</text:p>
          </table:table-cell>
          <table:table-cell table:style-name="TableCell75">
            <text:p text:style-name="P76">ENTIDADE SOLICITANTE</text:p>
          </table:table-cell>
          <table:table-cell table:style-name="TableCell77">
            <text:p text:style-name="P78">SOCIO/S LOCAL/IS OU CONTRAPARTE/S</text:p>
          </table:table-cell>
          <table:table-cell table:style-name="TableCell79">
            <text:p text:style-name="P80">* OUTRAS ENTIDADES FINANCEIRAS</text:p>
          </table:table-cell>
          <table:table-cell table:style-name="TableCell81">
            <text:p text:style-name="P82"/>
            <text:p text:style-name="P83">TOTAL</text:p>
          </table:table-cell>
        </table:table-row>
        <table:table-row table:style-name="TableRow84">
          <table:table-cell table:style-name="TableCell85">
            <text:p text:style-name="P86">A. CUSTOS DIRECTO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.I. Identificació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.II. Terreos e inmoble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.II.1. <text:s/>Aluguer de terreos e inmoble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.II.2. <text:s/>Adquisición de terreos e inmoble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A.III. Construción e/ou reformas de inmobles e infraestrutura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.IV. Equipos, materiais e subministr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.IV.1. Bens inventariable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A.IV.2. Bens consumible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.V. Elementos de transport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.VI. Persoa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.VI.1. Persoal expatriad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.VI.2. Persoal local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.VI.3. Persoal en sed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A.VII. Servizos técnicos e profesionai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.VIII. Funcionamento en terreo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.IX. Viaxes, aloxamento e axudas de cust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A.X. Avaliación extern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.XI. Auditoría contable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.XII. Fondo rotatori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A.XIII. Gastos financeiro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Normal"><text:span text:style-name="T359">B. CUSTOS INDIRECTOS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TOTAL<text:s/>PROGRAM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*<text:s/></text:span><text:span text:style-name="T386">Engadirase unha</text:span><text:span text:style-name="T387"><text:s/></text:span><text:span text:style-name="T388">columna</text:span><text:span text:style-name="T389"><text:s/></text:span><text:span text:style-name="T390">por cada</text:span><text:span text:style-name="T391"><text:s/></text:span><text:span text:style-name="T392">entidade financeira</text:span><text:span text:style-name="T393"><text:s/></text:span><text:span text:style-name="T394">dis</text:span><text:span text:style-name="T395">tinta</text:span><text:span text:style-name="T396"><text:s/>da<text:s/></text:span><text:span text:style-name="T397">Dirección Xeral de Relacións Exteriores e coa Unión Europea</text:span><text:span text:style-name="T398"><text:s/>e da entidade s</text:span><text:span text:style-name="T399">olicitante</text:span><text:span text:style-name="T400">.</text:span>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11:12:00Z</meta:creation-date>
    <dc:date>2025-04-21T11:12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143" meta:row-count="15" meta:non-whitespace-character-count="1817"/>
  </office:meta>
</office:document-meta>
</file>