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otextoprincipal" style:family="paragraph">
      <style:paragraph-properties fo:line-height="150%" fo:text-indent="0in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33" style:parent-style-name="Normal" style:family="paragraph">
      <style:paragraph-properties fo:text-align="justify" fo:line-height="150%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43" style:family="table-column">
      <style:table-column-properties style:column-width="3.2381in"/>
    </style:style>
    <style:style style:name="TableColumn44" style:family="table-column">
      <style:table-column-properties style:column-width="1.125in"/>
    </style:style>
    <style:style style:name="TableColumn45" style:family="table-column">
      <style:table-column-properties style:column-width="1.25in"/>
    </style:style>
    <style:style style:name="TableColumn46" style:family="table-column">
      <style:table-column-properties style:column-width="1.4659in"/>
    </style:style>
    <style:style style:name="TableColumn47" style:family="table-column">
      <style:table-column-properties style:column-width="1.3409in"/>
    </style:style>
    <style:style style:name="TableColumn48" style:family="table-column">
      <style:table-column-properties style:column-width="0.875in"/>
    </style:style>
    <style:style style:name="Table42" style:family="table" style:master-page-name="MP1">
      <style:table-properties style:width="9.2951in" fo:margin-left="0in" table:align="center"/>
    </style:style>
    <style:style style:name="TableRow49" style:family="table-row">
      <style:table-row-properties style:min-row-height="0.015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52" style:family="table-row">
      <style:table-row-properties style:min-row-height="0.015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2" style:family="table-row">
      <style:table-row-properties style:min-row-height="0.0159in"/>
    </style:style>
    <style:style style:name="TableCell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5" style:family="table-row">
      <style:table-row-properties style:min-row-height="0.015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18" style:family="table-row">
      <style:table-row-properties style:min-row-height="0.015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1" style:family="table-row">
      <style:table-row-properties style:min-row-height="0.015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4" style:family="table-row">
      <style:table-row-properties style:min-row-height="0.015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57" style:family="table-row">
      <style:table-row-properties style:min-row-height="0.015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96" style:family="table-row">
      <style:table-row-properties style:min-row-height="0.0159in"/>
    </style:style>
    <style:style style:name="TableCell1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9" style:family="table-row">
      <style:table-row-properties style:min-row-height="0.015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2" style:family="table-row">
      <style:table-row-properties style:min-row-height="0.015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5" style:family="table-row">
      <style:table-row-properties style:min-row-height="0.015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48" style:family="table-row">
      <style:table-row-properties style:min-row-height="0.0159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1" style:family="table-row">
      <style:table-row-properties style:min-row-height="0.0159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4" style:family="table-row">
      <style:table-row-properties style:min-row-height="0.0159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87" style:family="table-row">
      <style:table-row-properties style:min-row-height="0.015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0" style:family="table-row">
      <style:table-row-properties style:min-row-height="0.015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3" style:family="table-row">
      <style:table-row-properties style:min-row-height="0.015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26" style:family="table-row">
      <style:table-row-properties style:min-row-height="0.015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39" style:family="table-row">
      <style:table-row-properties style:min-row-height="0.0159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2" style:family="table-row">
      <style:table-row-properties style:min-row-height="0.015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66" style:parent-style-name="Normal" style:family="paragraph">
      <style:paragraph-properties fo:text-align="center"/>
    </style:style>
    <style:style style:name="T367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6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6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70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</text:span><text:span text:style-name="T14"><text:s/>IDENTIFICACIÓN FISCAL DA ORGANIZACIÓN)</text:span><text:span text:style-name="T15">,<text:s/></text:span></text:p>
      <text:p text:style-name="P16"/>
      <text:p text:style-name="P17">CERTIFICA:</text:p>
      <text:p text:style-name="P18"/>
      <text:p text:style-name="P19"><text:span text:style-name="T20">Que o gasto na anualidade 20- da execución das actividades do proxecto titulado<text:s/></text:span><text:span text:style-name="T21">"POÑER TÍTULO DO PROXECTO"</text:span><text:span text:style-name="T22">,</text:span><text:span text:style-name="T23"><text:s/>subvencionado pola Xunta de Galicia ao abeiro da Orde do<text:s/></text:span><text:span text:style-name="T24">19 de abril de 2023<text:s/></text:span><text:span text:style-name="T25">pola que se apro</text:span><text:span text:style-name="T26">ban as bases reguladoras da concesión de subvencións, en réxime de concorrencia competitiva, para a execución de proxectos de cooperación para o desenvolvemento no exterior promovidos polos axentes de cooperación e se procede a súa convocatoria, ascendeu a</text:span><text:span text:style-name="T27"><text:s/></text:span><text:span text:style-name="T28">(INDICAR IMPORTE TOTAL DE GASTO EXECUTADO)</text:span><text:span text:style-name="T29"><text:s/>euros.</text:span></text:p>
      <text:p text:style-name="P30"/>
      <text:p text:style-name="P31">A distribución do gasto por partidas orzamentarias e entidades financeiras correspóndese co cadro que se anexa e que forma parte integrante desta certificación.</text:p>
      <text:p text:style-name="P32"/>
      <text:p text:style-name="P33"><text:span text:style-name="T34">E para que así conste aos efectos de xusti</text:span><text:span text:style-name="T35">ficación da subvención concedida ao proxecto titulado<text:s/></text:span><text:span text:style-name="T36">“POÑER TÍTULO DO PROXECTO”</text:span><text:span text:style-name="T37">, asina electrónicamente en<text:s/></text:span><text:span text:style-name="T38">POÑER LUGAR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soft-page-break/>
            <text:p text:style-name="P51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DX. RREE e coa UE</text:p>
          </table:table-cell>
          <table:table-cell table:style-name="TableCell57">
            <text:p text:style-name="P58">ENTIDADE SOLICITANTE</text:p>
          </table:table-cell>
          <table:table-cell table:style-name="TableCell59">
            <text:p text:style-name="P60">SOCIO/S LOCAL/IS OU CONTRAPARTE/S</text:p>
          </table:table-cell>
          <table:table-cell table:style-name="TableCell61">
            <text:p text:style-name="P62">* OUTRAS ENTIDADES<text:s/>FINANCEIRAS</text:p>
          </table:table-cell>
          <table:table-cell table:style-name="TableCell63">
            <text:p text:style-name="P64"/>
            <text:p text:style-name="P65">TOTAL</text:p>
          </table:table-cell>
        </table:table-row>
        <table:table-row table:style-name="TableRow66">
          <table:table-cell table:style-name="TableCell67">
            <text:p text:style-name="P68">A. CUSTOS DIRECTOS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.I. Identificación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.II. Terreos e inmoble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.II.1. <text:s/>Aluguer de terreos e inmoble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.II.2. <text:s/>Adquisición de terreos e inmoble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.III. Construción e/ou reformas de inmobles e<text:s/>infraestrutura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A.IV. Equipos, materiais e subministro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.IV.1. Bens inventariable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.IV.2. Bens consumible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.V. Elementos de transport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A.VI. Persoal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.VI.1. Persoal expatriado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.VI.2. Persoal local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.VI.3.<text:s/>Persoal en sed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.VII. Servizos técnicos e profesionai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A.VIII. Funcionamento en terreo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A.IX. Viaxes, aloxamento e axudas de custo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.X. Avaliación extern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A.XI. Auditoría contable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A.XII. Fondo rotatorio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A.XIII.<text:s/>Gastos financeiro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Normal"><text:span text:style-name="T341">B. CUSTOS INDIRECTOS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TOTAL PROXECTO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<text:span text:style-name="T367">*<text:s/></text:span><text:span text:style-name="T368">Engadirase unha columna por cada entidade financeira distinta da Dirección Xeral de Relacións Exteriores e coa Unión Europea e da entidade solicitante.</text:span></text:p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2-07-26T11:14:00Z</meta:creation-date>
    <dc:date>2023-08-29T09:50:00Z</dc:date>
    <meta:print-date>2012-06-19T07:21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36" meta:character-count="2182" meta:row-count="15" meta:non-whitespace-character-count="1850"/>
  </office:meta>
</office:document-meta>
</file>