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otextoprincipal" style:family="paragraph">
      <style:paragraph-properties fo:line-height="150%" fo:text-indent="0in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59" style:family="table-column">
      <style:table-column-properties style:column-width="3.2381in"/>
    </style:style>
    <style:style style:name="TableColumn60" style:family="table-column">
      <style:table-column-properties style:column-width="1.125in"/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1.4659in"/>
    </style:style>
    <style:style style:name="TableColumn63" style:family="table-column">
      <style:table-column-properties style:column-width="1.3409in"/>
    </style:style>
    <style:style style:name="TableColumn64" style:family="table-column">
      <style:table-column-properties style:column-width="0.875in"/>
    </style:style>
    <style:style style:name="Table58" style:family="table" style:master-page-name="MP1">
      <style:table-properties style:width="9.2951in" fo:margin-left="0in" table:align="center"/>
    </style:style>
    <style:style style:name="TableRow65" style:family="table-row">
      <style:table-row-properties style:min-row-height="0.01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7" style:family="table-row">
      <style:table-row-properties style:min-row-height="0.015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0" style:family="table-row">
      <style:table-row-properties style:min-row-height="0.015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6" style:family="table-row">
      <style:table-row-properties style:min-row-height="0.01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9" style:family="table-row">
      <style:table-row-properties style:min-row-height="0.015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2" style:family="table-row">
      <style:table-row-properties style:min-row-height="0.0159in"/>
    </style:style>
    <style:style style:name="TableCell2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5" style:family="table-row">
      <style:table-row-properties style:min-row-height="0.015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7" style:family="table-row">
      <style:table-row-properties style:min-row-height="0.015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0" style:family="table-row">
      <style:table-row-properties style:min-row-height="0.015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3" style:family="table-row">
      <style:table-row-properties style:min-row-height="0.015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6" style:family="table-row">
      <style:table-row-properties style:min-row-height="0.015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9" style:family="table-row">
      <style:table-row-properties style:min-row-height="0.015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5" style:family="table-row">
      <style:table-row-properties style:min-row-height="0.015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2" style:parent-style-name="Normal" style:family="paragraph">
      <style:paragraph-properties fo:text-align="center"/>
    </style:style>
    <style:style style:name="T383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9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na anualidade<text:s/></text:span><text:span text:style-name="T23">20-<text:s/></text:span><text:span text:style-name="T24">da execución<text:s/></text:span><text:span text:style-name="T25">das actividades do proxecto<text:s/></text:span><text:span text:style-name="T26">titulado<text:s/></text:span><text:span text:style-name="T27">"</text:span><text:span text:style-name="T28">POÑER TÍTULO DO PROXECTO</text:span><text:span text:style-name="T29">"</text:span><text:span text:style-name="T30">,</text:span><text:span text:style-name="T31"><text:s/>subvencionado pola<text:s/></text:span><text:span text:style-name="T32">Xunta de Galicia ao abeiro da<text:s/></text:span><text:span text:style-name="T33">Orde do<text:s/></text:span><text:span text:style-name="T34">7 de maio do 2024</text:span><text:span text:style-name="T35"><text:s/></text:span><text:span text:style-name="T36"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37">, ascendeu a<text:s/></text:span><text:span text:style-name="T38">(</text:span><text:span text:style-name="T39">INDICAR IMPORTE TOTAL DE GASTO EXECUTADO</text:span><text:span text:style-name="T40">)</text:span><text:span text:style-name="T41"><text:s/></text:span><text:span text:style-name="T42">euros</text:span><text:span text:style-name="T43">.</text:span></text:p>
      <text:p text:style-name="P44"/>
      <text:p text:style-name="P45">A distribución do gasto por partidas orzamentarias e entidades financeiras correspóndese co cadro que se anexa e que forma parte integrante desta certificación.</text:p>
      <text:p text:style-name="P46"/>
      <text:p text:style-name="P47"><text:span text:style-name="T48">E para que así conste aos efectos de xustificación da subvención concedida ao proxecto titulado<text:s/></text:span><text:span text:style-name="T49">“POÑER TÍTULO DO PROXECTO”</text:span><text:span text:style-name="T50">, asina</text:span><text:span text:style-name="T51"><text:s/>electrónicamente</text:span><text:span text:style-name="T52"><text:s/>en<text:s/></text:span><text:span text:style-name="T53">POÑER LUGAR</text:span>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soft-page-break/>
            <text:p text:style-name="P67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DX. RREE e coa UE</text:p>
          </table:table-cell>
          <table:table-cell table:style-name="TableCell73">
            <text:p text:style-name="P74">ENTIDADE SOLICITANTE</text:p>
          </table:table-cell>
          <table:table-cell table:style-name="TableCell75">
            <text:p text:style-name="P76">SOCIO/S LOCAL/IS OU CONTRAPARTE/S</text:p>
          </table:table-cell>
          <table:table-cell table:style-name="TableCell77">
            <text:p text:style-name="P78">* OUTRAS ENTIDADES FINANCEIRAS</text:p>
          </table:table-cell>
          <table:table-cell table:style-name="TableCell79">
            <text:p text:style-name="P80"/>
            <text:p text:style-name="P81">TOTAL</text:p>
          </table:table-cell>
        </table:table-row>
        <table:table-row table:style-name="TableRow82">
          <table:table-cell table:style-name="TableCell83">
            <text:p text:style-name="P84">A. CUSTOS DIRECTO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.I. Identificación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.II. Terreos e inmoble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.II.1. <text:s/>Aluguer de terreos e inmoble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.II.2. <text:s/>Adquisición de terreos e inmoble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.III. Construción e/ou reformas de inmobles e infraestrutur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.IV. Equipos, materiais e subministr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.IV.1. Bens inventariable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.IV.2. Bens consumible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.V. Elementos de transport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.VI. Persoal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.VI.1. Persoal expatriad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.VI.2. Persoal local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.VI.3. Persoal en sed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.VII. Servizos técnicos e profesionai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.VIII. Funcionamento en terreo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.IX. Viaxes, aloxamento e axudas de custo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.X. Avaliación extern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A.XI. Auditoría contabl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.XII. Fondo rotatorio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.XIII. Gastos financeiro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<text:span text:style-name="T357">B. CUSTOS INDIRECTO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TOTAL PROXECTO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<text:span text:style-name="T383">*<text:s/></text:span><text:span text:style-name="T384">Engadirase unha</text:span><text:span text:style-name="T385"><text:s/></text:span><text:span text:style-name="T386">columna</text:span><text:span text:style-name="T387"><text:s/></text:span><text:span text:style-name="T388">por cada</text:span><text:span text:style-name="T389"><text:s/></text:span><text:span text:style-name="T390">entidade financeira</text:span><text:span text:style-name="T391"><text:s/></text:span><text:span text:style-name="T392">dis</text:span><text:span text:style-name="T393">tinta</text:span><text:span text:style-name="T394"><text:s/>da<text:s/></text:span><text:span text:style-name="T395">Dirección Xeral de Relacións Exteriores e coa Unión Europea</text:span><text:span text:style-name="T396"><text:s/>e da entidade s</text:span><text:span text:style-name="T397">olicitante</text:span><text:span text:style-name="T398">.</text:span></text:p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7:25:00Z</meta:creation-date>
    <dc:date>2024-10-17T07:25:00Z</dc:date>
    <meta:print-date>2012-06-19T07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6" meta:character-count="2181" meta:row-count="15" meta:non-whitespace-character-count="1849"/>
  </office:meta>
</office:document-meta>
</file>