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etextonormal" style:family="paragraph">
      <style:paragraph-properties fo:line-height="150%" fo:text-indent="0in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9" style:parent-style-name="Normal" style:family="paragraph">
      <style:paragraph-properties fo:text-align="justify" fo:line-height="150%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61" style:family="table-column">
      <style:table-column-properties style:column-width="3.2381in"/>
    </style:style>
    <style:style style:name="TableColumn62" style:family="table-column">
      <style:table-column-properties style:column-width="1.125in"/>
    </style:style>
    <style:style style:name="TableColumn63" style:family="table-column">
      <style:table-column-properties style:column-width="1.25in"/>
    </style:style>
    <style:style style:name="TableColumn64" style:family="table-column">
      <style:table-column-properties style:column-width="1.4659in"/>
    </style:style>
    <style:style style:name="TableColumn65" style:family="table-column">
      <style:table-column-properties style:column-width="1.3409in"/>
    </style:style>
    <style:style style:name="TableColumn66" style:family="table-column">
      <style:table-column-properties style:column-width="0.875in"/>
    </style:style>
    <style:style style:name="Table60" style:family="table" style:master-page-name="MP1">
      <style:table-properties style:width="9.2951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10" style:family="table-row">
      <style:table-row-properties style:min-row-height="0.0159in"/>
    </style:style>
    <style:style style:name="TableCell1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6" style:family="table-row">
      <style:table-row-properties style:min-row-height="0.015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9" style:family="table-row">
      <style:table-row-properties style:min-row-height="0.015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62" style:family="table-row">
      <style:table-row-properties style:min-row-height="0.015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1" style:family="table-row">
      <style:table-row-properties style:min-row-height="0.015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4" style:family="table-row">
      <style:table-row-properties style:min-row-height="0.0159in"/>
    </style:style>
    <style:style style:name="TableCell2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7" style:family="table-row">
      <style:table-row-properties style:min-row-height="0.015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40" style:family="table-row">
      <style:table-row-properties style:min-row-height="0.015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53" style:family="table-row">
      <style:table-row-properties style:min-row-height="0.015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6" style:family="table-row">
      <style:table-row-properties style:min-row-height="0.015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9" style:family="table-row">
      <style:table-row-properties style:min-row-height="0.015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92" style:family="table-row">
      <style:table-row-properties style:min-row-height="0.015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5" style:family="table-row">
      <style:table-row-properties style:min-row-height="0.0159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8" style:family="table-row">
      <style:table-row-properties style:min-row-height="0.015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31" style:family="table-row">
      <style:table-row-properties style:min-row-height="0.015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44" style:family="table-row">
      <style:table-row-properties style:min-row-height="0.0159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7" style:family="table-row">
      <style:table-row-properties style:min-row-height="0.0159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70" style:family="table-row">
      <style:table-row-properties style:min-row-height="0.015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84" style:parent-style-name="Normal" style:family="paragraph">
      <style:paragraph-properties fo:text-align="center"/>
    </style:style>
    <style:style style:name="T385" style:parent-style-name="Fuentedepárrafopredeter.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8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01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2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na anualidade<text:s/></text:span><text:span text:style-name="T23">20-<text:s/></text:span><text:span text:style-name="T24">da execución<text:s/></text:span><text:span text:style-name="T25">das actividades do proxecto<text:s/></text:span><text:span text:style-name="T26">titulado<text:s/></text:span><text:span text:style-name="T27">"</text:span><text:span text:style-name="T28">POÑER TÍTULO DO PROXECTO</text:span><text:span text:style-name="T29">"</text:span><text:span text:style-name="T30">,</text:span><text:span text:style-name="T31"><text:s/>subvencionado pola<text:s/></text:span><text:span text:style-name="T32">Xunta de Galicia ao abeiro da<text:s/></text:span><text:span text:style-name="T33">Orde do<text:s/></text:span><text:span text:style-name="T34">8</text:span><text:span text:style-name="T35"><text:s/>de maio do 202</text:span><text:span text:style-name="T36">5</text:span><text:span text:style-name="T37"><text:s/></text:span><text:span text:style-name="T38">pola que se aproban as bases reguladoras da concesión de subvencións, en réxime de concorrencia competitiva, para a execución de proxectos de cooperación para o desenvolvemento no exterior promovidos polos axentes de cooperación e se procede a súa convocatoria</text:span><text:span text:style-name="T39">, ascendeu a<text:s/></text:span><text:span text:style-name="T40">(</text:span><text:span text:style-name="T41">INDICAR IMPORTE TOTAL DE GASTO EXECUTADO</text:span><text:span text:style-name="T42">)</text:span><text:span text:style-name="T43"><text:s/></text:span><text:span text:style-name="T44">euros</text:span><text:span text:style-name="T45">.</text:span></text:p>
      <text:p text:style-name="P46"/>
      <text:p text:style-name="P47">A distribución do gasto por partidas orzamentarias e entidades financeiras correspóndese co cadro que se anexa e que forma parte integrante desta certificación.</text:p>
      <text:p text:style-name="P48"/>
      <text:p text:style-name="P49"><text:span text:style-name="T50">E para que así conste aos efectos de xustificación da subvención concedida ao proxecto titulado<text:s/></text:span><text:span text:style-name="T51">“POÑER TÍTULO DO PROXECTO”</text:span><text:span text:style-name="T52">, asina</text:span><text:span text:style-name="T53"><text:s/>electrónicamente</text:span><text:span text:style-name="T54"><text:s/>en<text:s/></text:span><text:span text:style-name="T55">POÑER LUGAR</text:span></text:p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soft-page-break/>
            <text:p text:style-name="P69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DX. RREE e coa UE</text:p>
          </table:table-cell>
          <table:table-cell table:style-name="TableCell75">
            <text:p text:style-name="P76">ENTIDADE SOLICITANTE</text:p>
          </table:table-cell>
          <table:table-cell table:style-name="TableCell77">
            <text:p text:style-name="P78">SOCIO/S LOCAL/IS OU CONTRAPARTE/S</text:p>
          </table:table-cell>
          <table:table-cell table:style-name="TableCell79">
            <text:p text:style-name="P80">* OUTRAS ENTIDADES FINANCEIRAS</text:p>
          </table:table-cell>
          <table:table-cell table:style-name="TableCell81">
            <text:p text:style-name="P82"/>
            <text:p text:style-name="P83">TOTAL</text:p>
          </table:table-cell>
        </table:table-row>
        <table:table-row table:style-name="TableRow84">
          <table:table-cell table:style-name="TableCell85">
            <text:p text:style-name="P86">A. CUSTOS DIRECTO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.I. Identificación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.II. Terreos e inmoble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.II.1. <text:s/>Aluguer de terreos e inmoble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.II.2. <text:s/>Adquisición de terreos e inmoble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.III. Construción e/ou reformas de inmobles e infraestrutura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.IV. Equipos, materiais e subministro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.IV.1. Bens inventariable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A.IV.2. Bens consumible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.V. Elementos de transporte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A.VI. Persoal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.VI.1. Persoal expatriad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A.VI.2. Persoal local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.VI.3. Persoal en sed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A.VII. Servizos técnicos e profesionai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.VIII. Funcionamento en terreo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A.IX. Viaxes, aloxamento e axudas de custo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A.X. Avaliación extern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.XI. Auditoría contable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A.XII. Fondo rotatorio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A.XIII. Gastos financeiro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Normal"><text:span text:style-name="T359">B. CUSTOS INDIRECTOS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TOTAL PROXECTO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*<text:s/></text:span><text:span text:style-name="T386">Engadirase unha</text:span><text:span text:style-name="T387"><text:s/></text:span><text:span text:style-name="T388">columna</text:span><text:span text:style-name="T389"><text:s/></text:span><text:span text:style-name="T390">por cada</text:span><text:span text:style-name="T391"><text:s/></text:span><text:span text:style-name="T392">entidade financeira</text:span><text:span text:style-name="T393"><text:s/></text:span><text:span text:style-name="T394">dis</text:span><text:span text:style-name="T395">tinta</text:span><text:span text:style-name="T396"><text:s/>da<text:s/></text:span><text:span text:style-name="T397">Dirección Xeral de Relacións Exteriores e coa Unión Europea</text:span><text:span text:style-name="T398"><text:s/>e da entidade s</text:span><text:span text:style-name="T399">olicitante</text:span><text:span text:style-name="T400">.</text:span></text:p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7-24T09:53:00Z</meta:creation-date>
    <dc:date>2025-07-24T09:53:00Z</dc:date>
    <meta:print-date>2012-06-19T07:2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6" meta:character-count="2181" meta:row-count="15" meta:non-whitespace-character-count="1859"/>
  </office:meta>
</office:document-meta>
</file>