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57" style:family="table-column">
      <style:table-column-properties style:column-width="3.238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5in"/>
    </style:style>
    <style:style style:name="TableColumn60" style:family="table-column">
      <style:table-column-properties style:column-width="1.4659in"/>
    </style:style>
    <style:style style:name="TableColumn61" style:family="table-column">
      <style:table-column-properties style:column-width="1.3409in"/>
    </style:style>
    <style:style style:name="TableColumn62" style:family="table-column">
      <style:table-column-properties style:column-width="0.875in"/>
    </style:style>
    <style:style style:name="Table56" style:family="table" style:master-page-name="MP1">
      <style:table-properties style:width="9.2951in" fo:margin-left="0in" table:align="center"/>
    </style:style>
    <style:style style:name="TableRow63" style:family="table-row">
      <style:table-row-properties style:min-row-height="0.01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2" style:family="table-row">
      <style:table-row-properties style:min-row-height="0.015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1" style:family="table-row">
      <style:table-row-properties style:min-row-height="0.015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0" style:family="table-row">
      <style:table-row-properties style:min-row-height="0.0159in"/>
    </style:style>
    <style:style style:name="TableCell2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3" style:family="table-row">
      <style:table-row-properties style:min-row-height="0.015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9" style:family="table-row">
      <style:table-row-properties style:min-row-height="0.015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5" style:family="table-row">
      <style:table-row-properties style:min-row-height="0.015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8" style:family="table-row">
      <style:table-row-properties style:min-row-height="0.015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1" style:family="table-row">
      <style:table-row-properties style:min-row-height="0.0159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4" style:family="table-row">
      <style:table-row-properties style:min-row-height="0.0159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7" style:family="table-row">
      <style:table-row-properties style:min-row-height="0.015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0" style:family="table-row">
      <style:table-row-properties style:min-row-height="0.0159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3" style:family="table-row">
      <style:table-row-properties style:min-row-height="0.0159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6" style:family="table-row">
      <style:table-row-properties style:min-row-height="0.0159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9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na anualidade<text:s/></text:span><text:span text:style-name="T23">20-<text:s/></text:span><text:span text:style-name="T24">da execución<text:s/></text:span><text:span text:style-name="T25">das actividades do proxecto<text:s/></text:span><text:span text:style-name="T26">titulado<text:s/></text:span><text:span text:style-name="T27">"</text:span><text:span text:style-name="T28">POÑER TÍTULO DO PROXECTO</text:span><text:span text:style-name="T29">"</text:span><text:span text:style-name="T30">,</text:span><text:span text:style-name="T31"><text:s/>subvencionado pola<text:s/></text:span><text:span text:style-name="T32">Xunta de Galicia ao abeiro da<text:s/></text:span><text:span text:style-name="T33">Orde do 16 de xaneiro do 2026<text:s/></text:span><text:span text:style-name="T34"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35">, ascendeu a<text:s/></text:span><text:span text:style-name="T36">(</text:span><text:span text:style-name="T37">INDICAR IMPORTE TOTAL DE GASTO EXECUTADO</text:span><text:span text:style-name="T38">)</text:span><text:span text:style-name="T39"><text:s/></text:span><text:span text:style-name="T40">euros</text:span><text:span text:style-name="T41">.</text:span></text:p>
      <text:p text:style-name="P42"/>
      <text:p text:style-name="P43">A distribución do gasto por partidas orzamentarias e entidades financeiras correspóndese co cadro que se anexa e que forma parte integrante desta certificación.</text:p>
      <text:p text:style-name="P44"/>
      <text:p text:style-name="P45"><text:span text:style-name="T46">E para que así conste aos efectos de xustificación da subvención concedida ao proxecto titulado<text:s/></text:span><text:span text:style-name="T47">“POÑER TÍTULO DO PROXECTO”</text:span><text:span text:style-name="T48">, asina</text:span><text:span text:style-name="T49"><text:s/>electrónicamente</text:span><text:span text:style-name="T50"><text:s/>en<text:s/></text:span><text:span text:style-name="T51">POÑER LUGAR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">
            <text:soft-page-break/>
            <text:p text:style-name="P65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DX. RREE e coa UE</text:p>
          </table:table-cell>
          <table:table-cell table:style-name="TableCell71">
            <text:p text:style-name="P72">ENTIDADE SOLICITANTE</text:p>
          </table:table-cell>
          <table:table-cell table:style-name="TableCell73">
            <text:p text:style-name="P74">SOCIO/S LOCAL/IS OU CONTRAPARTE/S</text:p>
          </table:table-cell>
          <table:table-cell table:style-name="TableCell75">
            <text:p text:style-name="P76">* OUTRAS ENTIDADES FINANCEIRAS</text:p>
          </table:table-cell>
          <table:table-cell table:style-name="TableCell77">
            <text:p text:style-name="P78"/>
            <text:p text:style-name="P79">TOTAL</text:p>
          </table:table-cell>
        </table:table-row>
        <table:table-row table:style-name="TableRow80">
          <table:table-cell table:style-name="TableCell81">
            <text:p text:style-name="P82">A. CUSTOS DIRECTO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.I. Identificación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.II. Terreos e inmoble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.II.1. <text:s/>Aluguer de terreos e inmoble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.II.2. <text:s/>Adquisición de terreos e inmoble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.III. Construción e/ou reformas de inmobles e infraestrutur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.IV. Equipos, materiais e subministro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.IV.1. Bens inventariable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.IV.2. Bens consumible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.V. Elementos de transport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.VI. Persoal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.VI.1. Persoal expatriad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.VI.2. Persoal local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.VI.3. Persoal en sed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A.VII. Servizos técnicos e profesionai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.VIII. Funcionamento en terre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.IX. Viaxes, aloxamento e axudas de custo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.X. Avaliación externa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A.XI. Auditoría contable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.XII. Fondo rotatorio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A.XIII. Gastos financeiro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Normal"><text:span text:style-name="T355">B. CUSTOS INDIRECTOS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TOTAL PROXECT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*<text:s/></text:span><text:span text:style-name="T382">Engadirase unha</text:span><text:span text:style-name="T383"><text:s/></text:span><text:span text:style-name="T384">columna</text:span><text:span text:style-name="T385"><text:s/></text:span><text:span text:style-name="T386">por cada</text:span><text:span text:style-name="T387"><text:s/></text:span><text:span text:style-name="T388">entidade financeira</text:span><text:span text:style-name="T389"><text:s/></text:span><text:span text:style-name="T390">dis</text:span><text:span text:style-name="T391">tinta</text:span><text:span text:style-name="T392"><text:s/>da<text:s/></text:span><text:span text:style-name="T393">Dirección Xeral de Relacións Exteriores e coa Unión Europea</text:span><text:span text:style-name="T394"><text:s/>e da entidade s</text:span><text:span text:style-name="T395">olicitante</text:span><text:span text:style-name="T396">.</text:span></text:p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2:25:00Z</meta:creation-date>
    <dc:date>2026-05-19T12:25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