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</style:style>
    <style:style style:name="T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8" style:parent-style-name="Sangríadotextoprincipal" style:family="paragraph">
      <style:paragraph-properties fo:line-height="150%" fo:text-indent="0in"/>
    </style:style>
    <style:style style:name="T1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37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3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40" style:parent-style-name="Tipodeletrapredefinidodoparágrafo" style:family="text">
      <style:text-properties style:font-name="Arial" style:font-name-complex="Arial" fo:color="#000000" fo:font-size="11pt" style:font-size-asian="11pt" style:font-size-complex="11pt"/>
    </style:style>
    <style:style style:name="T4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9" style:parent-style-name="Tipodeletrapredefinidodoparágrafo" style:family="text">
      <style:text-properties style:font-name="Arial" style:font-name-complex="Arial" fo:font-size="11pt" style:font-size-asian="11pt" style:font-size-complex="11pt" fo:language="gl" fo:country="ES"/>
    </style:style>
    <style:style style:name="T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6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7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7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8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8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8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paragraph-properties fo:text-align="justify" fo:line-height="150%"/>
    </style:style>
    <style:style style:name="T9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9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9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1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2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3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4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108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09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T110" style:parent-style-name="Tipodeletrapredefinidodoparágrafo" style:family="text">
      <style:text-properties style:font-name="Arial" style:font-name-complex="Arial" fo:color="#FF0000" fo:font-size="11pt" style:font-size-asian="11pt" style:font-size-complex="11pt"/>
    </style:style>
    <style:style style:name="P111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2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TableColumn115" style:family="table-column">
      <style:table-column-properties style:column-width="3.2381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25in"/>
    </style:style>
    <style:style style:name="TableColumn118" style:family="table-column">
      <style:table-column-properties style:column-width="1.4659in"/>
    </style:style>
    <style:style style:name="TableColumn119" style:family="table-column">
      <style:table-column-properties style:column-width="1.3409in"/>
    </style:style>
    <style:style style:name="TableColumn120" style:family="table-column">
      <style:table-column-properties style:column-width="0.875in"/>
    </style:style>
    <style:style style:name="Table114" style:family="table" style:master-page-name="MP1">
      <style:table-properties style:width="9.2951in" fo:margin-left="0in" table:align="center"/>
    </style:style>
    <style:style style:name="TableRow121" style:family="table-row">
      <style:table-row-properties style:min-row-height="0.0159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24" style:family="table-row">
      <style:table-row-properties style:min-row-height="0.015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015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51" style:family="table-row">
      <style:table-row-properties style:min-row-height="0.015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77" style:family="table-row">
      <style:table-row-properties style:min-row-height="0.015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190" style:family="table-row">
      <style:table-row-properties style:min-row-height="0.015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03" style:family="table-row">
      <style:table-row-properties style:min-row-height="0.0159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16" style:family="table-row">
      <style:table-row-properties style:min-row-height="0.0159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min-row-height="0.0159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55" style:family="table-row">
      <style:table-row-properties style:min-row-height="0.0159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68" style:family="table-row">
      <style:table-row-properties style:min-row-height="0.0159in"/>
    </style:style>
    <style:style style:name="TableCell2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81" style:family="table-row">
      <style:table-row-properties style:min-row-height="0.0159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294" style:family="table-row">
      <style:table-row-properties style:min-row-height="0.0159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07" style:family="table-row">
      <style:table-row-properties style:min-row-height="0.0159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20" style:family="table-row">
      <style:table-row-properties style:min-row-height="0.0159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33" style:family="table-row">
      <style:table-row-properties style:min-row-height="0.0159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46" style:family="table-row">
      <style:table-row-properties style:min-row-height="0.015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min-row-height="0.015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min-row-height="0.0159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398" style:family="table-row">
      <style:table-row-properties style:min-row-height="0.015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11" style:family="table-row">
      <style:table-row-properties style:min-row-height="0.0159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413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4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5" style:parent-style-name="Tipodeletrapredefinidodopará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40" style:parent-style-name="Normal" style:family="paragraph">
      <style:paragraph-properties fo:text-align="center"/>
    </style:style>
    <style:style style:name="T441" style:parent-style-name="Tipodeletrapredefinidodoparágrafo" style:family="text">
      <style:text-properties style:font-name="Arial" style:font-name-complex="Arial" style:text-position="super 63.6%" fo:font-size="11pt" style:font-size-asian="11pt" style:font-size-complex="11pt"/>
    </style:style>
    <style:style style:name="T44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4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1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2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4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5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6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7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8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59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460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Arial" style:font-name-complex="Arial"/>
    </style:style>
    <style:style style:name="P462" style:parent-style-name="Normal" style:family="paragraph">
      <style:paragraph-properties fo:text-align="justify"/>
      <style:text-properties style:font-name="Arial" style:font-name-complex="Arial"/>
    </style:style>
    <style:style style:name="P46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D./DOÑA<text:s/></text:span><text:span text:style-name="T3">(NOMBRE Y APELLIDOS DE LA PERSONA QUE FIRMA)</text:span><text:span text:style-name="T4">,</text:span><text:span text:style-name="T5"><text:s/></text:span><text:span text:style-name="T6">con DNI (</text:span><text:span text:style-name="T7">NÚMERO Y LETRA DEL DOCUMENTO)</text:span><text:span text:style-name="T8">, en calidad de</text:span><text:span text:style-name="T9"><text:s/>(CARGO QUE OSTENTA)</text:span><text:span text:style-name="T10">, de la entidad<text:s/></text:span><text:span text:style-name="T11">(NOMBRE DE LA ENTIDAD)</text:span><text:span text:style-name="T12"><text:s/>en Galicia, con NIF<text:s/></text:span><text:span text:style-name="T13">(NÚMERO DE IDENTIFICACIÓN FISCAL DE LA ORGANIZACIÓN)</text:span><text:span text:style-name="T14">,<text:s/></text:span></text:p>
      <text:p text:style-name="P15"/>
      <text:p text:style-name="P16">CERTIFICA:</text:p>
      <text:p text:style-name="P17"/>
      <text:p text:style-name="P18"><text:span text:style-name="T19">Que<text:s/></text:span><text:span text:style-name="T20">el</text:span><text:span text:style-name="T21"><text:s/>gasto</text:span><text:span text:style-name="T22"><text:s/></text:span><text:span text:style-name="T23">en la</text:span><text:span text:style-name="T24"><text:s/>anu</text:span><text:span text:style-name="T25">alidad</text:span><text:span text:style-name="T26"><text:s/></text:span><text:span text:style-name="T27">20-<text:s/></text:span><text:span text:style-name="T28">d</text:span><text:span text:style-name="T29">e la</text:span><text:span text:style-name="T30"><text:s/>e</text:span><text:span text:style-name="T31">j</text:span><text:span text:style-name="T32">ecución<text:s/></text:span><text:span text:style-name="T33">d</text:span><text:span text:style-name="T34">e l</text:span><text:span text:style-name="T35">as actividades<text:s/></text:span><text:span text:style-name="T36">proyecto titulado<text:s/></text:span><text:span text:style-name="T37">“PONER TÍTULO PRO</text:span><text:span text:style-name="T38">Y</text:span><text:span text:style-name="T39">ECTO”</text:span><text:span text:style-name="T40">,</text:span><text:span text:style-name="T41"><text:s/>subvencionado po</text:span><text:span text:style-name="T42">r<text:s/></text:span><text:span text:style-name="T43">la Xunta de Galicia,<text:s/></text:span><text:span text:style-name="T44">en el marco</text:span><text:span text:style-name="T45"><text:s/>d</text:span><text:span text:style-name="T46">e l</text:span><text:span text:style-name="T47">a<text:s/></text:span><text:span text:style-name="T48">Orden de<text:s/></text:span><text:span text:style-name="T49">19 de abril de 2023<text:s/></text:span><text:span text:style-name="T50">po</text:span><text:span text:style-name="T51">r<text:s/></text:span><text:span text:style-name="T52">la que se apr</text:span><text:span text:style-name="T53">ue</text:span><text:span text:style-name="T54">ban<text:s/></text:span><text:span text:style-name="T55">l</text:span><text:span text:style-name="T56">as bases reguladoras d</text:span><text:span text:style-name="T57">e la concesión de subvencio</text:span><text:span text:style-name="T58">n</text:span><text:span text:style-name="T59">e</text:span><text:span text:style-name="T60">s, en régimen de concurrencia competitiva, para<text:s/></text:span><text:span text:style-name="T61">l</text:span><text:span text:style-name="T62">a ejecución de proyectos de cooperación para<text:s/></text:span><text:span text:style-name="T63">el</text:span><text:span text:style-name="T64"><text:s/></text:span><text:span text:style-name="T65">desarrollo</text:span><text:span text:style-name="T66"><text:s/></text:span><text:span text:style-name="T67">en el<text:s/></text:span><text:span text:style-name="T68">exterior promovidos po</text:span><text:span text:style-name="T69">r<text:s/></text:span><text:span text:style-name="T70">los agentes de cooperación<text:s/></text:span><text:span text:style-name="T71">y</text:span><text:span text:style-name="T72"><text:s/>se procede a<text:s/></text:span><text:span text:style-name="T73">su</text:span><text:span text:style-name="T74"><text:s/>convocatoria</text:span><text:span text:style-name="T75">,<text:s/></text:span><text:span text:style-name="T76">ascendió</text:span><text:span text:style-name="T77"><text:s/>a<text:s/></text:span><text:span text:style-name="T78">(</text:span><text:span text:style-name="T79">INDICAR IMPORTE TOTAL DE GASTO E</text:span><text:span text:style-name="T80">J</text:span><text:span text:style-name="T81">ECUTADO</text:span><text:span text:style-name="T82">)</text:span><text:span text:style-name="T83"><text:s/></text:span><text:span text:style-name="T84">euros</text:span><text:span text:style-name="T85">.</text:span></text:p>
      <text:p text:style-name="P86"/>
      <text:p text:style-name="P87">La<text:s/>distribución del<text:s/>gasto por partidas<text:s/>presupuestarias<text:s/>y entidades financieras se corresponde con el<text:s/>cuadro que se anexa<text:s/>y<text:s/>que forma parte integrante de<text:s/>esta certificación.</text:p>
      <text:p text:style-name="P88"/>
      <text:p text:style-name="P89"><text:span text:style-name="T90">Y</text:span><text:span text:style-name="T91"><text:s/>para que así conste a</text:span><text:span text:style-name="T92"><text:s/>l</text:span><text:span text:style-name="T93">os efectos de justificación d</text:span><text:span text:style-name="T94">e l</text:span><text:span text:style-name="T95">a subvención concedida a</text:span><text:span text:style-name="T96">l</text:span><text:span text:style-name="T97"><text:s/>proyecto titulado<text:s/></text:span><text:span text:style-name="T98">“PO</text:span><text:span text:style-name="T99">N</text:span><text:span text:style-name="T100">ER TÍTULO D</text:span><text:span text:style-name="T101">EL</text:span><text:span text:style-name="T102"><text:s/>PRO</text:span><text:span text:style-name="T103">Y</text:span><text:span text:style-name="T104">ECTO”</text:span><text:span text:style-name="T105">,<text:s/></text:span><text:span text:style-name="T106">firma<text:s/></text:span><text:span text:style-name="T107">electrónicamente en<text:s/></text:span><text:span text:style-name="T108">PO</text:span><text:span text:style-name="T109">N</text:span><text:span text:style-name="T110">ER LUGAR</text:span></text:p>
      <text:p text:style-name="P111"/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6">
            <text:soft-page-break/>
            <text:p text:style-name="P123">Anexo: Gastos<text:s/>del<text:s/>proyec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DX. RREE e coa UE</text:p>
          </table:table-cell>
          <table:table-cell table:style-name="TableCell129">
            <text:p text:style-name="P130">ENTIDADE SOLICITANTE</text:p>
          </table:table-cell>
          <table:table-cell table:style-name="TableCell131">
            <text:p text:style-name="P132">SOCIO/S LOCAL/IS OU CONTRAPARTE/S</text:p>
          </table:table-cell>
          <table:table-cell table:style-name="TableCell133">
            <text:p text:style-name="P134">* OUTRAS ENTIDADES FINANCEIRAS</text:p>
          </table:table-cell>
          <table:table-cell table:style-name="TableCell135">
            <text:p text:style-name="P136"/>
            <text:p text:style-name="P137">TOTAL</text:p>
          </table:table-cell>
        </table:table-row>
        <table:table-row table:style-name="TableRow138">
          <table:table-cell table:style-name="TableCell139">
            <text:p text:style-name="P140">A. COSTES DIRECTOS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A.I. Identificació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A.II. Terrenos e inmuebles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A.II.1. <text:s/>Alquiler<text:s/>de<text:s/>terrenos e inmueble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A.II.2. <text:s/>Adquisición<text:s/>de terrenos e inmuebles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A.III. Construcción<text:s/>y/o<text:s/>reformas de inmuebles e infraestructura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A.IV. Equipos, materiales<text:s/>y suministro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A.IV.1. Bienes inventariables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.IV.2. Bienes consumible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.V. Elementos de transporte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A.VI. Personal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A.VI.1. Personal expatriado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A.VI.2. Personal local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.VI.3. Personal en sede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A.VII. Servicios técnicos<text:s/>y profesionales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A.VIII. Funcionamiento en terreno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A.IX.<text:s/>Viajes,<text:s/>alojamiento<text:s/>y<text:s/>dieta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A.X. Evaluación externa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A.XI. Auditoría contable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A.XII. Fondo rotatorio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A.XIII. Gastos financieros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B. C</text:span><text:span text:style-name="T414">OSTE</text:span><text:span text:style-name="T415">S INDIRECTOS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TOTAL PROYECTO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<text:span text:style-name="T441">*<text:s/></text:span><text:span text:style-name="T442">Se añadirá</text:span><text:span text:style-name="T443"><text:s/>una</text:span><text:span text:style-name="T444"><text:s/></text:span><text:span text:style-name="T445">columna</text:span><text:span text:style-name="T446"><text:s/></text:span><text:span text:style-name="T447">por cada</text:span><text:span text:style-name="T448"><text:s/></text:span><text:span text:style-name="T449">entidad financie</text:span><text:span text:style-name="T450">ra</text:span><text:span text:style-name="T451"><text:s/>dis</text:span><text:span text:style-name="T452">tinta</text:span><text:span text:style-name="T453"><text:s/>de la</text:span><text:span text:style-name="T454"><text:s/></text:span><text:span text:style-name="T455">Dirección Xeral de Relacións Exteriores e coa Unión Europea</text:span><text:span text:style-name="T456"><text:s/></text:span><text:span text:style-name="T457">y</text:span><text:span text:style-name="T458"><text:s/>d</text:span><text:span text:style-name="T459">e la entidad</text:span><text:span text:style-name="T460"><text:s/>solicitante.</text:span></text:p>
      <text:p text:style-name="P461"/>
      <text:p text:style-name="P462"/>
      <text:p text:style-name="P4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Sangríadotextoprincipal" style:display-name="Sangría do texto principal" style:family="paragraph" style:parent-style-name="Normal">
      <style:paragraph-properties fo:text-align="justify" fo:text-indent="0.4916in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1.3784in" fo:margin-bottom="1.181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</dc:title>
    <dc:subject/>
    <meta:initial-creator>Quince</meta:initial-creator>
    <dc:creator>Diz Otero, Carolina</dc:creator>
    <meta:creation-date>2023-08-29T09:56:00Z</meta:creation-date>
    <dc:date>2023-08-29T09:56:00Z</dc:date>
    <meta:print-date>2012-06-19T07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6" meta:character-count="2248" meta:row-count="15" meta:non-whitespace-character-count="1906"/>
  </office:meta>
</office:document-meta>
</file>