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Sangríadotextoprincipal" style:family="paragraph">
      <style:paragraph-properties fo:line-height="150%" fo:text-indent="0in"/>
    </style:style>
    <style:style style:name="T1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justify" fo:line-height="150%"/>
    </style:style>
    <style:style style:name="T9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1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P11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116" style:family="table-column">
      <style:table-column-properties style:column-width="3.2381in"/>
    </style:style>
    <style:style style:name="TableColumn117" style:family="table-column">
      <style:table-column-properties style:column-width="1.125in"/>
    </style:style>
    <style:style style:name="TableColumn118" style:family="table-column">
      <style:table-column-properties style:column-width="1.25in"/>
    </style:style>
    <style:style style:name="TableColumn119" style:family="table-column">
      <style:table-column-properties style:column-width="1.4659in"/>
    </style:style>
    <style:style style:name="TableColumn120" style:family="table-column">
      <style:table-column-properties style:column-width="1.3409in"/>
    </style:style>
    <style:style style:name="TableColumn121" style:family="table-column">
      <style:table-column-properties style:column-width="0.875in"/>
    </style:style>
    <style:style style:name="Table115" style:family="table" style:master-page-name="MP1">
      <style:table-properties style:width="9.2951in" fo:margin-left="0in" table:align="center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015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015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 style:min-row-height="0.015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5" style:family="table-row">
      <style:table-row-properties style:min-row-height="0.0159in"/>
    </style:style>
    <style:style style:name="TableCell1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 style:min-row-height="0.015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1" style:family="table-row">
      <style:table-row-properties style:min-row-height="0.015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4" style:family="table-row">
      <style:table-row-properties style:min-row-height="0.0159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 style:min-row-height="0.0159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0" style:family="table-row">
      <style:table-row-properties style:min-row-height="0.0159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3" style:family="table-row">
      <style:table-row-properties style:min-row-height="0.015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6" style:family="table-row">
      <style:table-row-properties style:min-row-height="0.0159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9" style:family="table-row">
      <style:table-row-properties style:min-row-height="0.0159in"/>
    </style:style>
    <style:style style:name="TableCell2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2" style:family="table-row">
      <style:table-row-properties style:min-row-height="0.0159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5" style:family="table-row">
      <style:table-row-properties style:min-row-height="0.0159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8" style:family="table-row">
      <style:table-row-properties style:min-row-height="0.0159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1" style:family="table-row">
      <style:table-row-properties style:min-row-height="0.015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4" style:family="table-row">
      <style:table-row-properties style:min-row-height="0.0159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7" style:family="table-row">
      <style:table-row-properties style:min-row-height="0.0159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min-row-height="0.0159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min-row-height="0.015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min-row-height="0.0159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9" style:family="table-row">
      <style:table-row-properties style:min-row-height="0.0159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min-row-height="0.0159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5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6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7" style:family="table-row">
      <style:table-row-properties style:min-row-height="0.0159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1" style:parent-style-name="Normal" style:family="paragraph">
      <style:paragraph-properties fo:text-align="center"/>
    </style:style>
    <style:style style:name="T442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/>
    </style:style>
    <style:style style:name="T44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6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6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" style:family="paragraph">
      <style:paragraph-properties fo:text-align="justify"/>
      <style:text-properties style:font-name="Arial" style:font-name-complex="Arial"/>
    </style:style>
    <style:style style:name="P463" style:parent-style-name="Normal" style:family="paragraph">
      <style:paragraph-properties fo:text-align="justify"/>
      <style:text-properties style:font-name="Arial" style:font-name-complex="Arial"/>
    </style:style>
    <style:style style:name="P46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ÑA<text:s/></text:span><text:span text:style-name="T3">(NOMBRE Y APELLIDOS DE LA PERSONA QUE FIRMA)</text:span><text:span text:style-name="T4">,</text:span><text:span text:style-name="T5"><text:s/></text:span><text:span text:style-name="T6">con DNI (</text:span><text:span text:style-name="T7">NÚMERO Y LETRA DEL DOCUMENTO)</text:span><text:span text:style-name="T8">, en calidad de</text:span><text:span text:style-name="T9"><text:s/>(CARGO QUE OSTENTA)</text:span><text:span text:style-name="T10">, de la entidad<text:s/></text:span><text:span text:style-name="T11">(NOMBRE DE LA ENTIDAD)</text:span><text:span text:style-name="T12"><text:s/>en Galicia, con NIF<text:s/></text:span><text:span text:style-name="T13">(NÚMERO DE IDENTIFICACIÓN FISCAL DE L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el</text:span><text:span text:style-name="T21"><text:s/>gasto</text:span><text:span text:style-name="T22"><text:s/></text:span><text:span text:style-name="T23">en la</text:span><text:span text:style-name="T24"><text:s/>anu</text:span><text:span text:style-name="T25">alidad</text:span><text:span text:style-name="T26"><text:s/></text:span><text:span text:style-name="T27">20-<text:s/></text:span><text:span text:style-name="T28">d</text:span><text:span text:style-name="T29">e la</text:span><text:span text:style-name="T30"><text:s/>e</text:span><text:span text:style-name="T31">j</text:span><text:span text:style-name="T32">ecución<text:s/></text:span><text:span text:style-name="T33">d</text:span><text:span text:style-name="T34">e l</text:span><text:span text:style-name="T35">as actividades<text:s/></text:span><text:span text:style-name="T36">proyecto titulado<text:s/></text:span><text:span text:style-name="T37">“PONER TÍTULO PRO</text:span><text:span text:style-name="T38">Y</text:span><text:span text:style-name="T39">ECTO”</text:span><text:span text:style-name="T40">,</text:span><text:span text:style-name="T41"><text:s/>subvencionado po</text:span><text:span text:style-name="T42">r<text:s/></text:span><text:span text:style-name="T43">la Xunta de Galicia,<text:s/></text:span><text:span text:style-name="T44">en el marco</text:span><text:span text:style-name="T45"><text:s/>d</text:span><text:span text:style-name="T46">e l</text:span><text:span text:style-name="T47">a<text:s/></text:span><text:span text:style-name="T48">Orden de<text:s/></text:span><text:span text:style-name="T49">7 de mayo de 2024</text:span><text:span text:style-name="T50"><text:s/></text:span><text:span text:style-name="T51">po</text:span><text:span text:style-name="T52">r<text:s/></text:span><text:span text:style-name="T53">la que se apr</text:span><text:span text:style-name="T54">ue</text:span><text:span text:style-name="T55">ban<text:s/></text:span><text:span text:style-name="T56">l</text:span><text:span text:style-name="T57">as bases reguladoras d</text:span><text:span text:style-name="T58">e la concesión de subvencio</text:span><text:span text:style-name="T59">n</text:span><text:span text:style-name="T60">e</text:span><text:span text:style-name="T61">s, en régimen de concurrencia competitiva, para<text:s/></text:span><text:span text:style-name="T62">l</text:span><text:span text:style-name="T63">a ejecución de proyectos de cooperación para<text:s/></text:span><text:span text:style-name="T64">el</text:span><text:span text:style-name="T65"><text:s/></text:span><text:span text:style-name="T66">desarrollo</text:span><text:span text:style-name="T67"><text:s/></text:span><text:span text:style-name="T68">en el<text:s/></text:span><text:span text:style-name="T69">exterior promovidos po</text:span><text:span text:style-name="T70">r<text:s/></text:span><text:span text:style-name="T71">los agentes de cooperación<text:s/></text:span><text:span text:style-name="T72">y</text:span><text:span text:style-name="T73"><text:s/>se procede a<text:s/></text:span><text:span text:style-name="T74">su</text:span><text:span text:style-name="T75"><text:s/>convocatoria</text:span><text:span text:style-name="T76">,<text:s/></text:span><text:span text:style-name="T77">ascendió</text:span><text:span text:style-name="T78"><text:s/>a<text:s/></text:span><text:span text:style-name="T79">(</text:span><text:span text:style-name="T80">INDICAR IMPORTE TOTAL DE GASTO E</text:span><text:span text:style-name="T81">J</text:span><text:span text:style-name="T82">ECUTADO</text:span><text:span text:style-name="T83">)</text:span><text:span text:style-name="T84"><text:s/></text:span><text:span text:style-name="T85">euros</text:span><text:span text:style-name="T86">.</text:span></text:p>
      <text:p text:style-name="P87"/>
      <text:p text:style-name="P88">La<text:s/>distribución del<text:s/>gasto por partidas<text:s/>presupuestarias<text:s/>y entidades financieras se corresponde con el<text:s/>cuadro que se anexa<text:s/>y<text:s/>que forma parte integrante de<text:s/>esta certificación.</text:p>
      <text:p text:style-name="P89"/>
      <text:p text:style-name="P90"><text:span text:style-name="T91">Y</text:span><text:span text:style-name="T92"><text:s/>para que así conste a</text:span><text:span text:style-name="T93"><text:s/>l</text:span><text:span text:style-name="T94">os efectos de justificación d</text:span><text:span text:style-name="T95">e l</text:span><text:span text:style-name="T96">a subvención concedida a</text:span><text:span text:style-name="T97">l</text:span><text:span text:style-name="T98"><text:s/>proyecto titulado<text:s/></text:span><text:span text:style-name="T99">“PO</text:span><text:span text:style-name="T100">N</text:span><text:span text:style-name="T101">ER TÍTULO D</text:span><text:span text:style-name="T102">EL</text:span><text:span text:style-name="T103"><text:s/>PRO</text:span><text:span text:style-name="T104">Y</text:span><text:span text:style-name="T105">ECTO”</text:span><text:span text:style-name="T106">,<text:s/></text:span><text:span text:style-name="T107">firma<text:s/></text:span><text:span text:style-name="T108">electrónicamente en<text:s/></text:span><text:span text:style-name="T109">PO</text:span><text:span text:style-name="T110">N</text:span><text:span text:style-name="T111">ER LUGAR</text:span></text:p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6">
            <text:soft-page-break/>
            <text:p text:style-name="P124">Anexo: Gastos<text:s/>del<text:s/>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DX. RREE e coa UE</text:p>
          </table:table-cell>
          <table:table-cell table:style-name="TableCell130">
            <text:p text:style-name="P131">ENTIDADE SOLICITANTE</text:p>
          </table:table-cell>
          <table:table-cell table:style-name="TableCell132">
            <text:p text:style-name="P133">SOCIO/S LOCAL/IS OU CONTRAPARTE/S</text:p>
          </table:table-cell>
          <table:table-cell table:style-name="TableCell134">
            <text:p text:style-name="P135">* OUTRAS ENTIDADES FINANCEIRAS</text:p>
          </table:table-cell>
          <table:table-cell table:style-name="TableCell136">
            <text:p text:style-name="P137"/>
            <text:p text:style-name="P138">TOTAL</text:p>
          </table:table-cell>
        </table:table-row>
        <table:table-row table:style-name="TableRow139">
          <table:table-cell table:style-name="TableCell140">
            <text:p text:style-name="P141">A. COSTES DIRECTO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A.I. Identificación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.II. Terrenos e inmueble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.II.1. <text:s/>Alquiler<text:s/>de<text:s/>terrenos e inmueble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A.II.2. <text:s/>Adquisición<text:s/>de terrenos e inmueble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A.III. Construcción<text:s/>y/o<text:s/>reformas de inmuebles e infraestructura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A.IV. Equipos, materiales<text:s/>y suministro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A.IV.1. Bienes inventariable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.IV.2. Bienes consumible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.V. Elementos de transport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A.VI. Personal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A.VI.1. Personal expatriado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A.VI.2. Personal local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A.VI.3. Personal en sede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.VII. Servicios técnicos<text:s/>y profesionale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A.VIII. Funcionamiento en terreno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A.IX.<text:s/>Viajes,<text:s/>alojamiento<text:s/>y<text:s/>dieta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A.X. Evaluación extern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A.XI. Auditoría contable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A.XII. Fondo rotatorio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A.XIII. Gastos financiero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Normal"><text:span text:style-name="T414">B. C</text:span><text:span text:style-name="T415">OSTE</text:span><text:span text:style-name="T416">S INDIRECTOS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TOTAL PROYECTO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<text:span text:style-name="T442">*<text:s/></text:span><text:span text:style-name="T443">Se añadirá</text:span><text:span text:style-name="T444"><text:s/>una</text:span><text:span text:style-name="T445"><text:s/></text:span><text:span text:style-name="T446">columna</text:span><text:span text:style-name="T447"><text:s/></text:span><text:span text:style-name="T448">por cada</text:span><text:span text:style-name="T449"><text:s/></text:span><text:span text:style-name="T450">entidad financie</text:span><text:span text:style-name="T451">ra</text:span><text:span text:style-name="T452"><text:s/>dis</text:span><text:span text:style-name="T453">tinta</text:span><text:span text:style-name="T454"><text:s/>de la</text:span><text:span text:style-name="T455"><text:s/></text:span><text:span text:style-name="T456">Dirección Xeral de Relacións Exteriores e coa Unión Europea</text:span><text:span text:style-name="T457"><text:s/></text:span><text:span text:style-name="T458">y</text:span><text:span text:style-name="T459"><text:s/>d</text:span><text:span text:style-name="T460">e la entidad</text:span><text:span text:style-name="T461"><text:s/>solicitante.</text:span></text:p>
      <text:p text:style-name="P462"/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4-10-17T07:28:00Z</meta:creation-date>
    <dc:date>2024-10-17T07:28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246" meta:row-count="15" meta:non-whitespace-character-count="1904"/>
  </office:meta>
</office:document-meta>
</file>