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angríadetextonormal" style:family="paragraph">
      <style:paragraph-properties fo:line-height="150%" fo:text-indent="0in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3.2381in"/>
    </style:style>
    <style:style style:name="TableColumn116" style:family="table-column">
      <style:table-column-properties style:column-width="1.125in"/>
    </style:style>
    <style:style style:name="TableColumn117" style:family="table-column">
      <style:table-column-properties style:column-width="1.25in"/>
    </style:style>
    <style:style style:name="TableColumn118" style:family="table-column">
      <style:table-column-properties style:column-width="1.4659in"/>
    </style:style>
    <style:style style:name="TableColumn119" style:family="table-column">
      <style:table-column-properties style:column-width="1.3409in"/>
    </style:style>
    <style:style style:name="TableColumn120" style:family="table-column">
      <style:table-column-properties style:column-width="0.875in"/>
    </style:style>
    <style:style style:name="Table114" style:family="table" style:master-page-name="MP1">
      <style:table-properties style:width="9.2951in" fo:margin-left="0in" table:align="center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015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0159in"/>
    </style:style>
    <style:style style:name="TableCell1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0.015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 style:min-row-height="0.015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min-row-height="0.015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015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015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min-row-height="0.0159in"/>
    </style:style>
    <style:style style:name="TableCell2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01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min-row-height="0.0159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min-row-height="0.0159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min-row-height="0.015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 style:min-row-height="0.015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min-row-height="0.015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min-row-height="0.015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min-row-height="0.015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min-row-height="0.0159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min-row-height="0.0159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6" style:family="table-row">
      <style:table-row-properties style:min-row-height="0.0159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Fuentedepárrafopredeter." style:family="text">
      <style:text-properties style:font-name="Arial" style:font-name-complex="Arial" style:text-position="super 63.6%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style:font-name="Arial" style:font-name-complex="Arial"/>
    </style:style>
    <style:style style:name="P462" style:parent-style-name="Normal" style:family="paragraph">
      <style:paragraph-properties fo:text-align="justify"/>
      <style:text-properties style:font-name="Arial" style:font-name-complex="Arial"/>
    </style:style>
    <style:style style:name="P4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 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el</text:span><text:span text:style-name="T21"><text:s/>gasto</text:span><text:span text:style-name="T22"><text:s/></text:span><text:span text:style-name="T23">en la</text:span><text:span text:style-name="T24"><text:s/>anu</text:span><text:span text:style-name="T25">alidad</text:span><text:span text:style-name="T26"><text:s/></text:span><text:span text:style-name="T27">20-<text:s/></text:span><text:span text:style-name="T28">d</text:span><text:span text:style-name="T29">e la</text:span><text:span text:style-name="T30"><text:s/>e</text:span><text:span text:style-name="T31">j</text:span><text:span text:style-name="T32">ecución<text:s/></text:span><text:span text:style-name="T33">d</text:span><text:span text:style-name="T34">e l</text:span><text:span text:style-name="T35">as actividades<text:s/></text:span><text:span text:style-name="T36">proyecto titulado<text:s/></text:span><text:span text:style-name="T37">“PONER TÍTULO PRO</text:span><text:span text:style-name="T38">Y</text:span><text:span text:style-name="T39">ECTO”</text:span><text:span text:style-name="T40">,</text:span><text:span text:style-name="T41"><text:s/>subvencionado po</text:span><text:span text:style-name="T42">r<text:s/></text:span><text:span text:style-name="T43">la Xunta de Galicia,<text:s/></text:span><text:span text:style-name="T44">en el marco</text:span><text:span text:style-name="T45"><text:s/>d</text:span><text:span text:style-name="T46">e l</text:span><text:span text:style-name="T47">a<text:s/></text:span><text:span text:style-name="T48">Orden de<text:s/></text:span><text:span text:style-name="T49">16 de enero de 2026<text:s/></text:span><text:span text:style-name="T50">po</text:span><text:span text:style-name="T51">r<text:s/></text:span><text:span text:style-name="T52">la que se apr</text:span><text:span text:style-name="T53">ue</text:span><text:span text:style-name="T54">ban<text:s/></text:span><text:span text:style-name="T55">l</text:span><text:span text:style-name="T56">as bases reguladoras d</text:span><text:span text:style-name="T57">e la concesión de subvencio</text:span><text:span text:style-name="T58">n</text:span><text:span text:style-name="T59">e</text:span><text:span text:style-name="T60">s, en régimen de concurrencia competitiva, para<text:s/></text:span><text:span text:style-name="T61">l</text:span><text:span text:style-name="T62">a ejecución de proyectos de cooperación para<text:s/></text:span><text:span text:style-name="T63">el</text:span><text:span text:style-name="T64"><text:s/></text:span><text:span text:style-name="T65">desarrollo</text:span><text:span text:style-name="T66"><text:s/></text:span><text:span text:style-name="T67">en el<text:s/></text:span><text:span text:style-name="T68">exterior promovidos po</text:span><text:span text:style-name="T69">r<text:s/></text:span><text:span text:style-name="T70">los agentes de cooperación<text:s/></text:span><text:span text:style-name="T71">y</text:span><text:span text:style-name="T72"><text:s/>se procede a<text:s/></text:span><text:span text:style-name="T73">su</text:span><text:span text:style-name="T74"><text:s/>convocatoria</text:span><text:span text:style-name="T75">,<text:s/></text:span><text:span text:style-name="T76">ascendió</text:span><text:span text:style-name="T77"><text:s/>a<text:s/></text:span><text:span text:style-name="T78">(</text:span><text:span text:style-name="T79">INDICAR IMPORTE TOTAL DE GASTO E</text:span><text:span text:style-name="T80">J</text:span><text:span text:style-name="T81">ECUTADO</text:span><text:span text:style-name="T82">)</text:span><text:span text:style-name="T83"><text:s/></text:span><text:span text:style-name="T84">euros</text:span><text:span text:style-name="T85">.</text:span></text:p>
      <text:p text:style-name="P86"/>
      <text:p text:style-name="P87">La<text:s/>distribución del<text:s/>gasto por partidas<text:s/>presupuestarias<text:s/>y entidades financieras se corresponde con el<text:s/>cuadro que se anexa<text:s/>y<text:s/>que forma parte integrante de<text:s/>esta certificación.</text:p>
      <text:p text:style-name="P88"/>
      <text:p text:style-name="P89"><text:span text:style-name="T90">Y</text:span><text:span text:style-name="T91"><text:s/>para que así conste a</text:span><text:span text:style-name="T92"><text:s/>l</text:span><text:span text:style-name="T93">os efectos de justificación d</text:span><text:span text:style-name="T94">e l</text:span><text:span text:style-name="T95">a subvención concedida a</text:span><text:span text:style-name="T96">l</text:span><text:span text:style-name="T97"><text:s/>proyecto titulado<text:s/></text:span><text:span text:style-name="T98">“PO</text:span><text:span text:style-name="T99">N</text:span><text:span text:style-name="T100">ER TÍTULO D</text:span><text:span text:style-name="T101">EL</text:span><text:span text:style-name="T102"><text:s/>PRO</text:span><text:span text:style-name="T103">Y</text:span><text:span text:style-name="T104">ECTO”</text:span><text:span text:style-name="T105">,<text:s/></text:span><text:span text:style-name="T106">firma<text:s/></text:span><text:span text:style-name="T107">electrónicamente en<text:s/></text:span><text:span text:style-name="T108">PO</text:span><text:span text:style-name="T109">N</text:span><text:span text:style-name="T110">ER LUGAR</text:span>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6">
            <text:soft-page-break/>
            <text:p text:style-name="P123">Anexo: Gastos<text:s/>del<text:s/>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DX. RREE e coa UE</text:p>
          </table:table-cell>
          <table:table-cell table:style-name="TableCell129">
            <text:p text:style-name="P130">ENTIDADE SOLICITANTE</text:p>
          </table:table-cell>
          <table:table-cell table:style-name="TableCell131">
            <text:p text:style-name="P132">SOCIO/S LOCAL/IS OU CONTRAPARTE/S</text:p>
          </table:table-cell>
          <table:table-cell table:style-name="TableCell133">
            <text:p text:style-name="P134">* OUTRAS ENTIDADES FINANCEIRAS</text:p>
          </table:table-cell>
          <table:table-cell table:style-name="TableCell135">
            <text:p text:style-name="P136"/>
            <text:p text:style-name="P137">TOTAL</text:p>
          </table:table-cell>
        </table:table-row>
        <table:table-row table:style-name="TableRow138">
          <table:table-cell table:style-name="TableCell139">
            <text:p text:style-name="P140">A. COSTES DIRECTO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.I. Identificació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.II. Terrenos e inmueble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.II.1. <text:s/>Alquiler<text:s/>de<text:s/>terrenos e inmueble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.II.2. <text:s/>Adquisición<text:s/>de terrenos e inmueble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.III. Construcción<text:s/>y/o<text:s/>reformas de inmuebles e infraestructur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.IV. Equipos, materiales<text:s/>y suministro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.IV.1. Bienes inventariable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.IV.2. Bienes consumible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A.V. Elementos de transport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.VI. Personal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.VI.1. Personal expatriado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.VI.2. Personal local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.VI.3. Personal en sede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A.VII. Servicios técnicos<text:s/>y profesionale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A.VIII. Funcionamiento en terren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.IX.<text:s/>Viajes,<text:s/>alojamiento<text:s/>y<text:s/>diet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A.X. Evaluación extern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A.XI. Auditoría contabl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.XII. Fondo rotatorio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.XIII. Gastos financiero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B. C</text:span><text:span text:style-name="T414">OSTE</text:span><text:span text:style-name="T415">S INDIRECTO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OTAL PROYECTO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*<text:s/></text:span><text:span text:style-name="T442">Se añadirá</text:span><text:span text:style-name="T443"><text:s/>una</text:span><text:span text:style-name="T444"><text:s/></text:span><text:span text:style-name="T445">columna</text:span><text:span text:style-name="T446"><text:s/></text:span><text:span text:style-name="T447">por cada</text:span><text:span text:style-name="T448"><text:s/></text:span><text:span text:style-name="T449">entidad financie</text:span><text:span text:style-name="T450">ra</text:span><text:span text:style-name="T451"><text:s/>dis</text:span><text:span text:style-name="T452">tinta</text:span><text:span text:style-name="T453"><text:s/>de la</text:span><text:span text:style-name="T454"><text:s/></text:span><text:span text:style-name="T455">Dirección Xeral de Relacións Exteriores e coa Unión Europea</text:span><text:span text:style-name="T456"><text:s/></text:span><text:span text:style-name="T457">y</text:span><text:span text:style-name="T458"><text:s/>d</text:span><text:span text:style-name="T459">e la entidad</text:span><text:span text:style-name="T460"><text:s/>solicitante.</text:span></text:p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2:28:00Z</meta:creation-date>
    <dc:date>2026-05-19T12:28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48" meta:row-count="15" meta:non-whitespace-character-count="1916"/>
  </office:meta>
</office:document-meta>
</file>