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1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1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1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1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19" style:parent-style-name="Sangríadotextoprincipal" style:family="paragraph">
      <style:paragraph-properties fo:line-height="150%" fo:text-indent="0in"/>
    </style:style>
    <style:style style:name="T2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2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2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0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1" style:parent-style-name="Tipodeletrapredefinidodoparágrafo" style:family="text">
      <style:text-properties style:font-name="Arial" style:font-name-complex="Arial" fo:color="#000000" fo:font-size="11pt" style:font-size-asian="11pt" style:font-size-complex="11pt" fo:language="gl" fo:country="ES"/>
    </style:style>
    <style:style style:name="T3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6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7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8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3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4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45" style:parent-style-name="Normal" style:family="paragraph">
      <style:paragraph-properties fo:text-align="justify" fo:line-height="150%"/>
    </style:style>
    <style:style style:name="T4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49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T5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3" style:parent-style-name="Tipodeletrapredefinidodoparágrafo" style:family="text">
      <style:text-properties style:font-name="Arial" style:font-name-complex="Arial" fo:color="#FF0000" fo:font-size="11pt" style:font-size-asian="11pt" style:font-size-complex="11pt" fo:language="gl" fo:country="ES"/>
    </style:style>
    <style:style style:name="P5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P5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 fo:language="gl" fo:country="ES"/>
    </style:style>
    <style:style style:name="TableColumn59" style:family="table-column">
      <style:table-column-properties style:column-width="3.2381in"/>
    </style:style>
    <style:style style:name="TableColumn60" style:family="table-column">
      <style:table-column-properties style:column-width="1.125in"/>
    </style:style>
    <style:style style:name="TableColumn61" style:family="table-column">
      <style:table-column-properties style:column-width="1.25in"/>
    </style:style>
    <style:style style:name="TableColumn62" style:family="table-column">
      <style:table-column-properties style:column-width="1.4659in"/>
    </style:style>
    <style:style style:name="TableColumn63" style:family="table-column">
      <style:table-column-properties style:column-width="1.3409in"/>
    </style:style>
    <style:style style:name="TableColumn64" style:family="table-column">
      <style:table-column-properties style:column-width="0.875in"/>
    </style:style>
    <style:style style:name="Table58" style:family="table" style:master-page-name="MP1">
      <style:table-properties style:width="9.2951in" fo:margin-left="0in" table:align="center"/>
    </style:style>
    <style:style style:name="TableRow65" style:family="table-row">
      <style:table-row-properties style:min-row-height="0.0159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Row68" style:family="table-row">
      <style:table-row-properties style:min-row-height="0.015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gl" fo:country="E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Row82" style:family="table-row">
      <style:table-row-properties style:min-row-height="0.0159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95" style:family="table-row">
      <style:table-row-properties style:min-row-height="0.0159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08" style:family="table-row">
      <style:table-row-properties style:min-row-height="0.0159in"/>
    </style:style>
    <style:style style:name="TableCell10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1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21" style:family="table-row">
      <style:table-row-properties style:min-row-height="0.0159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34" style:family="table-row">
      <style:table-row-properties style:min-row-height="0.0159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47" style:family="table-row">
      <style:table-row-properties style:min-row-height="0.0159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60" style:family="table-row">
      <style:table-row-properties style:min-row-height="0.0159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73" style:family="table-row">
      <style:table-row-properties style:min-row-height="0.0159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86" style:family="table-row">
      <style:table-row-properties style:min-row-height="0.0159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199" style:family="table-row">
      <style:table-row-properties style:min-row-height="0.0159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12" style:family="table-row">
      <style:table-row-properties style:min-row-height="0.0159in"/>
    </style:style>
    <style:style style:name="TableCell21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1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25" style:family="table-row">
      <style:table-row-properties style:min-row-height="0.0159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38" style:family="table-row">
      <style:table-row-properties style:min-row-height="0.0159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51" style:family="table-row">
      <style:table-row-properties style:min-row-height="0.0159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64" style:family="table-row">
      <style:table-row-properties style:min-row-height="0.0159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77" style:family="table-row">
      <style:table-row-properties style:min-row-height="0.0159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290" style:family="table-row">
      <style:table-row-properties style:min-row-height="0.0159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03" style:family="table-row">
      <style:table-row-properties style:min-row-height="0.0159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16" style:family="table-row">
      <style:table-row-properties style:min-row-height="0.0159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29" style:family="table-row">
      <style:table-row-properties style:min-row-height="0.0159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42" style:family="table-row">
      <style:table-row-properties style:min-row-height="0.0159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55" style:family="table-row">
      <style:table-row-properties style:min-row-height="0.0159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Tipodeletrapredefinidodoparágrafo" style:family="text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Row368" style:family="table-row">
      <style:table-row-properties style:min-row-height="0.0159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Arial" style:font-name-complex="Arial" fo:font-weight="bold" style:font-weight-asian="bold" fo:font-size="11pt" style:font-size-asian="11pt" style:font-size-complex="11pt" fo:language="gl" fo:country="ES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Arial" style:font-name-complex="Arial" fo:font-size="11pt" style:font-size-asian="11pt" style:font-size-complex="11pt" fo:language="gl" fo:country="ES"/>
    </style:style>
    <style:style style:name="P38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gl" fo:country="ES"/>
    </style:style>
    <style:style style:name="P382" style:parent-style-name="Normal" style:family="paragraph">
      <style:paragraph-properties fo:text-align="center"/>
    </style:style>
    <style:style style:name="T383" style:parent-style-name="Tipodeletrapredefinidodoparágrafo" style:family="text">
      <style:text-properties style:font-name="Arial" style:font-name-complex="Arial" style:text-position="super 63.6%" fo:font-size="11pt" style:font-size-asian="11pt" style:font-size-complex="11pt" fo:language="gl" fo:country="ES"/>
    </style:style>
    <style:style style:name="T38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8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8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8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8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8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0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1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2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3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4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5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6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7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398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P399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400" style:parent-style-name="Normal" style:family="paragraph">
      <style:paragraph-properties fo:text-align="justify"/>
      <style:text-properties style:font-name="Arial" style:font-name-complex="Arial" fo:language="gl" fo:country="ES"/>
    </style:style>
    <style:style style:name="P40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gl" fo:country="ES"/>
    </style:style>
  </office:automatic-styles>
  <office:body>
    <office:text text:use-soft-page-breaks="true">
      <text:p text:style-name="P1"><text:span text:style-name="T2">D./DONA<text:s/></text:span><text:span text:style-name="T3">(NOME E APELIDOS DA PERSOA QUE ASINA)</text:span><text:span text:style-name="T4">,</text:span><text:span text:style-name="T5"><text:s/></text:span><text:span text:style-name="T6">con DNI (</text:span><text:span text:style-name="T7">NÚMERO E LETRA DO DOCUMENTO)</text:span><text:span text:style-name="T8">, en calidade de</text:span><text:span text:style-name="T9"><text:s/>(CARGO QUE OSTENTA)</text:span><text:span text:style-name="T10">, da entidade<text:s/></text:span><text:span text:style-name="T11">(NOME DA ENTIDADE)</text:span><text:span text:style-name="T12"><text:s/>en Galicia, con NIF<text:s/></text:span><text:span text:style-name="T13">(NÚMERO DE IDENTIFICACIÓN FISCAL DA ORGANIZACIÓN)</text:span><text:span text:style-name="T14">,</text:span><text:span text:style-name="T15"><text:s/></text:span></text:p>
      <text:p text:style-name="P16"/>
      <text:p text:style-name="P17">CERTIFICA:</text:p>
      <text:p text:style-name="P18"/>
      <text:p text:style-name="P19"><text:span text:style-name="T20">Que o gasto</text:span><text:span text:style-name="T21"><text:s/></text:span><text:span text:style-name="T22">total<text:s/></text:span><text:span text:style-name="T23">da execución<text:s/></text:span><text:span text:style-name="T24">das actividades do<text:s/></text:span><text:span text:style-name="T25">programa</text:span><text:span text:style-name="T26"><text:s/></text:span><text:span text:style-name="T27">titulado<text:s/></text:span><text:span text:style-name="T28">"</text:span><text:span text:style-name="T29">POÑER<text:s/></text:span><text:span text:style-name="T30">"</text:span><text:span text:style-name="T31">,</text:span><text:span text:style-name="T32"><text:s/>subvencionado pola<text:s/></text:span><text:span text:style-name="T33">Xunta de Galicia ao abeiro da<text:s/></text:span><text:span text:style-name="T34">Orde do 8 de xaneiro de 2025 pola que se aproban as bases reguladoras da concesión de subvencións, en réxime de concorrencia competitiva, para a execución de programas de cooperación para o desenvolvemento no exterior promovidos polas ONGD e se procede a súa convocatoria</text:span><text:span text:style-name="T35">, ascendeu a<text:s/></text:span><text:span text:style-name="T36">(</text:span><text:span text:style-name="T37">INDICAR IMPORTE TOTAL DE GASTO EXECUTADO</text:span><text:span text:style-name="T38">)</text:span><text:span text:style-name="T39"><text:s/></text:span><text:span text:style-name="T40">euros</text:span><text:span text:style-name="T41">.</text:span></text:p>
      <text:p text:style-name="P42"/>
      <text:p text:style-name="P43">A distribución do gasto por partidas orzamentarias e entidades financeiras correspóndese co cadro que se anexa e que forma parte integrante desta certificación.</text:p>
      <text:p text:style-name="P44"/>
      <text:p text:style-name="P45"><text:span text:style-name="T46">E para que así conste aos efectos de xustificación da subvención concedida ao<text:s/></text:span><text:span text:style-name="T47">programa</text:span><text:span text:style-name="T48"><text:s/>titulado<text:s/></text:span><text:span text:style-name="T49">“POÑER TÍTULO”</text:span><text:span text:style-name="T50">, asina</text:span><text:span text:style-name="T51"><text:s/>electrónicamente</text:span><text:span text:style-name="T52"><text:s/>en<text:s/></text:span><text:span text:style-name="T53">POÑER LUGAR</text:span></text:p>
      <text:p text:style-name="P54"/>
      <text:p text:style-name="P55"/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6">
            <text:soft-page-break/>
            <text:p text:style-name="P67">Anexo: Gastos totais do<text:s/>progra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DX. RREE e coa UE</text:p>
          </table:table-cell>
          <table:table-cell table:style-name="TableCell73">
            <text:p text:style-name="P74">ENTIDADE SOLICITANTE</text:p>
          </table:table-cell>
          <table:table-cell table:style-name="TableCell75">
            <text:p text:style-name="P76">SOCIO/S LOCAL/IS OU CONTRAPARTE/S</text:p>
          </table:table-cell>
          <table:table-cell table:style-name="TableCell77">
            <text:p text:style-name="P78">* OUTRAS ENTIDADES FINANCEIRAS</text:p>
          </table:table-cell>
          <table:table-cell table:style-name="TableCell79">
            <text:p text:style-name="P80"/>
            <text:p text:style-name="P81">TOTAL</text:p>
          </table:table-cell>
        </table:table-row>
        <table:table-row table:style-name="TableRow82">
          <table:table-cell table:style-name="TableCell83">
            <text:p text:style-name="P84">A. CUSTOS DIRECTOS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A.I. Identificación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A.II. Terreos e inmobles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A.II.1. <text:s/>Aluguer de terreos e inmobles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A.II.2. <text:s/>Adquisición de terreos e inmobles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A.III. Construción e/ou reformas de inmobles e infraestruturas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A.IV. Equipos, materiais e subministros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A.IV.1. Bens inventariables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A.IV.2. Bens consumibles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A.V. Elementos de transporte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A.VI. Persoal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A.VI.1. Persoal expatriado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A.VI.2. Persoal local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A.VI.3. Persoal en sede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A.VII. Servizos técnicos e profesionais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A.VIII. Funcionamento en terreo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A.IX. Viaxes, aloxamento e axudas de custo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A.X. Avaliación externa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A.XI. Auditoría contable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A.XII. Fondo rotatorio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A.XIII. Gastos financeiros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Normal"><text:span text:style-name="T357">B. CUSTOS INDIRECTOS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TOTAL<text:s/>PROGRAMA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/>
      <text:p text:style-name="P382"><text:span text:style-name="T383">*<text:s/></text:span><text:span text:style-name="T384">Engadirase unha</text:span><text:span text:style-name="T385"><text:s/></text:span><text:span text:style-name="T386">columna</text:span><text:span text:style-name="T387"><text:s/></text:span><text:span text:style-name="T388">por cada</text:span><text:span text:style-name="T389"><text:s/></text:span><text:span text:style-name="T390">entidade financeira</text:span><text:span text:style-name="T391"><text:s/></text:span><text:span text:style-name="T392">dis</text:span><text:span text:style-name="T393">tinta</text:span><text:span text:style-name="T394"><text:s/>da<text:s/></text:span><text:span text:style-name="T395">Dirección Xeral de Relacións Exteriores e coa Unión Europea</text:span><text:span text:style-name="T396"><text:s/>e da entidade s</text:span><text:span text:style-name="T397">olicitante</text:span><text:span text:style-name="T398">.</text:span></text:p>
      <text:p text:style-name="P399"/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Sangríadotextoprincipal" style:display-name="Sangría do texto principal" style:family="paragraph" style:parent-style-name="Normal">
      <style:paragraph-properties fo:text-align="justify" fo:text-indent="0.4916in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.3784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5-04-21T11:13:00Z</meta:creation-date>
    <dc:date>2025-04-21T11:13:00Z</dc:date>
    <meta:print-date>2012-06-19T07:2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7" meta:character-count="2124" meta:row-count="15" meta:non-whitespace-character-count="1801"/>
  </office:meta>
</office:document-meta>
</file>