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etextonormal" style:family="paragraph">
      <style:paragraph-properties fo:line-height="150%" fo:text-indent="0in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6" style:parent-style-name="Normal" style:family="paragraph">
      <style:paragraph-properties fo:text-align="justify" fo:line-height="150%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58" style:family="table-column">
      <style:table-column-properties style:column-width="3.2381in"/>
    </style:style>
    <style:style style:name="TableColumn59" style:family="table-column">
      <style:table-column-properties style:column-width="1.125in"/>
    </style:style>
    <style:style style:name="TableColumn60" style:family="table-column">
      <style:table-column-properties style:column-width="1.25in"/>
    </style:style>
    <style:style style:name="TableColumn61" style:family="table-column">
      <style:table-column-properties style:column-width="1.4659in"/>
    </style:style>
    <style:style style:name="TableColumn62" style:family="table-column">
      <style:table-column-properties style:column-width="1.3409in"/>
    </style:style>
    <style:style style:name="TableColumn63" style:family="table-column">
      <style:table-column-properties style:column-width="0.875in"/>
    </style:style>
    <style:style style:name="Table57" style:family="table" style:master-page-name="MP1">
      <style:table-properties style:width="9.2951in" fo:margin-left="0in" table:align="center"/>
    </style:style>
    <style:style style:name="TableRow64" style:family="table-row">
      <style:table-row-properties style:min-row-height="0.015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81" style:family="table-row">
      <style:table-row-properties style:min-row-height="0.0159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3" style:family="table-row">
      <style:table-row-properties style:min-row-height="0.0159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6" style:family="table-row">
      <style:table-row-properties style:min-row-height="0.0159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2" style:family="table-row">
      <style:table-row-properties style:min-row-height="0.0159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5" style:family="table-row">
      <style:table-row-properties style:min-row-height="0.0159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98" style:family="table-row">
      <style:table-row-properties style:min-row-height="0.0159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11" style:family="table-row">
      <style:table-row-properties style:min-row-height="0.0159in"/>
    </style:style>
    <style:style style:name="TableCell21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4" style:family="table-row">
      <style:table-row-properties style:min-row-height="0.0159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37" style:family="table-row">
      <style:table-row-properties style:min-row-height="0.0159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50" style:family="table-row">
      <style:table-row-properties style:min-row-height="0.0159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3" style:family="table-row">
      <style:table-row-properties style:min-row-height="0.0159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6" style:family="table-row">
      <style:table-row-properties style:min-row-height="0.0159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89" style:family="table-row">
      <style:table-row-properties style:min-row-height="0.0159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2" style:family="table-row">
      <style:table-row-properties style:min-row-height="0.0159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5" style:family="table-row">
      <style:table-row-properties style:min-row-height="0.0159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28" style:family="table-row">
      <style:table-row-properties style:min-row-height="0.0159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41" style:family="table-row">
      <style:table-row-properties style:min-row-height="0.0159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4" style:family="table-row">
      <style:table-row-properties style:min-row-height="0.0159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67" style:family="table-row">
      <style:table-row-properties style:min-row-height="0.0159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81" style:parent-style-name="Normal" style:family="paragraph">
      <style:paragraph-properties fo:text-align="center"/>
    </style:style>
    <style:style style:name="T382" style:parent-style-name="Fuentedepárrafopredeter.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8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39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9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 o gasto</text:span><text:span text:style-name="T21"><text:s/></text:span><text:span text:style-name="T22">total<text:s/></text:span><text:span text:style-name="T23">da execución<text:s/></text:span><text:span text:style-name="T24">das actividades do proxecto<text:s/></text:span><text:span text:style-name="T25">titulado<text:s/></text:span><text:span text:style-name="T26">"</text:span><text:span text:style-name="T27">POÑER TÍTULO DO PROXECTO</text:span><text:span text:style-name="T28">"</text:span><text:span text:style-name="T29">,</text:span><text:span text:style-name="T30"><text:s/>subvencionado pola<text:s/></text:span><text:span text:style-name="T31">Xunta de Galicia ao abeiro da<text:s/></text:span><text:span text:style-name="T32">Orde do<text:s/></text:span><text:span text:style-name="T33">23 de decembro de 2019</text:span><text:span text:style-name="T34"><text:s/>pola que se aproban as bases reguladoras da concesión de subvencións, en réxime de concorrencia competitiva, para a execución de proxectos de cooperación para o desenvolvemento no exterior pr</text:span><text:span text:style-name="T35">omovidos polos axentes de cooperación e se procede a súa convocatoria</text:span><text:span text:style-name="T36">, ascendeu a<text:s/></text:span><text:span text:style-name="T37">(</text:span><text:span text:style-name="T38">INDICAR IMPORTE TOTAL DE GASTO EXECUTADO</text:span><text:span text:style-name="T39">)</text:span><text:span text:style-name="T40"><text:s/></text:span><text:span text:style-name="T41">euros</text:span><text:span text:style-name="T42">.</text:span></text:p>
      <text:p text:style-name="P43"/>
      <text:p text:style-name="P44">A distribución do gasto por partidas orzamentarias e entidades financeiras correspóndese co cadro que se anexa e que forma parte integrante desta certificación.</text:p>
      <text:p text:style-name="P45"/>
      <text:p text:style-name="P46"><text:span text:style-name="T47">E para que así conste aos efectos de xustificación da subvención concedida ao proxecto titulado<text:s/></text:span><text:span text:style-name="T48">“POÑER TÍTULO DO PROXECTO”</text:span><text:span text:style-name="T49">, asina</text:span><text:span text:style-name="T50"><text:s/>electrónicamente</text:span><text:span text:style-name="T51"><text:s/>en<text:s/></text:span><text:span text:style-name="T52">POÑER LUGAR</text:span></text:p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6">
            <text:soft-page-break/>
            <text:p text:style-name="P66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X. RREE e coa UE</text:p>
          </table:table-cell>
          <table:table-cell table:style-name="TableCell72">
            <text:p text:style-name="P73">ENTIDADE SOLICITANTE</text:p>
          </table:table-cell>
          <table:table-cell table:style-name="TableCell74">
            <text:p text:style-name="P75">SOCIO/S LOCAL/IS OU CONTRAPARTE/S</text:p>
          </table:table-cell>
          <table:table-cell table:style-name="TableCell76">
            <text:p text:style-name="P77">* OUTRAS ENTIDADES FINANCEIRAS</text:p>
          </table:table-cell>
          <table:table-cell table:style-name="TableCell78">
            <text:p text:style-name="P79"/>
            <text:p text:style-name="P80">TOTAL</text:p>
          </table:table-cell>
        </table:table-row>
        <table:table-row table:style-name="TableRow81">
          <table:table-cell table:style-name="TableCell82">
            <text:p text:style-name="P83">A. CUSTOS DIRECTO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.I. Identificación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.II. Terreos e inmoble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A.II.1. <text:s/>Aluguer de terreos e inmoble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.II.2. <text:s/>Adquisición de terreos e inmoble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.III. Construción e/ou reformas de inmobles e infraestrutura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.IV. Equipos, materiais e subministro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.IV.1. Bens inventariable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.IV.2. Bens consumible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A.V. Elementos de transport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.VI. Persoal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A.VI.1. Persoal expatriado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A.VI.2. Persoal local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A.VI.3. Persoal en sed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A.VII. Servizos técnicos e profesionai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.VIII. Funcionamento en terreo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A.IX. Viaxes, aloxamento e axudas de custo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A.X. Avaliación extern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A.XI. Auditoría contable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A.XII. Fondo rotatorio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A.XIII. Gastos financeiro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B. CUSTOS INDIRECTOS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TOTAL PROXECTO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<text:span text:style-name="T382">*<text:s/></text:span><text:span text:style-name="T383">Engadirase unha</text:span><text:span text:style-name="T384"><text:s/></text:span><text:span text:style-name="T385">columna</text:span><text:span text:style-name="T386"><text:s/></text:span><text:span text:style-name="T387">por cada</text:span><text:span text:style-name="T388"><text:s/></text:span><text:span text:style-name="T389">entidade financeira</text:span><text:span text:style-name="T390"><text:s/></text:span><text:span text:style-name="T391">dis</text:span><text:span text:style-name="T392">tinta</text:span><text:span text:style-name="T393"><text:s/>da<text:s/></text:span><text:span text:style-name="T394">Dirección Xeral de Relacións Exteriores e coa Unión Europea</text:span><text:span text:style-name="T395"><text:s/>e da entidade s</text:span><text:span text:style-name="T396">olicitante</text:span><text:span text:style-name="T397">.</text:span></text:p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</dc:title>
    <meta:initial-creator>Quince</meta:initial-creator>
    <dc:creator>Usuario de Windows</dc:creator>
    <meta:creation-date>2020-08-06T09:40:00Z</meta:creation-date>
    <dc:date>2020-08-06T09:40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174" meta:row-count="15" meta:non-whitespace-character-count="1843"/>
  </office:meta>
</office:document-meta>
</file>