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6" style:family="table-column">
      <style:table-column-properties style:column-width="3.2381in"/>
    </style:style>
    <style:style style:name="TableColumn57" style:family="table-column">
      <style:table-column-properties style:column-width="1.125in"/>
    </style:style>
    <style:style style:name="TableColumn58" style:family="table-column">
      <style:table-column-properties style:column-width="1.25in"/>
    </style:style>
    <style:style style:name="TableColumn59" style:family="table-column">
      <style:table-column-properties style:column-width="1.4659in"/>
    </style:style>
    <style:style style:name="TableColumn60" style:family="table-column">
      <style:table-column-properties style:column-width="1.3409in"/>
    </style:style>
    <style:style style:name="TableColumn61" style:family="table-column">
      <style:table-column-properties style:column-width="0.875in"/>
    </style:style>
    <style:style style:name="Table55" style:family="table" style:master-page-name="MP1">
      <style:table-properties style:width="9.2951in" fo:margin-left="0in" table:align="center"/>
    </style:style>
    <style:style style:name="TableRow62" style:family="table-row">
      <style:table-row-properties style:min-row-height="0.01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5" style:family="table-row">
      <style:table-row-properties style:min-row-height="0.01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4" style:family="table-row">
      <style:table-row-properties style:min-row-height="0.015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0" style:family="table-row">
      <style:table-row-properties style:min-row-height="0.015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3" style:family="table-row">
      <style:table-row-properties style:min-row-height="0.015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5" style:family="table-row">
      <style:table-row-properties style:min-row-height="0.015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79" style:parent-style-name="Normal" style:family="paragraph">
      <style:paragraph-properties fo:text-align="center"/>
    </style:style>
    <style:style style:name="T380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9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<text:s/></text:span><text:span text:style-name="T32">Orde do 17 de xuño de 2021</text:span><text:span text:style-name="T33"><text:s/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4">, ascendeu a<text:s/></text:span><text:span text:style-name="T35">(</text:span><text:span text:style-name="T36">INDICAR IMPORTE TOTAL DE GASTO EXECUTADO</text:span><text:span text:style-name="T37">)</text:span><text:span text:style-name="T38"><text:s/></text:span><text:span text:style-name="T39">euros</text:span><text:span text:style-name="T40">.</text:span></text:p>
      <text:p text:style-name="P41"/>
      <text:p text:style-name="P42">A distribución do gasto por partidas orzamentarias e entidades financeiras correspóndese co cadro que se anexa e que forma parte integrante desta certificación.</text:p>
      <text:p text:style-name="P43"/>
      <text:p text:style-name="P44"><text:span text:style-name="T45">E para que así conste aos efectos de xustificación da subvención concedida ao proxecto titulado<text:s/></text:span><text:span text:style-name="T46">“POÑER TÍTULO DO PROXECTO”</text:span><text:span text:style-name="T47">, asina</text:span><text:span text:style-name="T48"><text:s/>electrónicamente</text:span><text:span text:style-name="T49"><text:s/>en<text:s/></text:span><text:span text:style-name="T50">POÑER LUGAR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soft-page-break/>
            <text:p text:style-name="P64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DX. RREE e coa UE</text:p>
          </table:table-cell>
          <table:table-cell table:style-name="TableCell70">
            <text:p text:style-name="P71">ENTIDADE SOLICITANTE</text:p>
          </table:table-cell>
          <table:table-cell table:style-name="TableCell72">
            <text:p text:style-name="P73">SOCIO/S LOCAL/IS OU CONTRAPARTE/S</text:p>
          </table:table-cell>
          <table:table-cell table:style-name="TableCell74">
            <text:p text:style-name="P75">* OUTRAS ENTIDADES FINANCEIRAS</text:p>
          </table:table-cell>
          <table:table-cell table:style-name="TableCell76">
            <text:p text:style-name="P77"/>
            <text:p text:style-name="P78">TOTAL</text:p>
          </table:table-cell>
        </table:table-row>
        <table:table-row table:style-name="TableRow79">
          <table:table-cell table:style-name="TableCell80">
            <text:p text:style-name="P81">A. CUSTOS DIRECTO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.I. Identificación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.II. Terreos e inmoble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.II.1. <text:s/>Aluguer de terreos e inmobl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.II.2. <text:s/>Adquisición de terreos e inmoble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.III. Construción e/ou reformas de inmobles e infraestrutura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.IV. Equipos, materiais e subministro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.IV.1. Bens inventariable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.IV.2. Bens consumible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.V. Elementos de transport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.VI. Persoal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.VI.1. Persoal expatriad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.VI.2. Persoal loca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.VI.3. Persoal en sed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.VII. Servizos técnicos e profesionai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.VIII. Funcionamento en terre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.IX. Viaxes, aloxamento e axudas de cust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.X. Avaliación extern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.XI. Auditoría contabl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.XII. Fondo rotatori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XIII. Gastos financeiro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<text:span text:style-name="T354">B. CUSTOS INDIRECTOS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TOTAL PROXECT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<text:span text:style-name="T380">*<text:s/></text:span><text:span text:style-name="T381">Engadirase unha</text:span><text:span text:style-name="T382"><text:s/></text:span><text:span text:style-name="T383">columna</text:span><text:span text:style-name="T384"><text:s/></text:span><text:span text:style-name="T385">por cada</text:span><text:span text:style-name="T386"><text:s/></text:span><text:span text:style-name="T387">entidade financeira</text:span><text:span text:style-name="T388"><text:s/></text:span><text:span text:style-name="T389">dis</text:span><text:span text:style-name="T390">tinta</text:span><text:span text:style-name="T391"><text:s/>da<text:s/></text:span><text:span text:style-name="T392">Dirección Xeral de Relacións Exteriores e coa Unión Europea</text:span><text:span text:style-name="T393"><text:s/>e da entidade s</text:span><text:span text:style-name="T394">olicitante</text:span><text:span text:style-name="T395">.</text:span></text:p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1-10-20T11:42:00Z</meta:creation-date>
    <dc:date>2021-10-20T11:42:00Z</dc:date>
    <meta:print-date>2012-06-19T07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4" meta:character-count="2170" meta:row-count="15" meta:non-whitespace-character-count="1840"/>
  </office:meta>
</office:document-meta>
</file>