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1" style:family="table-column">
      <style:table-column-properties style:column-width="3.2381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3409in"/>
    </style:style>
    <style:style style:name="TableColumn66" style:family="table-column">
      <style:table-column-properties style:column-width="0.875in"/>
    </style:style>
    <style:style style:name="Table60" style:family="table" style:master-page-name="MP1">
      <style:table-properties style:width="9.2951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4" style:family="table-row">
      <style:table-row-properties style:min-row-height="0.015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<text:s/></text:span><text:span text:style-name="T32">abeiro da<text:s/></text:span><text:span text:style-name="T33">Orde do<text:s/></text:span><text:span text:style-name="T34">21 de abril de 2025<text:s/></text:span><text:span text:style-name="T35">pola que se aproban as bases reguladoras da concesión de</text:span><text:span text:style-name="T36"><text:s/>subvencións, en réxime de concorrencia competitiva, para a execución de<text:s/></text:span><text:span text:style-name="T37">micro</text:span><text:span text:style-name="T38">proxectos de cooperación para o desenvolvemento no exterior promovidos polos axentes de cooperación e se procede a súa convocatoria</text:span><text:span text:style-name="T39">, ascendeu a<text:s/></text:span><text:span text:style-name="T40">(</text:span><text:span text:style-name="T41">INDICAR IMPORTE TOTAL DE GASTO EXECUTADO</text:span><text:span text:style-name="T42">)</text:span><text:span text:style-name="T43"><text:s/></text:span><text:span text:style-name="T44">euros</text:span><text:span text:style-name="T45">.</text:span></text:p>
      <text:p text:style-name="P46"/>
      <text:p text:style-name="P47">A distribución do gasto por partidas orzamentarias e entidades financeiras correspóndese co cadro que se anexa e que forma parte integrante desta certificación.</text:p>
      <text:p text:style-name="P48"/>
      <text:p text:style-name="P49"><text:span text:style-name="T50">E para que así conste aos efectos de xustificación da subvención concedida ao proxecto titulado<text:s/></text:span><text:span text:style-name="T51">“POÑER TÍTULO DO PROXECTO”</text:span><text:span text:style-name="T52">, asina</text:span><text:span text:style-name="T53"><text:s/>electrónicamente</text:span><text:span text:style-name="T54"><text:s/>en<text:s/></text:span><text:span text:style-name="T55">POÑER LUGAR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soft-page-break/>
            <text:p text:style-name="P69">Anexo: Gastos totais do<text:s/>micro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X. RREE e coa UE</text:p>
          </table:table-cell>
          <table:table-cell table:style-name="TableCell75">
            <text:p text:style-name="P76">ENTIDADE SOLICITANTE</text:p>
          </table:table-cell>
          <table:table-cell table:style-name="TableCell77">
            <text:p text:style-name="P78">SOCIO/S LOCAL/IS OU CONTRAPARTE/S</text:p>
          </table:table-cell>
          <table:table-cell table:style-name="TableCell79">
            <text:p text:style-name="P80">* OUTRAS ENTIDADES FINANCEIRAS</text:p>
          </table:table-cell>
          <table:table-cell table:style-name="TableCell81">
            <text:p text:style-name="P82"/>
            <text:p text:style-name="P83">TOTAL</text:p>
          </table:table-cell>
        </table:table-row>
        <table:table-row table:style-name="TableRow84">
          <table:table-cell table:style-name="TableCell85">
            <text:p text:style-name="P86">A. CUSTOS DIRECTO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.I. Identificació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.II. Terreos e inmobl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.II.1. <text:s/>Aluguer de terreos e inmobl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.II.2. <text:s/>Adquisición de terreos e inmobl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.III. Construción e/ou reformas de inmobles e infraestrutur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.IV. Equipos, materiais e subministr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.IV.1. Bens inventariable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.IV.2. Bens consumib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.V. Elementos de transport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.VI. Persoa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.VI.1. Persoal expatriad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.VI.2. Persoal loca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.VI.3. Persoal en sed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.VII. Servizos técnicos e profesionai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.VIII. Funcionamento en terre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.IX. Viaxes, aloxamento e axudas de cust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.X. Avaliación extern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.XI. Auditoría contabl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.XII. Fondo rotatori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.XIII. Gastos financeiro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B. CUSTOS INDIRECTO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TOTAL PROXECTO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*<text:s/></text:span><text:span text:style-name="T386">Engadirase unha</text:span><text:span text:style-name="T387"><text:s/></text:span><text:span text:style-name="T388">columna</text:span><text:span text:style-name="T389"><text:s/></text:span><text:span text:style-name="T390">por cada</text:span><text:span text:style-name="T391"><text:s/></text:span><text:span text:style-name="T392">entidade financeira</text:span><text:span text:style-name="T393"><text:s/></text:span><text:span text:style-name="T394">dis</text:span><text:span text:style-name="T395">tinta</text:span><text:span text:style-name="T396"><text:s/>da<text:s/></text:span><text:span text:style-name="T397">Dirección Xeral de Relacións Exteriores e coa Unión Europea</text:span><text:span text:style-name="T398"><text:s/>e da entidade s</text:span><text:span text:style-name="T399">olicitante</text:span><text:span text:style-name="T400">.</text:span>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7:53:00Z</meta:creation-date>
    <dc:date>2025-07-24T07:53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1" meta:row-count="15" meta:non-whitespace-character-count="1859"/>
  </office:meta>
</office:document-meta>
</file>