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0" style:family="table-column">
      <style:table-column-properties style:column-width="3.2381in"/>
    </style:style>
    <style:style style:name="TableColumn61" style:family="table-column">
      <style:table-column-properties style:column-width="1.125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659in"/>
    </style:style>
    <style:style style:name="TableColumn64" style:family="table-column">
      <style:table-column-properties style:column-width="1.3409in"/>
    </style:style>
    <style:style style:name="TableColumn65" style:family="table-column">
      <style:table-column-properties style:column-width="0.875in"/>
    </style:style>
    <style:style style:name="Table59" style:family="table" style:master-page-name="MP1">
      <style:table-properties style:width="9.2951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3" style:family="table-row">
      <style:table-row-properties style:min-row-height="0.015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6" style:family="table-row">
      <style:table-row-properties style:min-row-height="0.015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9" style:family="table-row">
      <style:table-row-properties style:min-row-height="0.015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<text:s/></text:span><text:span text:style-name="T32">Orde do<text:s/></text:span><text:span text:style-name="T33">8</text:span><text:span text:style-name="T34"><text:s/>de maio do 202</text:span><text:span text:style-name="T35">5</text:span><text:span text:style-name="T36"><text:s/></text:span><text:span text:style-name="T37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8">, ascendeu a<text:s/></text:span><text:span text:style-name="T39">(</text:span><text:span text:style-name="T40">INDICAR IMPORTE TOTAL DE GASTO EXECUTADO</text:span><text:span text:style-name="T41">)</text:span><text:span text:style-name="T42"><text:s/></text:span><text:span text:style-name="T43">euros</text:span><text:span text:style-name="T44">.</text:span></text:p>
      <text:p text:style-name="P45"/>
      <text:p text:style-name="P46">A distribución do gasto por partidas orzamentarias e entidades financeiras correspóndese co cadro que se anexa e que forma parte integrante desta certificación.</text:p>
      <text:p text:style-name="P47"/>
      <text:p text:style-name="P48"><text:span text:style-name="T49">E para que así conste aos efectos de xustificación da subvención concedida ao proxecto titulado<text:s/></text:span><text:span text:style-name="T50">“POÑER TÍTULO DO PROXECTO”</text:span><text:span text:style-name="T51">, asina</text:span><text:span text:style-name="T52"><text:s/>electrónicamente</text:span><text:span text:style-name="T53"><text:s/>en<text:s/></text:span><text:span text:style-name="T54">POÑER LUGAR</text:span>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DX. RREE e coa UE</text:p>
          </table:table-cell>
          <table:table-cell table:style-name="TableCell74">
            <text:p text:style-name="P75">ENTIDADE SOLICITANTE</text:p>
          </table:table-cell>
          <table:table-cell table:style-name="TableCell76">
            <text:p text:style-name="P77">SOCIO/S LOCAL/IS OU CONTRAPARTE/S</text:p>
          </table:table-cell>
          <table:table-cell table:style-name="TableCell78">
            <text:p text:style-name="P79">* OUTRAS ENTIDADES FINANCEIRAS</text:p>
          </table:table-cell>
          <table:table-cell table:style-name="TableCell80">
            <text:p text:style-name="P81"/>
            <text:p text:style-name="P82">TOTAL</text:p>
          </table:table-cell>
        </table:table-row>
        <table:table-row table:style-name="TableRow83">
          <table:table-cell table:style-name="TableCell84">
            <text:p text:style-name="P85">A. CUSTOS DIRECTO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.I. Identificació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.II. Terreos e inmoble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.II.1. <text:s/>Aluguer de terreos e inmoble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.II.2. <text:s/>Adquisición de terreos e inmobl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.III. Construción e/ou reformas de inmobles e infraestrutur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.IV. Equipos, materiais e subministro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.IV.1. Bens inventariable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.IV.2. Bens consumible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.V. Elementos de transport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.VI. Persoal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.VI.1. Persoal expatriad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.VI.2. Persoal local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.VI.3. Persoal en sed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.VII. Servizos técnicos e profesionai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.VIII. Funcionamento en terre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.IX. Viaxes, aloxamento e axudas de cust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.X. Avaliación extern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.XI. Auditoría contabl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XII. Fondo rotatori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A.XIII. Gastos financeiro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Normal"><text:span text:style-name="T358">B. CUSTOS INDIRECTO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TOTAL PROXECTO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*<text:s/></text:span><text:span text:style-name="T385">Engadirase unha</text:span><text:span text:style-name="T386"><text:s/></text:span><text:span text:style-name="T387">columna</text:span><text:span text:style-name="T388"><text:s/></text:span><text:span text:style-name="T389">por cada</text:span><text:span text:style-name="T390"><text:s/></text:span><text:span text:style-name="T391">entidade financeira</text:span><text:span text:style-name="T392"><text:s/></text:span><text:span text:style-name="T393">dis</text:span><text:span text:style-name="T394">tinta</text:span><text:span text:style-name="T395"><text:s/>da<text:s/></text:span><text:span text:style-name="T396">Dirección Xeral de Relacións Exteriores e coa Unión Europea</text:span><text:span text:style-name="T397"><text:s/>e da entidade s</text:span><text:span text:style-name="T398">olicitante</text:span><text:span text:style-name="T399">.</text:span></text:p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9:53:00Z</meta:creation-date>
    <dc:date>2025-07-24T09:53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