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9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1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3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16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17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18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19" style:parent-style-name="Sangríadetextonormal" style:family="paragraph">
      <style:paragraph-properties fo:line-height="150%" fo:text-indent="0in"/>
    </style:style>
    <style:style style:name="T2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6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7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8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9" style:parent-style-name="Fuentedepárrafopredeter." style:family="text">
      <style:text-properties style:font-name="Arial" style:font-name-complex="Arial" fo:color="#000000" fo:font-size="11pt" style:font-size-asian="11pt" style:font-size-complex="11pt" fo:language="gl" fo:country="ES"/>
    </style:style>
    <style:style style:name="T3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5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36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37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3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41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42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43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44" style:parent-style-name="Normal" style:family="paragraph">
      <style:paragraph-properties fo:text-align="justify" fo:line-height="150%"/>
    </style:style>
    <style:style style:name="T4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6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0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P51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52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53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54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TableColumn56" style:family="table-column">
      <style:table-column-properties style:column-width="3.2381in"/>
    </style:style>
    <style:style style:name="TableColumn57" style:family="table-column">
      <style:table-column-properties style:column-width="1.125in"/>
    </style:style>
    <style:style style:name="TableColumn58" style:family="table-column">
      <style:table-column-properties style:column-width="1.25in"/>
    </style:style>
    <style:style style:name="TableColumn59" style:family="table-column">
      <style:table-column-properties style:column-width="1.4659in"/>
    </style:style>
    <style:style style:name="TableColumn60" style:family="table-column">
      <style:table-column-properties style:column-width="1.3409in"/>
    </style:style>
    <style:style style:name="TableColumn61" style:family="table-column">
      <style:table-column-properties style:column-width="0.875in"/>
    </style:style>
    <style:style style:name="Table55" style:family="table" style:master-page-name="MP1">
      <style:table-properties style:width="9.2951in" fo:margin-left="0in" table:align="center"/>
    </style:style>
    <style:style style:name="TableRow62" style:family="table-row">
      <style:table-row-properties style:min-row-height="0.0159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Row65" style:family="table-row">
      <style:table-row-properties style:min-row-height="0.0159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gl" fo:country="E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7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Row79" style:family="table-row">
      <style:table-row-properties style:min-row-height="0.0159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92" style:family="table-row">
      <style:table-row-properties style:min-row-height="0.0159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05" style:family="table-row">
      <style:table-row-properties style:min-row-height="0.0159in"/>
    </style:style>
    <style:style style:name="TableCell10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0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1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1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1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1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18" style:family="table-row">
      <style:table-row-properties style:min-row-height="0.0159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31" style:family="table-row">
      <style:table-row-properties style:min-row-height="0.0159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44" style:family="table-row">
      <style:table-row-properties style:min-row-height="0.0159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57" style:family="table-row">
      <style:table-row-properties style:min-row-height="0.0159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70" style:family="table-row">
      <style:table-row-properties style:min-row-height="0.0159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83" style:family="table-row">
      <style:table-row-properties style:min-row-height="0.0159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96" style:family="table-row">
      <style:table-row-properties style:min-row-height="0.0159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09" style:family="table-row">
      <style:table-row-properties style:min-row-height="0.0159in"/>
    </style:style>
    <style:style style:name="TableCell21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1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1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1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1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2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22" style:family="table-row">
      <style:table-row-properties style:min-row-height="0.0159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35" style:family="table-row">
      <style:table-row-properties style:min-row-height="0.0159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48" style:family="table-row">
      <style:table-row-properties style:min-row-height="0.0159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61" style:family="table-row">
      <style:table-row-properties style:min-row-height="0.0159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74" style:family="table-row">
      <style:table-row-properties style:min-row-height="0.0159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87" style:family="table-row">
      <style:table-row-properties style:min-row-height="0.0159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00" style:family="table-row">
      <style:table-row-properties style:min-row-height="0.0159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13" style:family="table-row">
      <style:table-row-properties style:min-row-height="0.0159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26" style:family="table-row">
      <style:table-row-properties style:min-row-height="0.0159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39" style:family="table-row">
      <style:table-row-properties style:min-row-height="0.0159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52" style:family="table-row">
      <style:table-row-properties style:min-row-height="0.0159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35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65" style:family="table-row">
      <style:table-row-properties style:min-row-height="0.0159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P37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gl" fo:country="ES"/>
    </style:style>
    <style:style style:name="P379" style:parent-style-name="Normal" style:family="paragraph">
      <style:paragraph-properties fo:text-align="center"/>
    </style:style>
    <style:style style:name="T380" style:parent-style-name="Fuentedepárrafopredeter." style:family="text">
      <style:text-properties style:font-name="Arial" style:font-name-complex="Arial" style:text-position="super 63.6%" fo:font-size="11pt" style:font-size-asian="11pt" style:font-size-complex="11pt" fo:language="gl" fo:country="ES"/>
    </style:style>
    <style:style style:name="T38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8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8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8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8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8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8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8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8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396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397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39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gl" fo:country="ES"/>
    </style:style>
  </office:automatic-styles>
  <office:body>
    <office:text text:use-soft-page-breaks="true">
      <text:p text:style-name="P1"><text:span text:style-name="T2">D./DONA<text:s/></text:span><text:span text:style-name="T3">(NOME E APELIDOS DA PERSOA QUE ASINA)</text:span><text:span text:style-name="T4">,</text:span><text:span text:style-name="T5"><text:s/></text:span><text:span text:style-name="T6">con DNI (</text:span><text:span text:style-name="T7">NÚMERO E LETRA DO DOCUMENTO)</text:span><text:span text:style-name="T8">, en calidade de</text:span><text:span text:style-name="T9"><text:s/>(CARGO QUE OSTENTA)</text:span><text:span text:style-name="T10">, da entidade<text:s/></text:span><text:span text:style-name="T11">(NOME DA ENTIDADE)</text:span><text:span text:style-name="T12"><text:s/>en Galicia, con NIF<text:s/></text:span><text:span text:style-name="T13">(NÚMERO DE IDENTIFICACIÓN FISCAL DA ORGANIZACIÓN)</text:span><text:span text:style-name="T14">,</text:span><text:span text:style-name="T15"><text:s/></text:span></text:p>
      <text:p text:style-name="P16"/>
      <text:p text:style-name="P17">CERTIFICA:</text:p>
      <text:p text:style-name="P18"/>
      <text:p text:style-name="P19"><text:span text:style-name="T20">Que o gasto</text:span><text:span text:style-name="T21"><text:s/></text:span><text:span text:style-name="T22">total<text:s/></text:span><text:span text:style-name="T23">da execución<text:s/></text:span><text:span text:style-name="T24">das actividades do proxecto<text:s/></text:span><text:span text:style-name="T25">titulado<text:s/></text:span><text:span text:style-name="T26">"</text:span><text:span text:style-name="T27">POÑER TÍTULO DO PROXECTO</text:span><text:span text:style-name="T28">"</text:span><text:span text:style-name="T29">,</text:span><text:span text:style-name="T30"><text:s/>subvencionado pola<text:s/></text:span><text:span text:style-name="T31">Xunta de Galicia ao abeiro da<text:s/></text:span><text:span text:style-name="T32">Orde do 16 de xaneiro do 2026<text:s/></text:span><text:span text:style-name="T33">pola que se aproban as bases reguladoras da concesión de subvencións, en réxime de concorrencia competitiva, para a execución de proxectos de cooperación para o desenvolvemento no exterior promovidos polos axentes de cooperación e se procede a súa convocatoria</text:span><text:span text:style-name="T34">, ascendeu a<text:s/></text:span><text:span text:style-name="T35">(</text:span><text:span text:style-name="T36">INDICAR IMPORTE TOTAL DE GASTO EXECUTADO</text:span><text:span text:style-name="T37">)</text:span><text:span text:style-name="T38"><text:s/></text:span><text:span text:style-name="T39">euros</text:span><text:span text:style-name="T40">.</text:span></text:p>
      <text:p text:style-name="P41"/>
      <text:p text:style-name="P42">A distribución do gasto por partidas orzamentarias e entidades financeiras correspóndese co cadro que se anexa e que forma parte integrante desta certificación.</text:p>
      <text:p text:style-name="P43"/>
      <text:p text:style-name="P44"><text:span text:style-name="T45">E para que así conste aos efectos de xustificación da subvención concedida ao proxecto titulado<text:s/></text:span><text:span text:style-name="T46">“POÑER TÍTULO DO PROXECTO”</text:span><text:span text:style-name="T47">, asina</text:span><text:span text:style-name="T48"><text:s/>electrónicamente</text:span><text:span text:style-name="T49"><text:s/>en<text:s/></text:span><text:span text:style-name="T50">POÑER LUGAR</text:span></text:p>
      <text:p text:style-name="P51"/>
      <text:p text:style-name="P52"/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6">
            <text:soft-page-break/>
            <text:p text:style-name="P64">Anexo: Gastos totais do proxec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DX. RREE e coa UE</text:p>
          </table:table-cell>
          <table:table-cell table:style-name="TableCell70">
            <text:p text:style-name="P71">ENTIDADE SOLICITANTE</text:p>
          </table:table-cell>
          <table:table-cell table:style-name="TableCell72">
            <text:p text:style-name="P73">SOCIO/S LOCAL/IS OU CONTRAPARTE/S</text:p>
          </table:table-cell>
          <table:table-cell table:style-name="TableCell74">
            <text:p text:style-name="P75">* OUTRAS ENTIDADES FINANCEIRAS</text:p>
          </table:table-cell>
          <table:table-cell table:style-name="TableCell76">
            <text:p text:style-name="P77"/>
            <text:p text:style-name="P78">TOTAL</text:p>
          </table:table-cell>
        </table:table-row>
        <table:table-row table:style-name="TableRow79">
          <table:table-cell table:style-name="TableCell80">
            <text:p text:style-name="P81">A. CUSTOS DIRECTOS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A.I. Identificación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A.II. Terreos e inmobles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A.II.1. <text:s/>Aluguer de terreos e inmobles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A.II.2. <text:s/>Adquisición de terreos e inmobles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A.III. Construción e/ou reformas de inmobles e infraestruturas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A.IV. Equipos, materiais e subministros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A.IV.1. Bens inventariables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A.IV.2. Bens consumibles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A.V. Elementos de transporte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A.VI. Persoal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A.VI.1. Persoal expatriado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A.VI.2. Persoal local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A.VI.3. Persoal en sede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A.VII. Servizos técnicos e profesionais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A.VIII. Funcionamento en terreo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A.IX. Viaxes, aloxamento e axudas de custo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A.X. Avaliación externa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A.XI. Auditoría contable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A.XII. Fondo rotatorio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A.XIII. Gastos financeiros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Normal"><text:span text:style-name="T354">B. CUSTOS INDIRECTOS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TOTAL PROXECTO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</table:table>
      <text:p text:style-name="P378"/>
      <text:p text:style-name="P379"><text:span text:style-name="T380">*<text:s/></text:span><text:span text:style-name="T381">Engadirase unha</text:span><text:span text:style-name="T382"><text:s/></text:span><text:span text:style-name="T383">columna</text:span><text:span text:style-name="T384"><text:s/></text:span><text:span text:style-name="T385">por cada</text:span><text:span text:style-name="T386"><text:s/></text:span><text:span text:style-name="T387">entidade financeira</text:span><text:span text:style-name="T388"><text:s/></text:span><text:span text:style-name="T389">dis</text:span><text:span text:style-name="T390">tinta</text:span><text:span text:style-name="T391"><text:s/>da<text:s/></text:span><text:span text:style-name="T392">Dirección Xeral de Relacións Exteriores e coa Unión Europea</text:span><text:span text:style-name="T393"><text:s/>e da entidade s</text:span><text:span text:style-name="T394">olicitante</text:span><text:span text:style-name="T395">.</text:span></text:p>
      <text:p text:style-name="P396"/>
      <text:p text:style-name="P397"/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1.3784in" fo:margin-bottom="1.181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</dc:title>
    <dc:subject/>
    <meta:initial-creator>Quince</meta:initial-creator>
    <dc:creator>Diz Otero, Carolina</dc:creator>
    <meta:creation-date>2026-05-19T12:26:00Z</meta:creation-date>
    <dc:date>2026-05-19T12:26:00Z</dc:date>
    <meta:print-date>2012-06-19T07:2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4" meta:character-count="2173" meta:row-count="15" meta:non-whitespace-character-count="1853"/>
  </office:meta>
</office:document-meta>
</file>