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3.2381in"/>
    </style:style>
    <style:style style:name="TableColumn91" style:family="table-column">
      <style:table-column-properties style:column-width="1.125in"/>
    </style:style>
    <style:style style:name="TableColumn92" style:family="table-column">
      <style:table-column-properties style:column-width="1.25in"/>
    </style:style>
    <style:style style:name="TableColumn93" style:family="table-column">
      <style:table-column-properties style:column-width="1.4659in"/>
    </style:style>
    <style:style style:name="TableColumn94" style:family="table-column">
      <style:table-column-properties style:column-width="1.3409in"/>
    </style:style>
    <style:style style:name="TableColumn95" style:family="table-column">
      <style:table-column-properties style:column-width="0.875in"/>
    </style:style>
    <style:style style:name="Table89" style:family="table" style:master-page-name="MP1">
      <style:table-properties style:width="9.2951in" fo:margin-left="0in" table:align="center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min-row-height="0.015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9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P4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5" style:parent-style-name="Normal" style:family="paragraph">
      <style:paragraph-properties fo:text-align="center"/>
    </style:style>
    <style:style style:name="T416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4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Arial" style:font-name-complex="Arial"/>
    </style:style>
    <style:style style:name="P421" style:parent-style-name="Normal" style:family="paragraph">
      <style:paragraph-properties fo:text-align="justify"/>
      <style:text-properties style:font-name="Arial" style:font-name-complex="Arial"/>
    </style:style>
    <style:style style:name="P4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text:s/></text:span><text:span text:style-name="T21">gasto</text:span><text:span text:style-name="T22"><text:s/></text:span><text:span text:style-name="T23">total<text:s/></text:span><text:span text:style-name="T24">d</text:span><text:span text:style-name="T25">e l</text:span><text:span text:style-name="T26">a e</text:span><text:span text:style-name="T27">j</text:span><text:span text:style-name="T28">ecución<text:s/></text:span><text:span text:style-name="T29">d</text:span><text:span text:style-name="T30">e l</text:span><text:span text:style-name="T31">as actividades d</text:span><text:span text:style-name="T32">el</text:span><text:span text:style-name="T33"><text:s/></text:span><text:span text:style-name="T34">micro</text:span><text:span text:style-name="T35">proyecto</text:span><text:span text:style-name="T36"><text:s/></text:span><text:span text:style-name="T37">titulado “PONER TÍTULO PROYECTO”, subvencionado por la Xunta de Galicia, en el marco de<text:s/></text:span><text:span text:style-name="T38">Orde</text:span><text:span text:style-name="T39">n</text:span><text:span text:style-name="T40"><text:s/>d</text:span><text:span text:style-name="T41">e</text:span><text:span text:style-name="T42"><text:s/></text:span><text:span text:style-name="T43">14 de junio</text:span><text:span text:style-name="T44"><text:s/>de 2023<text:s/></text:span><text:span text:style-name="T45"><text:s/></text:span><text:span text:style-name="T46">por la que se aprueban las bases reguladoras de la concesión de subvenciones, en régimen de concurrencia competitiva, para la ejecución de<text:s/></text:span><text:span text:style-name="T47">micro</text:span><text:span text:style-name="T48">proyectos de cooperación para el desarrollo en el exterior promovidos por los agentes de cooperación y se procede a su convocatoria</text:span><text:span text:style-name="T49">,<text:s/></text:span><text:span text:style-name="T50">ascendió</text:span><text:span text:style-name="T51"><text:s/>a<text:s/></text:span><text:span text:style-name="T52">(</text:span><text:span text:style-name="T53">INDICAR IMPORTE TOTAL DE GASTO E</text:span><text:span text:style-name="T54">J</text:span><text:span text:style-name="T55">ECUTADO</text:span><text:span text:style-name="T56">)</text:span><text:span text:style-name="T57"><text:s/></text:span><text:span text:style-name="T58">euros</text:span><text:span text:style-name="T59">.</text:span></text:p>
      <text:p text:style-name="P60"/>
      <text:p text:style-name="P61">La<text:s/>distribución del<text:s/>gasto por partidas<text:s/>presupuestarias<text:s/>y entidades financieras se corresponde con el<text:s/>cuadro que se anexa<text:s/>y<text:s/>que forma parte integrante de<text:s/>esta certificación.</text:p>
      <text:p text:style-name="P62"/>
      <text:p text:style-name="P63"><text:span text:style-name="T64">Y</text:span><text:span text:style-name="T65"><text:s/>para que así conste a</text:span><text:span text:style-name="T66"><text:s/>l</text:span><text:span text:style-name="T67">os efectos de justificación d</text:span><text:span text:style-name="T68">e l</text:span><text:span text:style-name="T69">a subvención concedida a</text:span><text:span text:style-name="T70">l</text:span><text:span text:style-name="T71"><text:s/>proyecto titulado<text:s/></text:span><text:span text:style-name="T72">“PO</text:span><text:span text:style-name="T73">N</text:span><text:span text:style-name="T74">ER TÍTULO D</text:span><text:span text:style-name="T75">EL</text:span><text:span text:style-name="T76"><text:s/>PRO</text:span><text:span text:style-name="T77">Y</text:span><text:span text:style-name="T78">ECTO”</text:span><text:span text:style-name="T79">,<text:s/></text:span><text:span text:style-name="T80">firma<text:s/></text:span><text:span text:style-name="T81">electrónicamente en<text:s/></text:span><text:span text:style-name="T82">PO</text:span><text:span text:style-name="T83">N</text:span><text:span text:style-name="T84">ER LUGAR</text:span>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soft-page-break/>
            <text:p text:style-name="P98">Anexo: Gastos<text:s/>del<text:s/>micro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DX. RREE e coa UE</text:p>
          </table:table-cell>
          <table:table-cell table:style-name="TableCell104">
            <text:p text:style-name="P105">ENTIDADE SOLICITANTE</text:p>
          </table:table-cell>
          <table:table-cell table:style-name="TableCell106">
            <text:p text:style-name="P107">SOCIO/S LOCAL/IS OU CONTRAPARTE/S</text:p>
          </table:table-cell>
          <table:table-cell table:style-name="TableCell108">
            <text:p text:style-name="P109">* OUTRAS ENTIDADES FINANCEIRAS</text:p>
          </table:table-cell>
          <table:table-cell table:style-name="TableCell110">
            <text:p text:style-name="P111"/>
            <text:p text:style-name="P112">TOTAL</text:p>
          </table:table-cell>
        </table:table-row>
        <table:table-row table:style-name="TableRow113">
          <table:table-cell table:style-name="TableCell114">
            <text:p text:style-name="P115">A. COSTES DIRECT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.I. Identificación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.II. Terrenos e inmueble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.II.1. <text:s/>Alquiler<text:s/>de<text:s/>terrenos e inmueble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.II.2. <text:s/>Adquisición<text:s/>de terrenos e inmueble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.III. Construcción<text:s/>y/o<text:s/>reformas de inmuebles e infraestructur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.IV. Equipos, materiales<text:s/>y suministro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.IV.1. Bienes inventariable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.IV.2. Bienes consumible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.V. Elementos de transport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.VI. Persona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.VI.1. Personal expatriado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.VI.2. Personal local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.VI.3. Personal en sed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.VII. Servicios técnicos<text:s/>y profesionale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.VIII. Funcionamiento en terren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IX. Viajes, alojamiento<text:s/>y<text:s/>diet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.X. Evaluación extern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.XI. Auditoría contable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.XII. Fondo rotatori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A.XIII. Gastos financiero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B. C</text:span><text:span text:style-name="T389">OSTE</text:span><text:span text:style-name="T390">S INDIRECTOS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TOTAL PROYECTO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<text:span text:style-name="T416">*<text:s/></text:span><text:span text:style-name="T417">Se añadirá una columna por cada entidad financiera distinta de la Dirección Xeral de Relacións Exteriores e coa Unión Euro</text:span><text:span text:style-name="T418">pea y de la entidad solicitante</text:span><text:span text:style-name="T419">.</text:span></text:p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3-09-13T11:26:00Z</meta:creation-date>
    <dc:date>2023-09-13T11:26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252" meta:row-count="15" meta:non-whitespace-character-count="1909"/>
  </office:meta>
</office:document-meta>
</file>