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88" style:family="table-column">
      <style:table-column-properties style:column-width="3.2381in"/>
    </style:style>
    <style:style style:name="TableColumn89" style:family="table-column">
      <style:table-column-properties style:column-width="1.125in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1.4659in"/>
    </style:style>
    <style:style style:name="TableColumn92" style:family="table-column">
      <style:table-column-properties style:column-width="1.3409in"/>
    </style:style>
    <style:style style:name="TableColumn93" style:family="table-column">
      <style:table-column-properties style:column-width="0.875in"/>
    </style:style>
    <style:style style:name="Table87" style:family="table" style:master-page-name="MP1">
      <style:table-properties style:width="9.2951in" fo:margin-left="0in" table:align="center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min-row-height="0.01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Row241" style:family="table-row">
      <style:table-row-properties style:min-row-height="0.0159in"/>
    </style:style>
    <style:style style:name="TableCell2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9" style:family="table-row">
      <style:table-row-properties style:min-row-height="0.015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min-row-height="0.015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7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style:min-row-height="0.015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4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paragraph-properties fo:text-align="justify"/>
      <style:text-properties style:font-name="Arial" style:font-name-complex="Arial"/>
    </style:style>
    <style:style style:name="P419" style:parent-style-name="Normal" style:family="paragraph">
      <style:paragraph-properties fo:text-align="justify"/>
      <style:text-properties style:font-name="Arial" style:font-name-complex="Arial"/>
    </style:style>
    <style:style style:name="P4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text:s/></text:span><text:span text:style-name="T21">gasto</text:span><text:span text:style-name="T22"><text:s/></text:span><text:span text:style-name="T23">total<text:s/></text:span><text:span text:style-name="T24">d</text:span><text:span text:style-name="T25">e l</text:span><text:span text:style-name="T26">a e</text:span><text:span text:style-name="T27">j</text:span><text:span text:style-name="T28">ecución<text:s/></text:span><text:span text:style-name="T29">d</text:span><text:span text:style-name="T30">e l</text:span><text:span text:style-name="T31">as actividades d</text:span><text:span text:style-name="T32">el</text:span><text:span text:style-name="T33"><text:s/></text:span><text:span text:style-name="T34">micro</text:span><text:span text:style-name="T35">proyecto</text:span><text:span text:style-name="T36"><text:s/></text:span><text:span text:style-name="T37">titulado “PONER TÍTULO PROYECTO”, subvencionado por la Xunta de Galicia, en el marco<text:s/></text:span><text:span text:style-name="T38">de<text:s/></text:span><text:span text:style-name="T39">Orden de<text:s/></text:span><text:span text:style-name="T40">8 de mayo de 2024</text:span><text:span text:style-name="T41"><text:s/></text:span><text:span text:style-name="T42"><text:s/></text:span><text:span text:style-name="T43">por la que se aprueban las bases reguladoras de la concesión de subvenciones, en régimen de concurrencia competitiva, para la ejecución de<text:s/></text:span><text:span text:style-name="T44">micro</text:span><text:span text:style-name="T45">proyectos de cooperación para el desarrollo en el exterior promovidos por los agentes</text:span><text:span text:style-name="T46"><text:s/>de cooperación y se procede a su convocatoria</text:span><text:span text:style-name="T47">,<text:s/></text:span><text:span text:style-name="T48">ascendió</text:span><text:span text:style-name="T49"><text:s/>a<text:s/></text:span><text:span text:style-name="T50">(</text:span><text:span text:style-name="T51">INDICAR IMPORTE TOTAL DE GASTO E</text:span><text:span text:style-name="T52">J</text:span><text:span text:style-name="T53">ECUTADO</text:span><text:span text:style-name="T54">)</text:span><text:span text:style-name="T55"><text:s/></text:span><text:span text:style-name="T56">euros</text:span><text:span text:style-name="T57">.</text:span></text:p>
      <text:p text:style-name="P58"/>
      <text:p text:style-name="P59">La<text:s/>distribución del<text:s/>gasto por partidas<text:s/>presupuestarias<text:s/>y entidades financieras se corresponde con el<text:s/>cuadro que se anexa<text:s/>y<text:s/>que forma parte integrante de<text:s/>esta certificación.</text:p>
      <text:p text:style-name="P60"/>
      <text:p text:style-name="P61"><text:span text:style-name="T62">Y</text:span><text:span text:style-name="T63"><text:s/>para que así conste a</text:span><text:span text:style-name="T64"><text:s/>l</text:span><text:span text:style-name="T65">os efectos de justificación d</text:span><text:span text:style-name="T66">e l</text:span><text:span text:style-name="T67">a subvención concedida a</text:span><text:span text:style-name="T68">l</text:span><text:span text:style-name="T69"><text:s/>proyecto titulado<text:s/></text:span><text:span text:style-name="T70">“PO</text:span><text:span text:style-name="T71">N</text:span><text:span text:style-name="T72">ER TÍTULO D</text:span><text:span text:style-name="T73">EL</text:span><text:span text:style-name="T74"><text:s/>PRO</text:span><text:span text:style-name="T75">Y</text:span><text:span text:style-name="T76">ECTO”</text:span><text:span text:style-name="T77">,<text:s/></text:span><text:span text:style-name="T78">firma<text:s/></text:span><text:span text:style-name="T79">electrónicamente en<text:s/></text:span><text:span text:style-name="T80">PO</text:span><text:span text:style-name="T81">N</text:span><text:span text:style-name="T82">ER LUGAR</text:span></text:p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soft-page-break/>
            <text:p text:style-name="P96">Anexo: Gastos<text:s/>del<text:s/>micro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DX. RREE e coa UE</text:p>
          </table:table-cell>
          <table:table-cell table:style-name="TableCell102">
            <text:p text:style-name="P103">ENTIDADE SOLICITANTE</text:p>
          </table:table-cell>
          <table:table-cell table:style-name="TableCell104">
            <text:p text:style-name="P105">SOCIO/S LOCAL/IS OU CONTRAPARTE/S</text:p>
          </table:table-cell>
          <table:table-cell table:style-name="TableCell106">
            <text:p text:style-name="P107">* OUTRAS ENTIDADES FINANCEIRAS</text:p>
          </table:table-cell>
          <table:table-cell table:style-name="TableCell108">
            <text:p text:style-name="P109"/>
            <text:p text:style-name="P110">TOTAL</text:p>
          </table:table-cell>
        </table:table-row>
        <table:table-row table:style-name="TableRow111">
          <table:table-cell table:style-name="TableCell112">
            <text:p text:style-name="P113">A. COSTES DIRECTO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.I. Identificación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.II. Terrenos e inmueble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.II.1. <text:s/>Alquiler<text:s/>de<text:s/>terrenos e inmueble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.II.2. <text:s/>Adquisición<text:s/>de terrenos e inmueble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.III. Construcción<text:s/>y/o<text:s/>reformas de inmuebles e infraestructur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.IV. Equipos, materiales<text:s/>y suministro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.IV.1. Bienes inventariable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.IV.2. Bienes consumible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.V. Elementos de transporte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.VI. Personal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.VI.1. Personal expatriad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.VI.2. Personal local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.VI.3. Personal en sed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A.VII. Servicios técnicos<text:s/>y profesionale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.VIII. Funcionamiento en terren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A.IX. Viajes, alojamiento<text:s/>y<text:s/>dieta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.X. Evaluación extern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.XI. Auditoría contabl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A.XII. Fondo rotatori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A.XIII. Gastos financiero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Normal"><text:span text:style-name="T386">B. C</text:span><text:span text:style-name="T387">OSTE</text:span><text:span text:style-name="T388">S INDIRECTOS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TOTAL PROYECT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*<text:s/></text:span><text:span text:style-name="T415">Se añadirá una columna por cada entidad financiera distinta de la Dirección Xeral de Relacións Exteriores e coa Unión Euro</text:span><text:span text:style-name="T416">pea y de la entidad solicitante</text:span><text:span text:style-name="T417">.</text:span></text:p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9:56:00Z</meta:creation-date>
    <dc:date>2024-10-17T09:56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6" meta:character-count="2250" meta:row-count="15" meta:non-whitespace-character-count="1908"/>
  </office:meta>
</office:document-meta>
</file>