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3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4" style:parent-style-name="Normal" style:family="paragraph">
      <style:paragraph-properties fo:keep-together="always" style:text-autospace="none" fo:text-align="justify" fo:line-height="150%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8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85" style:parent-style-name="Normal" style:family="paragraph">
      <style:paragraph-properties fo:text-align="justify" fo:line-height="150%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1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1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13" style:parent-style-name="Normal" style:family="paragraph">
      <style:paragraph-properties fo:text-align="center" fo:line-height="150%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11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18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  <style:style style:name="P119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  <style:style style:name="P120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</text:span><text:span text:style-name="T3">.</text:span><text:span text:style-name="T4">/DONA</text:span><text:span text:style-name="T5"><text:s/></text:span><text:span text:style-name="T6">(</text:span><text:span text:style-name="T7">NOME E APELIDOS DA PERSOA QUE ASINA</text:span><text:span text:style-name="T8">)</text:span><text:span text:style-name="T9">,</text:span><text:span text:style-name="T10"><text:s/></text:span><text:span text:style-name="T11">con DNI</text:span><text:span text:style-name="T12"><text:s/></text:span><text:span text:style-name="T13">(</text:span><text:span text:style-name="T14">NÚMERO E LETRA DO DOCUMENTO</text:span><text:span text:style-name="T15">)</text:span><text:span text:style-name="T16">, en calidade de</text:span><text:span text:style-name="T17"><text:s/></text:span><text:span text:style-name="T18">(</text:span><text:span text:style-name="T19">CARGO QUE OSTENTA</text:span><text:span text:style-name="T20">)</text:span><text:span text:style-name="T21">, da entidade<text:s/></text:span><text:span text:style-name="T22">(</text:span><text:span text:style-name="T23">NOME DA ENTIDADE</text:span><text:span text:style-name="T24">)</text:span><text:span text:style-name="T25"><text:s/>en Galicia, con NIF<text:s/></text:span><text:span text:style-name="T26">(</text:span><text:span text:style-name="T27">NÚMERO DE IDENTIFICACIÓN FISCAL DA ORGANIZACIÓN</text:span><text:span text:style-name="T28">)</text:span><text:span text:style-name="T29">,</text:span><text:span text:style-name="T30"><text:s/></text:span></text:p>
      <text:p text:style-name="P31"/>
      <text:p text:style-name="P32">CERTIFICA:</text:p>
      <text:p text:style-name="P33"/>
      <text:p text:style-name="P34"><text:span text:style-name="T35">Que<text:s/></text:span><text:span text:style-name="T36">para a e</text:span><text:span text:style-name="T37">xecución<text:s/></text:span><text:span text:style-name="T38">do</text:span><text:span text:style-name="T39"><text:s/>pro</text:span><text:span text:style-name="T40">x</text:span><text:span text:style-name="T41">ecto</text:span><text:span text:style-name="T42"><text:s/>titulado</text:span><text:span text:style-name="T43"><text:s/></text:span><text:span text:style-name="T44">“</text:span><text:span text:style-name="T45">POÑER TÍTULO DO PROXECTO</text:span><text:span text:style-name="T46">”</text:span><text:span text:style-name="T47"><text:s/></text:span><text:span text:style-name="T48">subvencionado pola<text:s/></text:span><text:span text:style-name="T49">Xunta de Galicia</text:span><text:span text:style-name="T50">,<text:s/></text:span><text:span text:style-name="T51">ao abeiro da<text:s/></text:span><text:span text:style-name="T52">Orde do 15 de decembro de 2015 pola que se aproban as bases reguladoras da concesión de subvencións, en réxime de concorrencia competitiva, para a execución de proxectos de cooperación para o desenvolvemento no exterior promovidos polos axentes de cooperación e se procede a súa convocatoria para o ano 2016</text:span><text:span text:style-name="T53">,</text:span><text:span text:style-name="T54"><text:s/>incorreuse nuns gastos por importe de<text:s/></text:span><text:span text:style-name="T55">(</text:span><text:span text:style-name="T56">TOTAL EN EUROS</text:span><text:span text:style-name="T57">)</text:span><text:span text:style-name="T58"><text:s/></text:span><text:span text:style-name="T59">euros</text:span><text:span text:style-name="T60"><text:s text:c="2"/>en concepto de<text:s/></text:span><text:span text:style-name="T61">custes</text:span><text:span text:style-name="T62"><text:s/>indirectos</text:span><text:span text:style-name="T63">,</text:span><text:span text:style-name="T64"><text:s/>imputados</text:span><text:span text:style-name="T65"><text:s/></text:span><text:span text:style-name="T66">(</text:span><text:span text:style-name="T67">INDICAR O IMPORTE EN EUROS IMPUTADO</text:span><text:span text:style-name="T68">)</text:span><text:span text:style-name="T69"><text:s/>euros</text:span><text:span text:style-name="T70"><text:s/></text:span><text:span text:style-name="T71">á<text:s/></text:span><text:span text:style-name="T72">subvención da Xunta de Galicia</text:span><text:span text:style-name="T73"><text:s/>e<text:s/></text:span><text:span text:style-name="T74">(</text:span><text:span text:style-name="T75">INDICAR O IMPORTE EN EUROS IMPUTADO</text:span><text:span text:style-name="T76">)</text:span><text:span text:style-name="T77"><text:s/></text:span><text:span text:style-name="T78">euros</text:span><text:span text:style-name="T79"><text:s/>con cargo á<text:s/></text:span><text:span text:style-name="T80">(</text:span><text:span text:style-name="T81">INDICAR A/AS ENTIDADE/S CORRESPONDENTE/S</text:span><text:span text:style-name="T82">)</text:span><text:span text:style-name="T83">.</text:span></text:p>
      <text:p text:style-name="P84"/>
      <text:p text:style-name="P85"><text:span text:style-name="T86">E</text:span><text:span text:style-name="T87"><text:s/>para que así conste aos efectos<text:s/></text:span><text:span text:style-name="T88">de<text:s/></text:span><text:span text:style-name="T89">x</text:span><text:span text:style-name="T90">ustificación da subvención concedida<text:s/></text:span><text:span text:style-name="T91">ao proxecto titulado<text:s/></text:span><text:span text:style-name="T92">“POÑER TÍTULO DO PROXECTO”</text:span><text:span text:style-name="T93">,<text:s/></text:span><text:span text:style-name="T94">asina<text:s/></text:span><text:span text:style-name="T95">en</text:span><text:span text:style-name="T96"><text:s/></text:span><text:span text:style-name="T97">LUGAR</text:span><text:span text:style-name="T98">,</text:span><text:span text:style-name="T99"><text:s/></text:span><text:span text:style-name="T100">a<text:s/></text:span><text:span text:style-name="T101">DÍA</text:span><text:span text:style-name="T102"><text:s/></text:span><text:span text:style-name="T103">de</text:span><text:span text:style-name="T104"><text:s/></text:span><text:span text:style-name="T105">MES</text:span><text:span text:style-name="T106"><text:s/></text:span><text:span text:style-name="T107">de</text:span><text:span text:style-name="T108"><text:s/></text:span><text:span text:style-name="T109">ANO</text:span><text:span text:style-name="T110">.</text:span></text:p>
      <text:p text:style-name="P111"/>
      <text:p text:style-name="P112"/>
      <text:p text:style-name="P113"><text:span text:style-name="T114">Asinado</text:span><text:span text:style-name="T115">:<text:s/></text:span><text:span text:style-name="T116">NOME</text:span></text:p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968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</dc:title>
    <meta:initial-creator>Quince</meta:initial-creator>
    <dc:creator>Xunta</dc:creator>
    <meta:creation-date>2016-05-04T07:43:00Z</meta:creation-date>
    <dc:date>2016-05-04T07:43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