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entury Gothic" style:font-name-complex="Century Gothic" fo:language="gl" fo:country="ES"/>
    </style:style>
    <style:style style:name="P3" style:parent-style-name="Normal" style:family="paragraph">
      <style:text-properties style:font-name="Century Gothic" style:font-name-complex="Century Gothic" fo:language="gl" fo:country="ES"/>
    </style:style>
    <style:style style:name="P4" style:parent-style-name="Normal" style:family="paragraph">
      <style:text-properties style:font-name="Century Gothic" style:font-name-complex="Century Gothic" fo:language="gl" fo:country="ES"/>
    </style:style>
    <style:style style:name="P5" style:parent-style-name="Normal" style:family="paragraph">
      <style:text-properties style:font-name="Century Gothic" style:font-name-complex="Century Gothic" fo:language="gl" fo:country="ES"/>
    </style:style>
    <style:style style:name="P6" style:parent-style-name="Normal" style:family="paragraph">
      <style:text-properties style:font-name="Century Gothic" style:font-name-complex="Century Gothic" fo:language="gl" fo:country="ES"/>
    </style:style>
    <style:style style:name="P7" style:parent-style-name="Normal" style:family="paragraph">
      <style:text-properties style:font-name="Century Gothic" style:font-name-complex="Century Gothic" fo:language="gl" fo:country="ES"/>
    </style:style>
    <style:style style:name="P8" style:parent-style-name="Normal" style:family="paragraph">
      <style:text-properties style:font-name="Century Gothic" style:font-name-complex="Century Gothic" fo:language="gl" fo:country="ES"/>
    </style:style>
    <style:style style:name="P9" style:parent-style-name="Título1" style:family="paragraph">
      <style:paragraph-properties fo:text-align="center" fo:margin-left="-0.0986in" fo:margin-right="-0.1972in">
        <style:tab-stops>
          <style:tab-stop style:type="left" style:position="0.0986in"/>
        </style:tab-stops>
      </style:paragraph-properties>
    </style:style>
    <style:style style:name="T10" style:parent-style-name="Tipodeletrapredefinidodoparágrafo" style:family="text">
      <style:text-properties style:font-name="Century Gothic" style:font-name-complex="Century Gothic" fo:font-size="20pt" style:font-size-asian="20pt" style:font-size-complex="20pt" fo:language="gl" fo:country="ES"/>
    </style:style>
    <style:style style:name="T11" style:parent-style-name="Tipodeletrapredefinidodoparágrafo" style:family="text">
      <style:text-properties style:font-name="Century Gothic" style:font-name-complex="Century Gothic" fo:font-size="20pt" style:font-size-asian="20pt" style:font-size-complex="20pt" fo:language="gl" fo:country="ES"/>
    </style:style>
    <style:style style:name="T12" style:parent-style-name="Tipodeletrapredefinidodoparágrafo" style:family="text">
      <style:text-properties style:font-name="Century Gothic" style:font-name-complex="Century Gothic" fo:font-size="20pt" style:font-size-asian="20pt" style:font-size-complex="20pt" fo:language="gl" fo:country="ES"/>
    </style:style>
    <style:style style:name="T13" style:parent-style-name="Tipodeletrapredefinidodoparágrafo" style:family="text">
      <style:text-properties style:font-name="Century Gothic" style:font-name-complex="Century Gothic" fo:font-size="20pt" style:font-size-asian="20pt" style:font-size-complex="20pt" fo:language="gl" fo:country="ES"/>
    </style:style>
    <style:style style:name="T14" style:parent-style-name="Tipodeletrapredefinidodoparágrafo" style:family="text">
      <style:text-properties style:font-name="Century Gothic" style:font-name-complex="Century Gothic" fo:font-size="20pt" style:font-size-asian="20pt" style:font-size-complex="20pt" fo:language="gl" fo:country="ES"/>
    </style:style>
    <style:style style:name="P15" style:parent-style-name="Normal" style:family="paragraph">
      <style:text-properties style:font-name="Century Gothic" style:font-name-complex="Century Gothic" fo:font-size="28pt" style:font-size-asian="28pt" style:font-size-complex="28pt" fo:language="gl" fo:country="ES"/>
    </style:style>
    <style:style style:name="P16" style:parent-style-name="Normal" style:family="paragraph">
      <style:text-properties style:font-name="Century Gothic" style:font-name-complex="Century Gothic" fo:font-weight="bold" style:font-weight-asian="bold" fo:font-size="10pt" style:font-size-asian="10pt" style:font-size-complex="24pt" fo:language="gl" fo:country="ES"/>
    </style:style>
    <style:style style:name="P17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18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19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0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1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2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3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4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5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6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20pt" fo:language="gl" fo:country="ES"/>
    </style:style>
    <style:style style:name="P27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28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TableColumn30" style:family="table-column">
      <style:table-column-properties style:column-width="6.3958in"/>
    </style:style>
    <style:style style:name="Table29" style:family="table">
      <style:table-properties style:width="6.3958in" fo:margin-left="0in" table:align="left"/>
    </style:style>
    <style:style style:name="TableRow31" style:family="table-row">
      <style:table-row-properties style:min-row-height="1.57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background-color="#FFFF00" fo:language="gl" fo:country="ES"/>
    </style:style>
    <style:style style:name="T35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background-color="#FFFF00" fo:language="gl" fo:country="ES"/>
    </style:style>
    <style:style style:name="T36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background-color="#FFFF00" fo:language="gl" fo:country="ES"/>
    </style:style>
    <style:style style:name="T40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background-color="#FFFF00" fo:language="gl" fo:country="ES"/>
    </style:style>
    <style:style style:name="T41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background-color="#FFFF00" fo:language="gl" fo:country="ES"/>
    </style:style>
    <style:style style:name="T42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45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46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P47" style:parent-style-name="Normal" style:family="paragraph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weight="bold" style:font-weight-asian="bold" fo:color="#FF0000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51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52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53" style:parent-style-name="Normal" style:family="paragraph">
      <style:text-properties style:font-name="Century Gothic" style:font-name-complex="Century Gothic" fo:font-size="14pt" style:font-size-asian="14pt" fo:language="gl" fo:country="ES"/>
    </style:style>
    <style:style style:name="P54" style:parent-style-name="TITULO1" style:family="paragraph">
      <style:paragraph-properties fo:text-align="center"/>
    </style:style>
    <style:style style:name="T55" style:parent-style-name="Tipodeletrapredefinidodoparágrafo" style:family="text">
      <style:text-properties fo:font-size="14pt" style:font-size-asian="14pt" style:font-size-complex="14pt" fo:language="gl" fo:country="ES"/>
    </style:style>
    <style:style style:name="T56" style:parent-style-name="Tipodeletrapredefinidodoparágrafo" style:family="text">
      <style:text-properties fo:font-style="italic" style:font-style-asian="italic" fo:font-size="14pt" style:font-size-asian="14pt" style:font-size-complex="14pt" fo:language="gl" fo:country="ES"/>
    </style:style>
    <style:style style:name="T57" style:parent-style-name="Tipodeletrapredefinidodoparágrafo" style:family="text">
      <style:text-properties fo:font-size="14pt" style:font-size-asian="14pt" style:font-size-complex="14pt" fo:language="gl" fo:country="ES"/>
    </style:style>
    <style:style style:name="T58" style:parent-style-name="Tipodeletrapredefinidodoparágrafo" style:family="text">
      <style:text-properties fo:font-size="14pt" style:font-size-asian="14pt" style:font-size-complex="14pt" fo:language="gl" fo:country="ES"/>
    </style:style>
    <style:style style:name="T59" style:parent-style-name="Tipodeletrapredefinidodoparágrafo" style:family="text">
      <style:text-properties fo:font-size="14pt" style:font-size-asian="14pt" style:font-size-complex="14pt" fo:language="gl" fo:country="ES"/>
    </style:style>
    <style:style style:name="T60" style:parent-style-name="Tipodeletrapredefinidodoparágrafo" style:family="text">
      <style:text-properties fo:font-size="14pt" style:font-size-asian="14pt" style:font-size-complex="14pt" fo:language="gl" fo:country="E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62" style:parent-style-name="Título2" style:family="paragraph">
      <style:paragraph-properties fo:margin-top="0in" fo:margin-bottom="0in"/>
    </style:style>
    <style:style style:name="T63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64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65" style:parent-style-name="Título2" style:family="paragraph">
      <style:paragraph-properties fo:margin-top="0in" fo:margin-bottom="0in"/>
    </style:style>
    <style:style style:name="T66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67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68" style:parent-style-name="Normal" style:family="paragraph">
      <style:text-properties style:font-name="Century Gothic" style:font-name-complex="Century Gothic" fo:font-style="italic" style:font-style-asian="italic" fo:font-size="11pt" style:font-size-asian="11pt" style:font-size-complex="11pt" fo:language="gl" fo:country="ES"/>
    </style:style>
    <style:style style:name="TableColumn70" style:family="table-column">
      <style:table-column-properties style:column-width="1.325in" style:use-optimal-column-width="false"/>
    </style:style>
    <style:style style:name="TableColumn71" style:family="table-column">
      <style:table-column-properties style:column-width="0.12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1923in" style:use-optimal-column-width="false"/>
    </style:style>
    <style:style style:name="TableColumn74" style:family="table-column">
      <style:table-column-properties style:column-width="0.4326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625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1.0812in" style:use-optimal-column-width="false"/>
    </style:style>
    <style:style style:name="Table69" style:family="table">
      <style:table-properties style:width="6.4062in" fo:margin-left="-0.0416in" table:align="left"/>
    </style:style>
    <style:style style:name="TableRow80" style:family="table-row">
      <style:table-row-properties style:min-row-height="0.6513in" style:use-optimal-row-height="false"/>
    </style:style>
    <style:style style:name="TableCell81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3" style:parent-style-name="Tipodeletrapredefinidodoparágrafo" style:family="text">
      <style:text-properties style:font-name="Century Gothic" style:font-name-complex="Century Gothic" fo:language="gl" fo:country="ES"/>
    </style:style>
    <style:style style:name="TableCell84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86" style:family="table-row">
      <style:table-row-properties style:min-row-height="0.6409in" style:use-optimal-row-height="false"/>
    </style:style>
    <style:style style:name="TableCell8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89" style:parent-style-name="Tipodeletrapredefinidodoparágrafo" style:family="text">
      <style:text-properties style:font-name="Century Gothic" style:font-name-complex="Century Gothic" fo:language="gl" fo:country="ES"/>
    </style:style>
    <style:style style:name="P9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1" style:parent-style-name="Tipodeletrapredefinidodoparágrafo" style:family="text">
      <style:text-properties style:font-name="Century Gothic" style:font-name-complex="Century Gothic" fo:language="gl" fo:country="ES"/>
    </style:style>
    <style:style style:name="TableCell9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94" style:family="table-row">
      <style:table-row-properties style:min-row-height="0.627in" style:use-optimal-row-height="false" fo:keep-together="always"/>
    </style:style>
    <style:style style:name="TableCell95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7" style:parent-style-name="Tipodeletrapredefinidodoparágrafo" style:family="text">
      <style:text-properties style:font-name="Century Gothic" style:font-name-complex="Century Gothic" fo:language="gl" fo:country="ES"/>
    </style:style>
    <style:style style:name="P9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99" style:parent-style-name="Tipodeletrapredefinidodoparágrafo" style:family="text">
      <style:text-properties style:font-name="Century Gothic" style:font-name-complex="Century Gothic" fo:language="gl" fo:country="E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2" style:parent-style-name="Tipodeletrapredefinidodoparágrafo" style:family="text">
      <style:text-properties style:font-name="Century Gothic" style:font-name-complex="Century Gothic" fo:language="gl" fo:country="ES"/>
    </style:style>
    <style:style style:name="P10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04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0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07" style:family="table-row">
      <style:table-row-properties style:min-row-height="0.6326in" style:use-optimal-row-height="false" fo:keep-together="always"/>
    </style:style>
    <style:style style:name="P10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1" style:parent-style-name="Tipodeletrapredefinidodoparágrafo" style:family="text">
      <style:text-properties style:font-name="Century Gothic" style:font-name-complex="Century Gothic" fo:language="gl" fo:country="ES"/>
    </style:style>
    <style:style style:name="P11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3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114" style:parent-style-name="Tipodeletrapredefinidodoparágrafo" style:family="text">
      <style:text-properties style:font-name="Century Gothic" style:font-name-complex="Century Gothic" fo:language="gl" fo:country="ES"/>
    </style:style>
    <style:style style:name="TableCell11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20" style:parent-style-name="Tipodeletrapredefinidodoparágrafo" style:family="text">
      <style:text-properties style:font-name="Century Gothic" style:font-name-complex="Century Gothic" fo:language="gl" fo:country="ES"/>
    </style:style>
    <style:style style:name="P121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22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T127" style:parent-style-name="Tipodeletrapredefinidodoparágrafo" style:family="text">
      <style:text-properties style:font-name="Century Gothic" style:font-name-complex="Century Gothic" fo:language="gl" fo:country="ES"/>
    </style:style>
    <style:style style:name="P12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9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3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32" style:family="table-row">
      <style:table-row-properties style:min-row-height="0.7381in" style:use-optimal-row-height="false"/>
    </style:style>
    <style:style style:name="TableCell13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5" style:parent-style-name="Tipodeletrapredefinidodoparágrafo" style:family="text">
      <style:text-properties style:font-name="Century Gothic" style:font-name-complex="Century Gothic" fo:language="gl" fo:country="ES"/>
    </style:style>
    <style:style style:name="P13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37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3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40" style:family="table-row">
      <style:table-row-properties style:min-row-height="0.7465in" style:use-optimal-row-height="false"/>
    </style:style>
    <style:style style:name="TableCell14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43" style:parent-style-name="Tipodeletrapredefinidodoparágrafo" style:family="text">
      <style:text-properties style:font-name="Century Gothic" style:font-name-complex="Century Gothic" fo:language="gl" fo:country="ES"/>
    </style:style>
    <style:style style:name="P144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45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5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15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54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15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style:font-name-complex="Century Gothic" fo:language="gl" fo:country="ES"/>
    </style:style>
    <style:style style:name="TableRow157" style:family="table-row">
      <style:table-row-properties style:min-row-height="1.684in" style:use-optimal-row-height="false"/>
    </style:style>
    <style:style style:name="TableCell158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</style:style>
    <style:style style:name="P160" style:parent-style-name="Título2" style:family="paragraph">
      <style:paragraph-properties fo:margin-top="0in" fo:margin-bottom="0in"/>
      <style:text-properties style:font-name="Century Gothic" style:font-name-complex="Century Gothic" fo:font-style="normal" style:font-style-asian="normal" fo:language="gl" fo:country="ES"/>
    </style:style>
    <style:style style:name="P161" style:parent-style-name="Normal" style:family="paragraph">
      <style:text-properties style:font-name="Century Gothic" style:font-name-complex="Century Gothic" fo:font-style="italic" style:font-style-asian="italic" fo:language="gl" fo:country="ES"/>
    </style:style>
    <style:style style:name="P162" style:parent-style-name="Normal" style:family="paragraph">
      <style:text-properties fo:language="gl" fo:country="ES"/>
    </style:style>
    <style:style style:name="P163" style:parent-style-name="Normal" style:family="paragraph">
      <style:text-properties fo:language="gl" fo:country="ES"/>
    </style:style>
    <style:style style:name="P164" style:parent-style-name="Normal" style:family="paragraph">
      <style:text-properties fo:language="gl" fo:country="ES"/>
    </style:style>
    <style:style style:name="P165" style:parent-style-name="Normal" style:family="paragraph">
      <style:text-properties fo:language="gl" fo:country="ES"/>
    </style:style>
    <style:style style:name="P166" style:parent-style-name="Normal" style:family="paragraph">
      <style:text-properties fo:language="gl" fo:country="ES"/>
    </style:style>
    <style:style style:name="P167" style:parent-style-name="Título2" style:family="paragraph">
      <style:paragraph-properties fo:margin-top="0in" fo:margin-bottom="0in"/>
    </style:style>
    <style:style style:name="T168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169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170" style:parent-style-name="Título2" style:family="paragraph">
      <style:paragraph-properties fo:margin-top="0in" fo:margin-bottom="0in"/>
    </style:style>
    <style:style style:name="T171" style:parent-style-name="Tipodeletrapredefinidodoparágrafo" style:family="text">
      <style:text-properties fo:font-style="normal" style:font-style-asian="normal" fo:font-size="12pt" style:font-size-asian="12pt" style:font-size-complex="12pt" fo:language="gl" fo:country="ES"/>
    </style:style>
    <style:style style:name="P172" style:parent-style-name="Normal" style:family="paragraph">
      <style:paragraph-properties style:punctuation-wrap="simple" style:text-autospace="none" style:vertical-align="baseline" style:line-height-at-least="0.0694in"/>
      <style:text-properties style:font-name="Century Gothic" style:font-name-complex="Century Gothic" fo:font-style="italic" style:font-style-asian="italic" fo:font-size="10pt" style:font-size-asian="10pt" fo:language="gl" fo:country="ES"/>
    </style:style>
    <style:style style:name="P173" style:parent-style-name="Normal" style:family="paragraph">
      <style:paragraph-properties style:punctuation-wrap="simple" style:text-autospace="none" style:vertical-align="baseline" style:line-height-at-least="0.0694in"/>
    </style:style>
    <style:style style:name="T174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75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76" style:parent-style-name="Normal" style:family="paragraph">
      <style:paragraph-properties style:punctuation-wrap="simple" style:text-autospace="none" style:vertical-align="baseline" style:line-height-at-least="0.0694in"/>
    </style:style>
    <style:style style:name="T17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78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79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180" style:parent-style-name="Normal" style:family="paragraph">
      <style:paragraph-properties style:punctuation-wrap="simple" style:text-autospace="none" style:vertical-align="baseline" style:line-height-at-least="0.0694in"/>
    </style:style>
    <style:style style:name="T18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8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183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184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size="11pt" style:font-size-asian="11pt" style:font-size-complex="11pt" fo:language="gl" fo:country="ES"/>
    </style:style>
    <style:style style:name="TableColumn186" style:family="table-column">
      <style:table-column-properties style:column-width="1.5006in" style:use-optimal-column-width="false"/>
    </style:style>
    <style:style style:name="TableColumn187" style:family="table-column">
      <style:table-column-properties style:column-width="0.4687in" style:use-optimal-column-width="false"/>
    </style:style>
    <style:style style:name="TableColumn188" style:family="table-column">
      <style:table-column-properties style:column-width="0.6562in" style:use-optimal-column-width="false"/>
    </style:style>
    <style:style style:name="TableColumn189" style:family="table-column">
      <style:table-column-properties style:column-width="0.5in" style:use-optimal-column-width="false"/>
    </style:style>
    <style:style style:name="TableColumn190" style:family="table-column">
      <style:table-column-properties style:column-width="0.625in" style:use-optimal-column-width="false"/>
    </style:style>
    <style:style style:name="TableColumn191" style:family="table-column">
      <style:table-column-properties style:column-width="0.125in" style:use-optimal-column-width="false"/>
    </style:style>
    <style:style style:name="TableColumn192" style:family="table-column">
      <style:table-column-properties style:column-width="0.9576in" style:use-optimal-column-width="false"/>
    </style:style>
    <style:style style:name="TableColumn193" style:family="table-column">
      <style:table-column-properties style:column-width="1.5972in" style:use-optimal-column-width="false"/>
    </style:style>
    <style:style style:name="Table185" style:family="table">
      <style:table-properties style:width="6.4305in" fo:margin-left="0.0326in" table:align="left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19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197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0pt" fo:language="gl" fo:country="ES"/>
    </style:style>
    <style:style style:name="T198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199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Row201" style:family="table-row">
      <style:table-row-properties style:min-row-height="0.3291in" style:use-optimal-row-height="false" fo:keep-together="always"/>
    </style:style>
    <style:style style:name="TableCell202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0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0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0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0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0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0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1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1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1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213" style:family="table-row">
      <style:table-row-properties style:min-row-height="0.3291in" style:use-optimal-row-height="false"/>
    </style:style>
    <style:style style:name="TableCell214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1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1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2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22" style:family="table-row">
      <style:table-row-properties style:min-row-height="0.1736in" style:use-optimal-row-height="false" fo:keep-together="always"/>
    </style:style>
    <style:style style:name="TableCell22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2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29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31" style:family="table-row">
      <style:table-row-properties style:min-row-height="0.1993in" style:use-optimal-row-height="false" fo:keep-together="always"/>
    </style:style>
    <style:style style:name="P232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3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239" style:family="table-row">
      <style:table-row-properties style:min-row-height="0.3291in" style:use-optimal-row-height="false"/>
    </style:style>
    <style:style style:name="TableCell24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4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4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4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Row249" style:family="table-row">
      <style:table-row-properties style:min-row-height="0.3291in" style:use-optimal-row-height="false"/>
    </style:style>
    <style:style style:name="TableCell25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5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52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 fo:language="gl" fo:country="E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57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P25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59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26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fo:language="gl" fo:country="ES"/>
    </style:style>
    <style:style style:name="TableRow262" style:family="table-row">
      <style:table-row-properties style:min-row-height="0.3291in" style:use-optimal-row-height="false"/>
    </style:style>
    <style:style style:name="TableCell26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64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265" style:parent-style-name="Tipodeletrapredefinidodoparágrafo" style:family="text">
      <style:text-properties style:font-name="Century Gothic" style:font-name-complex="Century Gothic" fo:letter-spacing="-0.0027in" fo:font-size="10pt" style:font-size-asian="10pt" style:font-size-complex="10pt" fo:language="gl" fo:country="E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69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27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Row272" style:family="table-row">
      <style:table-row-properties style:min-row-height="0.3291in" style:use-optimal-row-height="false" fo:keep-together="always"/>
    </style:style>
    <style:style style:name="TableCell27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7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27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7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7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7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280" style:family="table-row">
      <style:table-row-properties style:min-row-height="0.5354in" style:use-optimal-row-height="false" fo:keep-together="always"/>
    </style:style>
    <style:style style:name="TableCell28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28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8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8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286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87" style:parent-style-name="Tipodeletrapredefinidodoparágrafo" style:family="text">
      <style:text-properties style:font-name="Century Gothic" style:font-name-complex="Century Gothic" fo:language="gl" fo:country="ES"/>
    </style:style>
    <style:style style:name="P28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8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290" style:family="table-row">
      <style:table-row-properties style:min-row-height="0.3291in" style:use-optimal-row-height="false" fo:keep-together="always"/>
    </style:style>
    <style:style style:name="TableCell291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29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9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9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9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29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297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29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0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0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0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03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04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05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06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307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ableColumn309" style:family="table-column">
      <style:table-column-properties style:column-width="1.6256in" style:use-optimal-column-width="false"/>
    </style:style>
    <style:style style:name="TableColumn310" style:family="table-column">
      <style:table-column-properties style:column-width="0.25in" style:use-optimal-column-width="false"/>
    </style:style>
    <style:style style:name="TableColumn311" style:family="table-column">
      <style:table-column-properties style:column-width="0.875in" style:use-optimal-column-width="false"/>
    </style:style>
    <style:style style:name="TableColumn312" style:family="table-column">
      <style:table-column-properties style:column-width="0.5in" style:use-optimal-column-width="false"/>
    </style:style>
    <style:style style:name="TableColumn313" style:family="table-column">
      <style:table-column-properties style:column-width="0.625in" style:use-optimal-column-width="false"/>
    </style:style>
    <style:style style:name="TableColumn314" style:family="table-column">
      <style:table-column-properties style:column-width="0.5in" style:use-optimal-column-width="false"/>
    </style:style>
    <style:style style:name="TableColumn315" style:family="table-column">
      <style:table-column-properties style:column-width="2.0548in" style:use-optimal-column-width="false"/>
    </style:style>
    <style:style style:name="Table308" style:family="table">
      <style:table-properties style:width="6.4305in" fo:margin-left="0.0326in" table:align="left"/>
    </style:style>
    <style:style style:name="TableRow316" style:family="table-row">
      <style:table-row-properties style:min-row-height="0.384in" style:use-optimal-row-height="false" fo:keep-together="always"/>
    </style:style>
    <style:style style:name="TableCell317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1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32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21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style:font-size-complex="10pt" fo:language="gl" fo:country="ES"/>
    </style:style>
    <style:style style:name="T322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323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Row325" style:family="table-row">
      <style:table-row-properties style:min-row-height="0.3291in" style:use-optimal-row-height="false" fo:keep-together="always"/>
    </style:style>
    <style:style style:name="TableCell32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2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2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31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3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3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33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340" style:family="table-row">
      <style:table-row-properties style:min-row-height="0.3291in" style:use-optimal-row-height="false"/>
    </style:style>
    <style:style style:name="TableCell34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4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4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47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49" style:family="table-row">
      <style:table-row-properties style:min-row-height="0.1736in" style:use-optimal-row-height="false" fo:keep-together="always"/>
    </style:style>
    <style:style style:name="TableCell350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5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5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58" style:family="table-row">
      <style:table-row-properties style:min-row-height="0.1993in" style:use-optimal-row-height="false" fo:keep-together="always"/>
    </style:style>
    <style:style style:name="P35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6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64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66" style:family="table-row">
      <style:table-row-properties style:min-row-height="0.3291in" style:use-optimal-row-height="false"/>
    </style:style>
    <style:style style:name="TableCell367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6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6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7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7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Row377" style:family="table-row">
      <style:table-row-properties style:min-row-height="0.3291in" style:use-optimal-row-height="false"/>
    </style:style>
    <style:style style:name="TableCell37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7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38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85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38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snap-to-layout-grid="false"/>
      <style:text-properties style:font-name="Century Gothic" style:font-name-complex="Century Gothic" fo:letter-spacing="-0.0138in" fo:font-size="10pt" style:font-size-asian="10pt" fo:language="gl" fo:country="ES"/>
    </style:style>
    <style:style style:name="TableRow388" style:family="table-row">
      <style:table-row-properties style:min-row-height="0.3291in" style:use-optimal-row-height="false"/>
    </style:style>
    <style:style style:name="TableCell38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390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snap-to-layout-grid="false"/>
      <style:text-properties style:font-name="Century Gothic" style:font-name-complex="Century Gothic" fo:letter-spacing="-0.0027in" fo:font-size="10pt" style:font-size-asian="10pt" fo:language="gl" fo:country="E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94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395" style:parent-style-name="Tipodeletrapredefinidodoparágrafo" style:family="text">
      <style:text-properties style:font-name="Century Gothic" style:font-name-complex="Century Gothic" fo:letter-spacing="-0.0027in" fo:font-size="10pt" style:font-size-asian="10pt" fo:language="gl" fo:country="ES"/>
    </style:style>
    <style:style style:name="TableCell39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398" style:family="table-row">
      <style:table-row-properties style:min-row-height="0.3291in" style:use-optimal-row-height="false" fo:keep-together="always"/>
    </style:style>
    <style:style style:name="TableCell399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0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0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0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T40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0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0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0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407" style:family="table-row">
      <style:table-row-properties style:min-row-height="0.3291in" style:use-optimal-row-height="false" fo:keep-together="always"/>
    </style:style>
    <style:style style:name="TableCell40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40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1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13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4" style:parent-style-name="Tipodeletrapredefinidodoparágrafo" style:family="text">
      <style:text-properties style:font-name="Century Gothic" style:font-name-complex="Century Gothic" fo:language="gl" fo:country="ES"/>
    </style:style>
    <style:style style:name="P41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417" style:family="table-row">
      <style:table-row-properties style:min-row-height="0.3291in" style:use-optimal-row-height="false" fo:keep-together="always"/>
    </style:style>
    <style:style style:name="TableCell418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1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2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2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2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2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24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2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2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42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style:font-name-complex="Century Gothic" fo:font-size="11pt" style:font-size-asian="11pt" style:font-size-complex="11pt" fo:language="gl" fo:country="ES"/>
    </style:style>
    <style:style style:name="P444" style:parent-style-name="Título2" style:family="paragraph">
      <style:paragraph-properties fo:margin-top="0in" fo:margin-bottom="0in"/>
    </style:style>
    <style:style style:name="T445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T446" style:parent-style-name="Tipodeletrapredefinidodoparágrafo" style:family="text">
      <style:text-properties style:font-name="Century Gothic" style:font-name-complex="Century Gothic" fo:font-style="normal" style:font-style-asian="normal" fo:font-size="12pt" style:font-size-asian="12pt" style:font-size-complex="12pt" fo:language="gl" fo:country="ES"/>
    </style:style>
    <style:style style:name="P447" style:parent-style-name="Título2" style:family="paragraph">
      <style:paragraph-properties fo:margin-top="0in" fo:margin-bottom="0in"/>
    </style:style>
    <style:style style:name="T448" style:parent-style-name="Tipodeletrapredefinidodoparágrafo" style:family="text">
      <style:text-properties style:font-name="Century Gothic" style:font-name-complex="Century Gothic" fo:font-style="normal" style:font-style-asian="normal" fo:color="#000000" fo:font-size="12pt" style:font-size-asian="12pt" style:font-size-complex="12pt" fo:language="gl" fo:country="ES"/>
    </style:style>
    <style:style style:name="T449" style:parent-style-name="Tipodeletrapredefinidodoparágrafo" style:family="text">
      <style:text-properties style:font-name="Century Gothic" style:font-name-complex="Century Gothic" fo:font-weight="normal" style:font-weight-asian="normal" fo:color="#000000" fo:font-size="12pt" style:font-size-asian="12pt" style:font-size-complex="12pt" fo:language="gl" fo:country="ES"/>
    </style:style>
    <style:style style:name="P450" style:parent-style-name="Normal" style:family="paragraph">
      <style:paragraph-properties style:punctuation-wrap="simple" style:text-autospace="none" style:vertical-align="baseline" style:line-height-at-least="0.0694in"/>
      <style:text-properties style:font-name="Century Gothic" style:font-name-complex="Century Gothic" fo:font-style="italic" style:font-style-asian="italic" fo:color="#000000" fo:font-size="9pt" style:font-size-asian="9pt" style:font-size-complex="9pt" fo:language="gl" fo:country="ES"/>
    </style:style>
    <style:style style:name="P451" style:parent-style-name="Normal" style:family="paragraph">
      <style:paragraph-properties style:punctuation-wrap="simple" style:text-autospace="none" style:vertical-align="baseline" style:line-height-at-least="0.0694in"/>
    </style:style>
    <style:style style:name="T452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453" style:parent-style-name="Tipodeletrapredefinidodoparágrafo" style:family="text">
      <style:text-properties style:font-name="Century Gothic" style:font-name-complex="Century Gothic" fo:color="#000000" fo:font-size="9pt" style:font-size-asian="9pt" style:font-size-complex="9pt" fo:language="gl" fo:country="ES"/>
    </style:style>
    <style:style style:name="T454" style:parent-style-name="Tipodeletrapredefinidodoparágrafo" style:family="text">
      <style:text-properties style:font-name="Century Gothic" style:font-name-complex="Century Gothic" fo:font-weight="bold" style:font-weight-asian="bold" fo:color="#000000" fo:font-size="9pt" style:font-size-asian="9pt" style:font-size-complex="9pt" fo:language="gl" fo:country="ES"/>
    </style:style>
    <style:style style:name="P455" style:parent-style-name="Normal" style:family="paragraph">
      <style:paragraph-properties style:punctuation-wrap="simple" style:text-autospace="none" style:vertical-align="baseline" style:line-height-at-least="0.0694in"/>
    </style:style>
    <style:style style:name="T456" style:parent-style-name="Tipodeletrapredefinidodoparágrafo" style:family="text">
      <style:text-properties style:font-name="Century Gothic" style:font-name-complex="Century Gothic" fo:color="#000000" fo:font-size="9pt" style:font-size-asian="9pt" style:font-size-complex="9pt" fo:language="gl" fo:country="ES"/>
    </style:style>
    <style:style style:name="T457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T458" style:parent-style-name="Tipodeletrapredefinidodoparágrafo" style:family="text"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459" style:parent-style-name="Normal" style:family="paragraph">
      <style:paragraph-properties style:punctuation-wrap="simple" style:text-autospace="none" style:vertical-align="baseline"/>
      <style:text-properties style:font-name="Century Gothic" style:font-name-complex="Century Gothic" fo:font-weight="bold" style:font-weight-asian="bold" fo:font-size="9pt" style:font-size-asian="9pt" style:font-size-complex="9pt" fo:language="gl" fo:country="ES"/>
    </style:style>
    <style:style style:name="P460" style:parent-style-name="Normal" style:family="paragraph">
      <style:paragraph-properties style:punctuation-wrap="simple" style:text-autospace="none" style:vertical-align="baseline"/>
    </style:style>
    <style:style style:name="T461" style:parent-style-name="Tipodeletrapredefinidodoparágrafo" style:family="text">
      <style:text-properties style:font-name="Century Gothic" style:font-name-complex="Century Gothic" fo:font-size="9pt" style:font-size-asian="9pt" style:font-size-complex="9pt" fo:language="gl" fo:country="ES"/>
    </style:style>
    <style:style style:name="P462" style:parent-style-name="Normal" style:family="paragraph">
      <style:text-properties style:font-name="Century Gothic" style:font-name-complex="Century Gothic" fo:font-size="10pt" style:font-size-asian="10pt" style:font-size-complex="10pt" fo:language="gl" fo:country="ES"/>
    </style:style>
    <style:style style:name="TableColumn464" style:family="table-column">
      <style:table-column-properties style:column-width="1.2506in" style:use-optimal-column-width="false"/>
    </style:style>
    <style:style style:name="TableColumn465" style:family="table-column">
      <style:table-column-properties style:column-width="0.25in" style:use-optimal-column-width="false"/>
    </style:style>
    <style:style style:name="TableColumn466" style:family="table-column">
      <style:table-column-properties style:column-width="0.125in" style:use-optimal-column-width="false"/>
    </style:style>
    <style:style style:name="TableColumn467" style:family="table-column">
      <style:table-column-properties style:column-width="0.25in" style:use-optimal-column-width="false"/>
    </style:style>
    <style:style style:name="TableColumn468" style:family="table-column">
      <style:table-column-properties style:column-width="1.125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Column470" style:family="table-column">
      <style:table-column-properties style:column-width="0.75in" style:use-optimal-column-width="false"/>
    </style:style>
    <style:style style:name="TableColumn471" style:family="table-column">
      <style:table-column-properties style:column-width="1.9298in" style:use-optimal-column-width="false"/>
    </style:style>
    <style:style style:name="Table463" style:family="table">
      <style:table-properties style:width="6.4305in" fo:margin-left="0.0326in" table:align="left"/>
    </style:style>
    <style:style style:name="TableRow472" style:family="table-row">
      <style:table-row-properties style:min-row-height="0.384in" style:use-optimal-row-height="false" fo:keep-together="always"/>
    </style:style>
    <style:style style:name="TableCell473" style:family="table-cell">
      <style:table-cell-properties fo:border-top="0.0937in double #008000" style:border-line-width-top="0.0312in 0.0312in 0.0312in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7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4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77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47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79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ableCell480" style:family="table-cell">
      <style:table-cell-properties fo:border-top="0.0937in double #008000" style:border-line-width-top="0.0312in 0.0312in 0.0312in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482" style:family="table-row">
      <style:table-row-properties style:min-row-height="0.3291in" style:use-optimal-row-height="false" fo:keep-together="always"/>
    </style:style>
    <style:style style:name="TableCell48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8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8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88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fo:background-color="#FFFF00" fo:language="gl" fo:country="ES"/>
    </style:style>
    <style:style style:name="TableRow490" style:family="table-row">
      <style:table-row-properties style:min-row-height="0.3291in" style:use-optimal-row-height="false" fo:keep-together="always"/>
    </style:style>
    <style:style style:name="TableCell491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9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496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9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49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0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0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505" style:family="table-row">
      <style:table-row-properties style:min-row-height="0.1736in" style:use-optimal-row-height="false" fo:keep-together="always"/>
    </style:style>
    <style:style style:name="TableCell506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T50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1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12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514" style:family="table-row">
      <style:table-row-properties style:min-row-height="0.118in" style:use-optimal-row-height="false" fo:keep-together="always"/>
    </style:style>
    <style:style style:name="P515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/>
      <style:text-properties style:font-name="Century Gothic" style:font-name-complex="Century Gothic" fo:font-size="10pt" style:font-size-asian="10pt" fo:language="gl" fo:country="E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1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20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snap-to-layout-grid="false"/>
      <style:text-properties style:font-name="Century Gothic" style:font-name-complex="Century Gothic" fo:language="gl" fo:country="ES"/>
    </style:style>
    <style:style style:name="TableRow522" style:family="table-row">
      <style:table-row-properties style:min-row-height="0.3291in" style:use-optimal-row-height="false"/>
    </style:style>
    <style:style style:name="TableCell523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2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2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font-size="10pt" style:font-size-asian="10pt" fo:language="gl" fo:country="E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2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P5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34" style:parent-style-name="Tipodeletrapredefinidodoparágrafo" style:family="text">
      <style:text-properties style:font-name="Century Gothic" style:font-name-complex="Century Gothic" fo:letter-spacing="-0.0138in" fo:font-size="10pt" style:font-size-asian="10pt" fo:language="gl" fo:country="ES"/>
    </style:style>
    <style:style style:name="TableCell535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letter-spacing="-0.0138in" fo:font-size="10pt" style:font-size-asian="10pt" fo:language="gl" fo:country="ES"/>
    </style:style>
    <style:style style:name="TableRow537" style:family="table-row">
      <style:table-row-properties style:min-row-height="0.3291in" style:use-optimal-row-height="false" fo:keep-together="always"/>
    </style:style>
    <style:style style:name="TableCell538" style:family="table-cell">
      <style:table-cell-properties fo:border-top="0.0069in solid #000000" fo:border-left="0.0937in double #008000" style:border-line-width-left="0.0312in 0.0312in 0.0312in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4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43" style:family="table-cell">
      <style:table-cell-properties fo:border-top="0.0069in solid #000000" fo:border-left="0.0069in solid #000000" fo:border-bottom="0.0069in solid #000000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46" style:parent-style-name="Textode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7" style:parent-style-name="Tipodeletrapredefinidodoparágrafo" style:family="text">
      <style:text-properties style:font-name="Century Gothic" style:font-name-complex="Century Gothic" fo:language="gl" fo:country="ES"/>
    </style:style>
    <style:style style:name="P54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4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Row550" style:family="table-row">
      <style:table-row-properties style:min-row-height="0.3291in" style:use-optimal-row-height="false" fo:keep-together="always"/>
    </style:style>
    <style:style style:name="TableCell551" style:family="table-cell">
      <style:table-cell-properties fo:border-top="0.0069in solid #000000" fo:border-left="0.0937in double #008000" style:border-line-width-left="0.0312in 0.0312in 0.0312in" fo:border-bottom="0.0937in double #00800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5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ableCell556" style:family="table-cell">
      <style:table-cell-properties fo:border-top="0.0069in solid #000000" fo:border-left="0.0069in solid #000000" fo:border-bottom="0.0937in double #008000" style:border-line-width-bottom="0.0312in 0.0312in 0.0312in" fo:border-right="0.0937in double #008000" style:border-line-width-right="0.0312in 0.0312in 0.0312in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5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5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6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6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563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P564" style:parent-style-name="Normal" style:family="paragraph">
      <style:paragraph-properties fo:break-before="page"/>
    </style:style>
    <style:style style:name="T565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66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67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68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69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570" style:parent-style-name="Normal" style:family="paragraph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57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7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7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7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7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76" style:parent-style-name="Normal" style:family="paragraph">
      <style:text-properties style:font-name="Century Gothic" style:font-name-complex="Century Gothic" fo:language="gl" fo:country="ES"/>
    </style:style>
    <style:style style:name="P577" style:parent-style-name="Normal" style:family="paragraph">
      <style:paragraph-properties fo:text-align="start"/>
    </style:style>
    <style:style style:name="T57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7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8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81" style:parent-style-name="Normal" style:family="paragraph">
      <style:paragraph-properties fo:text-align="start"/>
      <style:text-properties style:font-name="Century Gothic" style:font-name-complex="Century Gothic" fo:font-weight="bold" style:font-weight-asian="bold" fo:language="gl" fo:country="ES"/>
    </style:style>
    <style:style style:name="P582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58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58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585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ableColumn587" style:family="table-column">
      <style:table-column-properties style:column-width="1.4548in" style:use-optimal-column-width="false"/>
    </style:style>
    <style:style style:name="TableColumn588" style:family="table-column">
      <style:table-column-properties style:column-width="1.2583in" style:use-optimal-column-width="false"/>
    </style:style>
    <style:style style:name="TableColumn589" style:family="table-column">
      <style:table-column-properties style:column-width="1.2576in" style:use-optimal-column-width="false"/>
    </style:style>
    <style:style style:name="TableColumn590" style:family="table-column">
      <style:table-column-properties style:column-width="1.259in" style:use-optimal-column-width="false"/>
    </style:style>
    <style:style style:name="TableColumn591" style:family="table-column">
      <style:table-column-properties style:column-width="1.2659in" style:use-optimal-column-width="false"/>
    </style:style>
    <style:style style:name="Table586" style:family="table">
      <style:table-properties style:width="6.4958in" fo:margin-left="-0.1222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94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ableCell595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96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597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ableCell59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599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600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ableCell60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02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603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ableCell604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T605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606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09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ableCell610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Century Gothic" style:font-name-complex="Century Gothic" fo:font-weight="bold" style:font-weight-asian="bold" fo:language="es" fo:country="ES"/>
    </style:style>
    <style:style style:name="TableCell612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Century Gothic" style:font-name-complex="Century Gothic" fo:font-weight="bold" style:font-weight-asian="bold" fo:language="es" fo:country="ES"/>
    </style:style>
    <style:style style:name="TableCell614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Century Gothic" style:font-name-complex="Century Gothic" fo:font-weight="bold" style:font-weight-asian="bold" fo:language="es" fo:country="ES"/>
    </style:style>
    <style:style style:name="TableCell616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entury Gothic" style:font-name-complex="Century Gothic" fo:font-weight="bold" style:font-weight-asian="bold" fo:language="es" fo:country="ES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T620" style:parent-style-name="Tipodeletrapredefinidodoparágrafo" style:family="text">
      <style:text-properties style:font-name="Century Gothic" style:font-name-complex="Century Gothic" fo:font-weight="bold" style:font-weight-asian="bold" fo:language="es" fo:country="ES"/>
    </style:style>
    <style:style style:name="TableCell621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Century Gothic" style:font-name-complex="Century Gothic" fo:font-weight="bold" style:font-weight-asian="bold" fo:language="es" fo:country="ES"/>
    </style:style>
    <style:style style:name="TableCell623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Century Gothic" style:font-name-complex="Century Gothic" fo:font-weight="bold" style:font-weight-asian="bold" fo:language="es" fo:country="ES"/>
    </style:style>
    <style:style style:name="TableCell625" style:family="table-cell">
      <style:table-cell-properties fo:border-top="0.0208in double #009900" style:border-line-width-top="0.0069in 0.0069in 0.0069in" fo:border-left="0.0208in double #009900" style:border-line-width-left="0.0069in 0.0069in 0.0069in" fo:border-bottom="0.0208in double #009900" style:border-line-width-bottom="0.0069in 0.0069in 0.0069in" fo:border-right="none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Century Gothic" style:font-name-complex="Century Gothic" fo:font-weight="bold" style:font-weight-asian="bold" fo:language="es" fo:country="ES"/>
    </style:style>
    <style:style style:name="TableCell62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Century Gothic" style:font-name-complex="Century Gothic" fo:font-weight="bold" style:font-weight-asian="bold" fo:language="es" fo:country="ES"/>
    </style:style>
    <style:style style:name="T62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3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4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4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4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4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4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4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646" style:parent-style-name="Normal" style:family="paragraph">
      <style:text-properties style:font-name="Century Gothic" style:font-name-complex="Century Gothic" fo:font-size="11pt" style:font-size-asian="11pt" style:font-size-complex="11pt" fo:language="gl" fo:country="ES"/>
    </style:style>
    <style:style style:name="T64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4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64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50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51" style:parent-style-name="Normal" style:family="paragraph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52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T653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54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5" style:parent-style-name="Normal" style:family="paragraph"/>
    <style:style style:name="T65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57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58" style:parent-style-name="Normal" style:family="paragraph">
      <style:paragraph-properties fo:margin-left="0.0263in">
        <style:tab-stops/>
      </style:paragraph-properties>
    </style:style>
    <style:style style:name="T65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60" style:parent-style-name="Normal" style:family="paragraph">
      <style:paragraph-properties fo:margin-left="0.0263in">
        <style:tab-stops/>
      </style:paragraph-properties>
    </style:style>
    <style:style style:name="T661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62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3" style:parent-style-name="Normal" style:family="paragraph">
      <style:paragraph-properties fo:margin-left="0.0263in">
        <style:tab-stops/>
      </style:paragraph-properties>
    </style:style>
    <style:style style:name="T66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5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6" style:parent-style-name="Normal" style:family="paragraph"/>
    <style:style style:name="T66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68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69" style:parent-style-name="Normal" style:family="paragraph">
      <style:paragraph-properties fo:margin-left="0.0263in">
        <style:tab-stops/>
      </style:paragraph-properties>
    </style:style>
    <style:style style:name="T670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1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2" style:parent-style-name="Normal" style:family="paragraph"/>
    <style:style style:name="T67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74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75" style:parent-style-name="Normal" style:family="paragraph">
      <style:paragraph-properties fo:margin-left="0.0263in">
        <style:tab-stops/>
      </style:paragraph-properties>
    </style:style>
    <style:style style:name="T676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77" style:parent-style-name="Normal" style:family="paragraph">
      <style:paragraph-properties fo:margin-left="0.0263in">
        <style:tab-stops/>
      </style:paragraph-properties>
    </style:style>
    <style:style style:name="T678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679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0" style:parent-style-name="Normal" style:family="paragraph">
      <style:paragraph-properties fo:margin-left="0.0263in">
        <style:tab-stops/>
      </style:paragraph-properties>
    </style:style>
    <style:style style:name="T681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2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83" style:parent-style-name="Normal" style:family="paragraph"/>
    <style:style style:name="T68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68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68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68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68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89" style:parent-style-name="Normal" style:family="paragraph"/>
    <style:style style:name="T69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91" style:parent-style-name="Normal" style:family="paragraph"/>
    <style:style style:name="T69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693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size="10pt" style:font-size-asian="10pt" fo:language="gl" fo:country="ES"/>
    </style:style>
    <style:style style:name="P694" style:parent-style-name="Normal" style:family="paragraph">
      <style:paragraph-properties fo:margin-left="0.0263in">
        <style:tab-stops/>
      </style:paragraph-properties>
    </style:style>
    <style:style style:name="T69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6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697" style:parent-style-name="Normal" style:family="paragraph"/>
    <style:style style:name="T69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69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0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0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0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03" style:parent-style-name="Normal" style:family="paragraph"/>
    <style:style style:name="T70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05" style:parent-style-name="Normal" style:family="paragraph"/>
    <style:style style:name="T70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07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P708" style:parent-style-name="Normal" style:family="paragraph">
      <style:paragraph-properties fo:margin-left="0.0263in">
        <style:tab-stops/>
      </style:paragraph-properties>
    </style:style>
    <style:style style:name="T709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710" style:parent-style-name="Normal" style:family="paragraph">
      <style:paragraph-properties fo:margin-left="0.0263in">
        <style:tab-stops/>
      </style:paragraph-properties>
    </style:style>
    <style:style style:name="T711" style:parent-style-name="Tipodeletrapredefinidodoparágrafo" style:family="text">
      <style:text-properties style:font-name="Century Gothic" style:font-name-complex="Century Gothic" fo:font-weight="bold" style:font-weight-asian="bold" fo:font-size="11pt" style:font-size-asian="11pt" style:font-size-complex="11pt" fo:language="gl" fo:country="ES"/>
    </style:style>
    <style:style style:name="P712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13" style:parent-style-name="Normal" style:family="paragraph">
      <style:paragraph-properties fo:margin-left="0.0263in">
        <style:tab-stops/>
      </style:paragraph-properties>
    </style:style>
    <style:style style:name="T714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15" style:parent-style-name="Normal" style:family="paragraph">
      <style:paragraph-properties fo:margin-left="0.0263in">
        <style:tab-stops/>
      </style:paragraph-properties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16" style:parent-style-name="Normal" style:family="paragraph"/>
    <style:style style:name="T71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18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1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20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2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22" style:parent-style-name="Normal" style:family="paragraph"/>
    <style:style style:name="T72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24" style:parent-style-name="Normal" style:family="paragraph"/>
    <style:style style:name="T72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26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27" style:parent-style-name="Normal" style:family="paragraph">
      <style:paragraph-properties fo:margin-left="0.0263in">
        <style:tab-stops/>
      </style:paragraph-properties>
    </style:style>
    <style:style style:name="T728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29" style:parent-style-name="Normal" style:family="paragraph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P730" style:parent-style-name="Normal" style:family="paragraph"/>
    <style:style style:name="T73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32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3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34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35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36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T73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38" style:parent-style-name="Normal" style:family="paragraph"/>
    <style:style style:name="T739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40" style:parent-style-name="Normal" style:family="paragraph"/>
    <style:style style:name="T741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42" style:parent-style-name="Normal" style:family="paragraph">
      <style:text-properties style:font-name="Century Gothic" style:font-name-complex="Century Gothic" fo:font-size="10pt" style:font-size-asian="10pt" fo:language="gl" fo:country="ES"/>
    </style:style>
    <style:style style:name="T74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4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4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46" style:parent-style-name="Tipodeletrapredefinidodoparágrafo" style:family="text">
      <style:text-properties style:font-name="Century Gothic" style:font-name-complex="Century Gothic" fo:font-size="10pt" style:font-size-asian="10pt" style:font-size-complex="11pt" fo:language="gl" fo:country="ES"/>
    </style:style>
    <style:style style:name="T747" style:parent-style-name="Tipodeletrapredefinidodoparágrafo" style:family="text">
      <style:text-properties style:font-name="Century Gothic" style:font-name-complex="Century Gothic" fo:font-size="10pt" style:font-size-asian="10pt" style:font-size-complex="11pt" fo:language="gl" fo:country="ES"/>
    </style:style>
    <style:style style:name="T748" style:parent-style-name="Tipodeletrapredefinidodoparágrafo" style:family="text">
      <style:text-properties style:font-name="Century Gothic" style:font-name-complex="Century Gothic" fo:font-size="10pt" style:font-size-asian="10pt" style:font-size-complex="11pt" fo:language="gl" fo:country="ES"/>
    </style:style>
    <style:style style:name="P749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50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51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52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53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54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55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56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57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T75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5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6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6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762" style:parent-style-name="Normal" style:family="paragraph">
      <style:text-properties style:font-name="Century Gothic" style:font-name-complex="Century Gothic" fo:font-weight="bold" style:font-weight-asian="bold" fo:language="gl" fo:country="ES"/>
    </style:style>
    <style:style style:name="P763" style:parent-style-name="Normal" style:family="paragraph">
      <style:text-properties style:font-name="Century Gothic" style:font-name-complex="Century Gothic" fo:language="gl" fo:country="ES"/>
    </style:style>
    <style:style style:name="T76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6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6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6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68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6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770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771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772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773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774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775" style:parent-style-name="Normal" style:family="paragraph">
      <style:paragraph-properties fo:margin-right="-0.0944in"/>
    </style:style>
    <style:style style:name="T77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77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778" style:parent-style-name="Normal" style:family="paragraph">
      <style:paragraph-properties fo:margin-right="-0.0944in"/>
    </style:style>
    <style:style style:name="T779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8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8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82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8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84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85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786" style:parent-style-name="Normal" style:family="paragraph">
      <style:paragraph-properties fo:break-before="page" fo:margin-right="-0.0944in"/>
    </style:style>
    <style:style style:name="T787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788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font-size="16pt" style:font-size-asian="16pt" style:font-size-complex="16pt" fo:language="gl" fo:country="ES"/>
    </style:style>
    <style:style style:name="P789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79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79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792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793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794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</style:style>
    <style:style style:name="T795" style:parent-style-name="Tipodeletrapredefinidodoparágrafo" style:family="text">
      <style:text-properties style:font-name="Century Gothic" style:font-name-complex="Century Gothic" fo:font-weight="bold" style:font-weight-asian="bold" fo:font-size="10pt" style:font-size-asian="10pt" fo:language="gl" fo:country="ES"/>
    </style:style>
    <style:style style:name="T796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T797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798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799" style:parent-style-name="Normal" style:family="paragraph">
      <style:paragraph-properties fo:margin-right="-0.0944in"/>
    </style:style>
    <style:style style:name="T800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T801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802" style:parent-style-name="Normal" style:family="paragraph">
      <style:paragraph-properties fo:margin-right="-0.0944in"/>
    </style:style>
    <style:style style:name="T803" style:parent-style-name="Tipodeletrapredefinidodoparágrafo" style:family="text">
      <style:text-properties style:font-name="Century Gothic" style:font-name-complex="Century Gothic" fo:font-size="10pt" style:font-size-asian="10pt" fo:language="gl" fo:country="ES"/>
    </style:style>
    <style:style style:name="P804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805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language="gl" fo:country="ES"/>
    </style:style>
    <style:style style:name="P806" style:parent-style-name="Normal" style:family="paragraph">
      <style:paragraph-properties fo:margin-right="-0.0944in">
        <style:tab-stops>
          <style:tab-stop style:type="left" style:position="6in"/>
        </style:tab-stops>
      </style:paragraph-properties>
      <style:text-properties style:font-name="Century Gothic" style:font-name-complex="Century Gothic" fo:font-weight="bold" style:font-weight-asian="bold" fo:language="gl" fo:country="ES"/>
    </style:style>
    <style:style style:name="P807" style:parent-style-name="Normal" style:family="paragraph">
      <style:paragraph-properties fo:margin-right="-0.0944in"/>
    </style:style>
    <style:style style:name="T808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T809" style:parent-style-name="Tipodeletrapredefinidodoparágrafo" style:family="text">
      <style:text-properties style:font-name="Century Gothic" style:font-name-complex="Century Gothic" fo:font-size="10pt" style:font-size-asian="10pt" style:font-size-complex="10pt" fo:language="gl" fo:country="ES"/>
    </style:style>
    <style:style style:name="P810" style:parent-style-name="Normal" style:family="paragraph">
      <style:paragraph-properties fo:margin-right="-0.0944in"/>
      <style:text-properties style:font-name="Century Gothic" style:font-name-complex="Century Gothic" fo:font-size="10pt" style:font-size-asian="10pt" style:font-size-complex="10pt" fo:language="gl" fo:country="ES"/>
    </style:style>
    <style:style style:name="P811" style:parent-style-name="Normal" style:family="paragraph">
      <style:paragraph-properties fo:margin-right="-0.0944in"/>
    </style:style>
    <style:style style:name="P812" style:parent-style-name="Normal" style:family="paragraph">
      <style:paragraph-properties fo:margin-right="-0.0944in"/>
      <style:text-properties style:font-name="Century Gothic" style:font-name-complex="Century Gothic" fo:font-size="10pt" style:font-size-asian="10pt" fo:language="gl" fo:country="ES"/>
    </style:style>
    <style:style style:name="P813" style:parent-style-name="Normal" style:family="paragraph">
      <style:paragraph-properties fo:break-before="page" fo:margin-right="-0.0118in"/>
    </style:style>
    <style:style style:name="T814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815" style:parent-style-name="Normal" style:family="paragraph">
      <style:paragraph-properties fo:margin-right="-0.0118in"/>
    </style:style>
    <style:style style:name="T816" style:parent-style-name="Tipodeletrapredefinidodoparágrafo" style:family="text"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817" style:parent-style-name="Normal" style:family="paragraph">
      <style:paragraph-properties fo:keep-with-next="always" fo:margin-right="-0.0118in"/>
      <style:text-properties style:font-name="Century Gothic" style:font-name-complex="Century Gothic" style:font-weight-complex="bold" style:font-style-complex="italic" fo:font-size="16pt" style:font-size-asian="16pt" style:font-size-complex="14pt" fo:language="gl" fo:country="ES"/>
    </style:style>
    <style:style style:name="P818" style:parent-style-name="Normal" style:family="paragraph">
      <style:paragraph-properties fo:keep-with-next="always" fo:margin-right="-0.0118in"/>
    </style:style>
    <style:style style:name="T819" style:parent-style-name="Tipodeletrapredefinidodoparágrafo" style:family="text">
      <style:text-properties style:font-name="Century Gothic" style:font-name-complex="Century Gothic" fo:font-weight="bold" style:font-weight-asian="bold" style:font-weight-complex="bold" style:font-style-complex="italic" fo:language="gl" fo:country="ES"/>
    </style:style>
    <style:style style:name="P820" style:parent-style-name="Normal" style:family="paragraph">
      <style:paragraph-properties fo:keep-with-next="always" fo:margin-right="-0.0118in"/>
    </style:style>
    <style:style style:name="T821" style:parent-style-name="Tipodeletrapredefinidodoparágrafo" style:family="text">
      <style:text-properties style:font-name="Century Gothic" style:font-name-complex="Century Gothic" fo:font-weight="bold" style:font-weight-asian="bold" style:font-weight-complex="bold" style:font-style-complex="italic" fo:language="gl" fo:country="ES"/>
    </style:style>
    <style:style style:name="P822" style:parent-style-name="Normal" style:family="paragraph">
      <style:paragraph-properties fo:keep-with-next="always" fo:margin-top="0.1666in" fo:margin-bottom="0.0416in" fo:margin-right="-0.0118in"/>
    </style:style>
    <style:style style:name="T823" style:parent-style-name="Tipodeletrapredefinidodoparágrafo" style:family="text">
      <style:text-properties style:font-name="Century Gothic" style:font-name-complex="Century Gothic" fo:font-weight="bold" style:font-weight-asian="bold" style:font-weight-complex="bold" fo:language="gl" fo:country="ES"/>
    </style:style>
    <style:style style:name="P824" style:parent-style-name="Normal" style:family="paragraph">
      <style:paragraph-properties fo:margin-right="-0.0118in"/>
    </style:style>
    <style:style style:name="T825" style:parent-style-name="Tipodeletrapredefinidodoparágrafo" style:family="text">
      <style:text-properties style:font-name="Century Gothic" style:font-name-complex="Century Gothic" style:font-weight-complex="bold" style:font-style-complex="italic" fo:font-size="11pt" style:font-size-asian="11pt" style:font-size-complex="11pt" fo:language="gl" fo:country="ES"/>
    </style:style>
    <style:style style:name="P826" style:parent-style-name="Normal" style:family="paragraph">
      <style:paragraph-properties fo:keep-with-next="always" fo:margin-top="0.1666in" fo:margin-bottom="0.0416in" fo:margin-right="-0.0118in"/>
    </style:style>
    <style:style style:name="T827" style:parent-style-name="Tipodeletrapredefinidodoparágrafo" style:family="text">
      <style:text-properties style:font-name="Century Gothic" style:font-name-complex="Century Gothic" fo:font-weight="bold" style:font-weight-asian="bold" style:font-weight-complex="bold" fo:language="gl" fo:country="ES"/>
    </style:style>
    <style:style style:name="P828" style:parent-style-name="Normal" style:family="paragraph">
      <style:paragraph-properties fo:margin-right="-0.0118in"/>
    </style:style>
    <style:style style:name="T829" style:parent-style-name="Tipodeletrapredefinidodoparágrafo" style:family="text">
      <style:text-properties style:font-name="Century Gothic" style:font-name-complex="Century Gothic" style:font-weight-complex="bold" style:font-style-complex="italic" fo:font-size="11pt" style:font-size-asian="11pt" style:font-size-complex="11pt" fo:language="gl" fo:country="ES"/>
    </style:style>
    <style:style style:name="P830" style:parent-style-name="Normal" style:family="paragraph">
      <style:paragraph-properties fo:keep-with-next="always" fo:margin-top="0.1666in" fo:margin-bottom="0.0416in" fo:margin-right="-0.0118in"/>
    </style:style>
    <style:style style:name="T831" style:parent-style-name="Tipodeletrapredefinidodoparágrafo" style:family="text">
      <style:text-properties style:font-name="Century Gothic" style:font-name-complex="Century Gothic" fo:font-weight="bold" style:font-weight-asian="bold" style:font-weight-complex="bold" fo:language="gl" fo:country="ES"/>
    </style:style>
    <style:style style:name="P832" style:parent-style-name="Normal" style:family="paragraph">
      <style:paragraph-properties fo:margin-right="-0.0118in"/>
    </style:style>
    <style:style style:name="T833" style:parent-style-name="Tipodeletrapredefinidodoparágrafo" style:family="text">
      <style:text-properties style:font-name="Century Gothic" style:font-name-complex="Century Gothic" style:font-weight-complex="bold" style:font-style-complex="italic" fo:font-size="11pt" style:font-size-asian="11pt" style:font-size-complex="11pt" fo:language="gl" fo:country="ES"/>
    </style:style>
    <style:style style:name="P834" style:parent-style-name="Normal" style:family="paragraph">
      <style:paragraph-properties fo:keep-with-next="always" fo:margin-top="0.1666in" fo:margin-bottom="0.0416in" fo:margin-right="-0.0118in"/>
    </style:style>
    <style:style style:name="T835" style:parent-style-name="Tipodeletrapredefinidodoparágrafo" style:family="text">
      <style:text-properties style:font-name="Century Gothic" style:font-name-complex="Century Gothic" fo:font-weight="bold" style:font-weight-asian="bold" style:font-weight-complex="bold" fo:language="gl" fo:country="ES"/>
    </style:style>
    <style:style style:name="T836" style:parent-style-name="Tipodeletrapredefinidodoparágrafo" style:family="text">
      <style:text-properties style:font-name="Century Gothic" style:font-name-complex="Century Gothic" fo:font-weight="bold" style:font-weight-asian="bold" fo:language="gl" fo:country="ES"/>
    </style:style>
    <style:style style:name="P837" style:parent-style-name="Normal" style:family="paragraph">
      <style:paragraph-properties fo:margin-right="-0.0118in"/>
    </style:style>
    <style:style style:name="T838" style:parent-style-name="Tipodeletrapredefinidodoparágrafo" style:family="text">
      <style:text-properties style:font-name="Century Gothic" style:font-name-complex="Century Gothic" style:font-weight-complex="bold" style:font-style-complex="italic" fo:font-size="11pt" style:font-size-asian="11pt" style:font-size-complex="11pt" fo:language="gl" fo:country="ES"/>
    </style:style>
    <style:style style:name="P839" style:parent-style-name="Normal" style:family="paragraph">
      <style:text-properties style:font-name="Century Gothic" style:font-name-complex="Century Gothic" fo:font-weight="bold" style:font-weight-asian="bold" fo:font-style="italic" style:font-style-asian="italic" fo:language="gl" fo:country="ES"/>
    </style:style>
    <style:style style:name="P840" style:parent-style-name="Normal" style:family="paragraph">
      <style:paragraph-properties fo:margin-right="-0.0118in"/>
    </style:style>
    <style:style style:name="T841" style:parent-style-name="Tipodeletrapredefinidodoparágrafo" style:family="text">
      <style:text-properties style:font-name="Century Gothic" style:font-name-complex="Century Gothic" fo:font-weight="bold" style:font-weight-asian="bold" style:font-weight-complex="bold" style:font-style-complex="italic" fo:language="gl" fo:country="ES"/>
    </style:style>
    <style:style style:name="P842" style:parent-style-name="Normal" style:family="paragraph">
      <style:paragraph-properties fo:margin-right="-0.0118in"/>
    </style:style>
    <style:style style:name="T843" style:parent-style-name="Tipodeletrapredefinidodoparágrafo" style:family="text">
      <style:text-properties style:font-name="Century Gothic" style:font-name-complex="Century Gothic" style:font-weight-complex="bold" style:font-style-complex="italic" fo:language="gl" fo:country="ES"/>
    </style:style>
    <style:style style:name="T844" style:parent-style-name="Tipodeletrapredefinidodoparágrafo" style:family="text">
      <style:text-properties style:font-name="Century Gothic" style:font-name-complex="Century Gothic" style:font-weight-complex="bold" style:font-style-complex="italic" fo:font-size="11pt" style:font-size-asian="11pt" style:font-size-complex="11pt" fo:language="gl" fo:country="ES"/>
    </style:style>
    <style:style style:name="P845" style:parent-style-name="Normal" style:family="paragraph">
      <style:text-properties style:font-name="Century Gothic" style:font-name-complex="Century Gothic" fo:font-weight="bold" style:font-weight-asian="bold" fo:font-style="italic" style:font-style-asian="italic" fo:language="gl" fo:country="ES"/>
    </style:style>
    <style:style style:name="P846" style:parent-style-name="Normal" style:family="paragraph">
      <style:paragraph-properties fo:margin-right="-0.0118in"/>
      <style:text-properties style:font-name="Century Gothic" style:font-name-complex="Century Gothic" fo:font-weight="bold" style:font-weight-asian="bold" style:font-weight-complex="bold" style:font-style-complex="italic" fo:language="gl" fo:country="ES"/>
    </style:style>
    <style:style style:name="P847" style:parent-style-name="Normal" style:family="paragraph">
      <style:text-properties fo:language="gl" fo:country="ES"/>
    </style:style>
    <style:style style:name="P848" style:parent-style-name="Normal" style:family="paragraph">
      <style:paragraph-properties fo:margin-right="-0.0944in"/>
      <style:text-properties style:font-name="Century Gothic" style:font-name-complex="Century Gothic" fo:language="gl" fo:country="ES"/>
    </style:style>
    <style:style style:name="P849" style:parent-style-name="Normal" style:family="paragraph">
      <style:paragraph-properties fo:margin-right="-0.0944in"/>
      <style:text-properties style:font-name="Century Gothic" style:font-name-complex="Century Gothic" fo:font-weight="bold" style:font-weight-asian="bold" fo:font-size="14pt" style:font-size-asian="14pt" style:font-size-complex="14pt" fo:language="gl" fo:country="ES"/>
    </style:style>
    <style:style style:name="P850" style:parent-style-name="Normal" style:master-page-name="MP1" style:family="paragraph">
      <style:paragraph-properties fo:break-before="page">
        <style:tab-stops>
          <style:tab-stop style:type="left" style:position="-0.1972in"/>
        </style:tab-stops>
      </style:paragraph-properties>
      <style:text-properties style:font-name="Century Gothic" style:font-name-complex="Century Gothic" fo:language="gl" fo:country="E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DOCUMENTO DE FORMULACIÓN DE<text:s/></text:span><text:span text:style-name="T11">PROGRAMAS<text:s/></text:span><text:span text:style-name="T12">DE COOPERACIÓN PARA O DESENVOLVEMENTO NO EXTERIOR//DOCUMENTO DE FORMULACIÓN DE PRO</text:span><text:span text:style-name="T13">GRAMAS</text:span><text:span text:style-name="T14"><text:s/>DE COOPERACIÓN PARA EL DESARROLLO EN EL EXTERIOR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O Límite máximo de obrigado cumprimento para a extensión deste documento é de<text:s/></text:span><text:span text:style-name="T34">8</text:span><text:span text:style-name="T35">0 páxinas</text:span><text:span text:style-name="T36">, para os<text:s/></text:span><text:span text:style-name="T37">programas</text:span><text:span text:style-name="T38"><text:s/>individuais cun único socio local e<text:s/></text:span><text:span text:style-name="T39">10</text:span><text:span text:style-name="T40">0</text:span><text:span text:style-name="T41"><text:s/>páxinas</text:span><text:span text:style-name="T42"><text:s/>se o<text:s/></text:span><text:span text:style-name="T43">programa</text:span><text:span text:style-name="T44"><text:s/>é en agrupación ou con varios socios locais.</text:span></text:p>
            <text:p text:style-name="P45"/>
            <text:p text:style-name="P46">O tipo de letra deberá ser Arial 11 e o interlineado de 1,15.</text:p>
            <text:p text:style-name="P47"/>
            <text:p text:style-name="Normal"><text:span text:style-name="T48">Para a fase de avaliación só se tomará en consideración a información deste documento e os anexos que permitan a comprobación da mesma.</text:span><text:span text:style-name="T49"><text:s text:c="2"/></text:span></text:p>
          </table:table-cell>
        </table:table-row>
      </table:table>
      <text:p text:style-name="P50"/>
      <text:p text:style-name="P51"/>
      <text:p text:style-name="P52"/>
      <text:p text:style-name="P53"/>
      <text:soft-page-break/>
      <text:h text:style-name="P54" text:outline-level="1"><text:span text:style-name="T55">SECCIÓN A</text:span><text:span text:style-name="T56"><text:s/>–<text:s/></text:span><text:span text:style-name="T57">PRESENTACIÓN DO<text:s/></text:span><text:span text:style-name="T58">PROGRAMA</text:span><text:span text:style-name="T59">// PRESENTACIÓN DEL<text:s/></text:span><text:span text:style-name="T60">PROGRAMA</text:span></text:h>
      <text:p text:style-name="P61"/>
      <text:h text:style-name="P62" text:outline-level="2"><text:span text:style-name="T63">A.1. DATOS DO<text:s/></text:span><text:span text:style-name="T64">PROGRAMA</text:span></text:h>
      <text:h text:style-name="P65" text:outline-level="2"><text:span text:style-name="T66">DATOS DEL<text:s/></text:span><text:span text:style-name="T67">PROGRAMA</text:span></text:h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ÍTULO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ENTIDADE SOLICITANTE</text:span></text:p>
            <text:p text:style-name="P90"><text:span text:style-name="T91">ENTIDAD SOLICITANTE</text:span>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><text:span text:style-name="T97">PERÍODO DE EXECUCIÓN</text:span></text:p>
            <text:p text:style-name="P98"><text:span text:style-name="T99">PERIODO DE EJECUCIÓN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Data de inicio:</text:span></text:p>
            <text:p text:style-name="P103"><text:span text:style-name="T104">Fecha de inicio: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Data de finalización:</text:span></text:p>
            <text:p text:style-name="P112"><text:span text:style-name="T113">Fecha de finalización</text:span><text:span text:style-name="T114">:</text:span>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PAÍS/ÁREA XEOGRÁFICA DE ACTUACIÓN</text:span></text:p>
            <text:p text:style-name="P121"><text:span text:style-name="T122">PAÍS/ÁREA GEOGRÁFICA DE ACTUACIÓN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DURACIÓN</text:span></text:p>
            <text:p text:style-name="P128"><text:span text:style-name="T129">(MESES)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ORZAMENTO TOTAL (EUROS)</text:span></text:p>
            <text:p text:style-name="P136"><text:span text:style-name="T137">PRESUPUESTO TOTAL (EUROS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SUBVENCIÓN SOLICITADA Á XUNTA</text:span></text:p>
            <text:p text:style-name="P144"><text:span text:style-name="T145">SUBVENCIÓN SOLICITADA A LA XUNTA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% DE SUBVENCIÓN<text:s/></text:span></text:p>
            <text:p text:style-name="P151"><text:span text:style-name="T152">SOBRE O TOTAL DO ORZAMENTO</text:span></text:p>
            <text:p text:style-name="P153"><text:span text:style-name="T154">% DE SUBVENCIÓN SOBRE EL TOTAL DEL PRESUPUESTO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0" text:outline-level="2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h text:style-name="P167" text:outline-level="2"><text:span text:style-name="T168">A.2.</text:span><text:span text:style-name="T169"><text:tab/>DATOS DA ENTIDADE SOLICITANTE<text:s/></text:span></text:h>
      <text:h text:style-name="P170" text:outline-level="2"><text:span text:style-name="T171">DATOS DE LA ENTIDAD SOLICITANTE</text:span></text:h>
      <text:p text:style-name="P172"/>
      <text:p text:style-name="P173"><text:span text:style-name="T174">¿Preséntase agrupado con outras entidades? <text:s text:c="3"/></text:span><text:span text:style-name="T175">SI* <text:s text:c="4"/>NON</text:span></text:p>
      <text:p text:style-name="P176"><text:span text:style-name="T177">¿Se presenta agrupado con otras entidades? <text:s text:c="3"/></text:span><text:span text:style-name="T178">SI* <text:s text:c="4"/>NO</text:span></text:p>
      <text:p text:style-name="P179"/>
      <text:p text:style-name="P180"><text:span text:style-name="T181">*En caso afirmativo, cubrir <text:s/>unha táboa por cada unha das entidades agrupadas</text:span><text:bookmark-start text:name="OLE_LINK2"/><text:span text:style-name="T182">// En caso afirmativo, cubrir <text:s/>una tabla por cada una de las entidades<text:s/></text:span><text:bookmark-end text:name="OLE_LINK2"/><text:span text:style-name="T183">agrupadas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Normal"><text:span text:style-name="T196">ENTIDADE SOLICITANTE</text:span></text:p>
            <text:p text:style-name="Normal"><text:span text:style-name="T197">ENTIDAD SOLICITANTE</text:span></text:p>
            <text:p text:style-name="Normal"><text:span text:style-name="T198">Nome completo// Nombre completo</text:span>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al"><text:span text:style-name="T203">ENDEREZO SOCIAL</text:span></text:p>
            <text:p text:style-name="Normal"><text:span text:style-name="T204">DIRECCIÓN SOCIAL</text:span></text:p>
          </table:table-cell>
          <table:table-cell table:style-name="TableCell205" table:number-columns-spanned="7">
            <text:p text:style-name="P206"><text:span text:style-name="T207">Rúa, nº//Calle, nº</text:span></text:p>
            <text:p text:style-name="P208"><text:span text:style-name="T209">Localidade//localidad</text:span></text:p>
            <text:p text:style-name="P210"><text:span text:style-name="T211">Provincia</text:span></text:p>
            <text:p text:style-name="Normal"><text:span text:style-name="T212">Código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Normal"><text:span text:style-name="T215">BASE SOCIAL TOTAL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Normal"><text:span text:style-name="T219">BASE SOCIAL EN GALICIA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2">
            <text:p text:style-name="Normal"><text:span text:style-name="T224">TELÉFONOS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Normal"><text:span text:style-name="T228">Extensión</text:span>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Normal"><text:span text:style-name="T236">WEB</text:span>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Normal"><text:span text:style-name="T241">TELÉFONO MÓBIL TELÉFONO MOVIL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<text:span text:style-name="T246">CORREO ELECTRÓNICO</text:span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Normal"><text:span text:style-name="T251">NIF DA ENTIDADE</text:span></text:p>
            <text:p text:style-name="Normal"><text:span text:style-name="T252">NIF DE LA ENTIDAD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DATA DE CONSTITUCIÓN</text:span></text:p>
            <text:p text:style-name="P258"><text:span text:style-name="T259">FECHA DE CONSTITUCIÓN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Normal"><text:span text:style-name="T264">DATA DE INSCRICIÓN NO REXISTRO GALEGO//<text:s/></text:span><text:span text:style-name="T265">FECHA DE INSCRIPCIÓN EN EL REGISTRO GALLEGO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Normal"><text:span text:style-name="T269">Nº REXISTRO GALEGO DA ENTIDADE// Nº REGISTRO GALLEGO DE LA ENTIDAD</text:span>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Normal"><text:span text:style-name="T274">REPRESENTANTE LEGAL DA ENTIDADE// REPRESENTANTE LEGAL DE LA ENTIDAD</text:span></text:p>
          </table:table-cell>
          <table:covered-table-cell/>
          <table:covered-table-cell/>
          <table:table-cell table:style-name="TableCell275" table:number-columns-spanned="5">
            <text:p text:style-name="Normal"><text:span text:style-name="T276">Nome// Nombre</text:span></text:p>
            <text:p text:style-name="P277"><text:span text:style-name="T278">DNI/NIF</text:span></text:p>
            <text:p text:style-name="Normal"><text:span text:style-name="T279">Car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Normal"><text:span text:style-name="T282">RESPONSABLE DA ENTIDADE EN GALICIA// RESPONSABLE DE LA ENTIDAD EN GALICIA</text:span></text:p>
          </table:table-cell>
          <table:covered-table-cell/>
          <table:covered-table-cell/>
          <table:table-cell table:style-name="TableCell283" table:number-columns-spanned="5">
            <text:p text:style-name="P284"><text:span text:style-name="T285">Nome// Nombre</text:span></text:p>
            <text:p text:style-name="P286"><text:span text:style-name="T287">DNI/NIF</text:span></text:p>
            <text:p text:style-name="P288"><text:span text:style-name="T289">Car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Normal"><text:span text:style-name="T292">RESPONSABLE DA XESTIÓN TÉCNICA E ECONÓMICA DO<text:s/></text:span><text:span text:style-name="T293">PROGRAMA</text:span><text:span text:style-name="T294"><text:s/>EN GALICIA// RESPONSABLE DE LA GESTIÓN TÉCNICA Y ECONÓMICA DEL<text:s/></text:span><text:span text:style-name="T295">PROGRAMA</text:span><text:span text:style-name="T296"><text:s/>EN GALICIA</text:span></text:p>
          </table:table-cell>
          <table:covered-table-cell/>
          <table:covered-table-cell/>
          <table:table-cell table:style-name="TableCell297" table:number-columns-spanned="5">
            <text:p text:style-name="P298"><text:span text:style-name="T299">Nome//Nombre</text:span></text:p>
            <text:p text:style-name="P300"><text:span text:style-name="T301">DNI/NIF</text:span></text:p>
            <text:p text:style-name="Normal"><text:span text:style-name="T302">Carg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soft-page-break/>
            <text:p text:style-name="P318"><text:span text:style-name="T319">ENTIDADE AGRUPADA</text:span></text:p>
            <text:p text:style-name="P320"><text:span text:style-name="T321">ENTIDAD AGRUPADA</text:span></text:p>
            <text:p text:style-name="Normal"><text:span text:style-name="T322">nome completo// nombre completo</text:span>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ENDEREZO SOCIAL</text:span></text:p>
            <text:p text:style-name="P329"><text:span text:style-name="T330">DIRECCIÓN SOCIAL</text:span></text:p>
          </table:table-cell>
          <table:table-cell table:style-name="TableCell331" table:number-columns-spanned="6">
            <text:p text:style-name="P332"><text:span text:style-name="T333">Rúa, nº//Calle, nº</text:span></text:p>
            <text:p text:style-name="P334"><text:span text:style-name="T335">Localidade//localidad</text:span></text:p>
            <text:p text:style-name="P336"><text:span text:style-name="T337">Provincia</text:span></text:p>
            <text:p text:style-name="P338"><text:span text:style-name="T339">Código post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Normal"><text:span text:style-name="T342">BASE SOCIAL TOTAL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Normal"><text:span text:style-name="T346">BASE SOCIAL EN GALICIA</text:span>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2">
            <text:p text:style-name="Normal"><text:span text:style-name="T351">TELÉFONOS</text:span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Normal"><text:span text:style-name="T355">Extensión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Normal"><text:span text:style-name="T363">WEB</text:span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Normal"><text:span text:style-name="T368">TELÉFONO MÓBIL</text:span></text:p>
            <text:p text:style-name="Normal"><text:span text:style-name="T369">TELÉFONO MOVIL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<text:span text:style-name="T374">CORREO ELECTRÓNICO</text:span>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Normal"><text:span text:style-name="T379">NIF DA ENTIDADE</text:span></text:p>
            <text:p text:style-name="Normal"><text:span text:style-name="T380">NIF DE LA ENTIDAD</text:span>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<text:span text:style-name="T385">DATA DE CONSTITUCIÓN// FECHA DE CONSTITUCIÓN</text:span>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Normal"><text:span text:style-name="T390">DATA DE INSCRICIÓN NO REXISTRO GALEGO// FECHA DE INSCRIPCIÓN EN EL REGISTRO GALLEGO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Normal"><text:span text:style-name="T394">Nº REXISTRO GALEGO DA ENTIDADE//</text:span></text:p>
            <text:p text:style-name="Normal"><text:span text:style-name="T395">Nº REGISTRO GALLEGO DE LA ENTIDAD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Normal"><text:span text:style-name="T400">REPRESENTANTE LEGAL DA ENTIDADE//</text:span></text:p>
            <text:p text:style-name="Normal"><text:span text:style-name="T401">REPRESENTANTE LEGAL DE LA ENTIDAD</text:span></text:p>
          </table:table-cell>
          <table:covered-table-cell/>
          <table:covered-table-cell/>
          <table:table-cell table:style-name="TableCell402" table:number-columns-spanned="4">
            <text:p text:style-name="Normal"><text:span text:style-name="T403">Nome// Nombre</text:span></text:p>
            <text:p text:style-name="P404"><text:span text:style-name="T405">DNI/NIF</text:span></text:p>
            <text:p text:style-name="Normal"><text:span text:style-name="T406">Cargo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Normal"><text:span text:style-name="T409">RESPONSABLE EN GALICIA</text:span></text:p>
          </table:table-cell>
          <table:covered-table-cell/>
          <table:covered-table-cell/>
          <table:table-cell table:style-name="TableCell410" table:number-columns-spanned="4">
            <text:p text:style-name="P411"><text:span text:style-name="T412">Nome// Nombre</text:span></text:p>
            <text:p text:style-name="P413"><text:span text:style-name="T414">DNI/NIF</text:span></text:p>
            <text:p text:style-name="P415"><text:span text:style-name="T416">Cargo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Normal"><text:span text:style-name="T419">RESPONSABLE DA XESTIÓN TÉCNICA E ECONÓMICA DO<text:s/></text:span><text:span text:style-name="T420">PROGRAMA</text:span><text:span text:style-name="T421"><text:s/>EN GALICIA// RESPONSABLE DE LA GESTIÓN TÉCNICA Y ECONÓMICA DEL<text:s/></text:span><text:span text:style-name="T422">PROGRAMA</text:span><text:span text:style-name="T423"><text:s/>EN GALICIA</text:span></text:p>
          </table:table-cell>
          <table:covered-table-cell/>
          <table:covered-table-cell/>
          <table:table-cell table:style-name="TableCell424" table:number-columns-spanned="4">
            <text:p text:style-name="P425"><text:span text:style-name="T426">Nome// Nombre</text:span></text:p>
            <text:p text:style-name="P427"><text:span text:style-name="T428">DNI/NIF</text:span></text:p>
            <text:p text:style-name="Normal"><text:span text:style-name="T429">Cargo</text:span></text:p>
          </table:table-cell>
          <table:covered-table-cell/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soft-page-break/>
      <text:h text:style-name="P444" text:outline-level="2"><text:span text:style-name="T445">A.3.</text:span><text:span text:style-name="T446"><text:tab/>DATOS DA CONTRAPARTE OU SOCIO LOCAL</text:span></text:h>
      <text:h text:style-name="P447" text:outline-level="2"><text:span text:style-name="T448">DATOS DE LA CONTRAPARTE O SOCIO LOCAL</text:span><text:span text:style-name="T449"><text:s text:c="11"/></text:span></text:h>
      <text:p text:style-name="P450"/>
      <text:p text:style-name="P451"><text:span text:style-name="T452">¿</text:span><text:span text:style-name="T453">A contraparte ou sociolocal fórmana varias entidades? <text:s text:c="3"/></text:span><text:span text:style-name="T454">SI * <text:s text:c="3"/>NON<text:s/></text:span></text:p>
      <text:p text:style-name="P455"><text:span text:style-name="T456">¿La contraparte o socio local</text:span><text:span text:style-name="T457"><text:s/>la forman varias entidades? <text:s text:c="3"/></text:span><text:span text:style-name="T458">SI * <text:s text:c="3"/>NO<text:s/></text:span></text:p>
      <text:p text:style-name="P459"/>
      <text:p text:style-name="P460"><text:span text:style-name="T461">*En caso afirmativo, cubrir unha táboa por cada unha das contrapartes locais ou socios locais. // En caso afirmativo, cubrir una tabla por cada una de las contrapartes locales o socios locales.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4">
            <text:p text:style-name="P474"><text:span text:style-name="T475">CONTRAPARTE LOCAL</text:span></text:p>
            <text:p text:style-name="P476"><text:span text:style-name="T477">nome completo//<text:s/></text:span></text:p>
            <text:p text:style-name="P478"><text:span text:style-name="T479">nombre completo</text:span></text:p>
          </table:table-cell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<text:span text:style-name="T485">TIPO DE ENTIDADE //</text:span></text:p>
            <text:p text:style-name="P486"><text:span text:style-name="T487">TIPO DE ENTIDAD</text:span></text:p>
          </table:table-cell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<text:span text:style-name="T493">ENDEREZO LEGAL//</text:span></text:p>
            <text:p text:style-name="P494"><text:span text:style-name="T495">DIRECCIÓN LEGAL</text:span></text:p>
          </table:table-cell>
          <table:covered-table-cell/>
          <table:covered-table-cell/>
          <table:table-cell table:style-name="TableCell496" table:number-columns-spanned="5">
            <text:p text:style-name="P497"><text:span text:style-name="T498">Rúa, nº// Calle, nº</text:span></text:p>
            <text:p text:style-name="P499"><text:span text:style-name="T500">Localidade// Localidad</text:span></text:p>
            <text:p text:style-name="P501"><text:span text:style-name="T502">Provincia ou equivalente//Provincia o equivalente</text:span></text:p>
            <text:p text:style-name="P503"><text:span text:style-name="T504">Paí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Normal"><text:span text:style-name="T507">TELÉFONOS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Normal"><text:span text:style-name="T511">Extensión</text:span></text:p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Normal"><text:span text:style-name="T519">WEB</text:span>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pan text:style-name="T525">CÓDIGO DE IDENTIFICACIÓN FISCAL OU TRIBUTARIA//</text:span></text:p>
            <text:p text:style-name="P526"><text:span text:style-name="T527">CÓDIGO DE IDENTIFICACIÓN FISCAL O TRIBUTARIA</text:span>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><text:span text:style-name="T532">DATA DE CONSTITUCIÓN</text:span></text:p>
            <text:p text:style-name="P533"><text:span text:style-name="T534">FECHA DE CONSTITUCIÓN</text:span>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><text:span text:style-name="T540">REPRESENTANTE LEGAL DA ENTIDADE</text:span></text:p>
            <text:p text:style-name="P541"><text:span text:style-name="T542">REPRESENTANTE LEGAL DE LA ENTIDAD</text:span></text:p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Nome// Mombre</text:span></text:p>
            <text:p text:style-name="P546"><text:span text:style-name="T547">DNI/NIF</text:span></text:p>
            <text:p text:style-name="P548"><text:span text:style-name="T549">Cargo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><text:span text:style-name="T553">RESPONSABLE LOCAL DO PROXECTO</text:span></text:p>
            <text:p text:style-name="P554"><text:span text:style-name="T555">RESPONSABLE LOCAL DEL PROYECTO</text:span></text:p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><text:span text:style-name="T558">Nome// Nombre</text:span></text:p>
            <text:p text:style-name="P559"><text:span text:style-name="T560">DNI/NIF</text:span></text:p>
            <text:p text:style-name="P561"><text:span text:style-name="T562">Cargo</text:span></text:p>
          </table:table-cell>
          <table:covered-table-cell/>
          <table:covered-table-cell/>
          <table:covered-table-cell/>
        </table:table-row>
      </table:table>
      <text:p text:style-name="P563"/>
      <text:soft-page-break/>
      <text:p text:style-name="P564"><text:span text:style-name="T565">SECCIÓN B – DESCRICIÓN DO PRO</text:span><text:span text:style-name="T566">GRAMA</text:span><text:span text:style-name="T567">//<text:s/></text:span><text:span text:style-name="T568">DESCRIPCIÓN DEL PRO</text:span><text:span text:style-name="T569">GRAMA</text:span></text:p>
      <text:p text:style-name="P570"/>
      <text:p text:style-name="Normal"><text:span text:style-name="T571">B.1.RESUMO DO PRO</text:span><text:span text:style-name="T572">GRAMA</text:span></text:p>
      <text:p text:style-name="Normal"><text:span text:style-name="T573">RESUMEN DEL PRO</text:span><text:span text:style-name="T574">GRAMA</text:span><text:span text:style-name="T575"><text:s/></text:span></text:p>
      <text:p text:style-name="P576"/>
      <text:p text:style-name="P577"><text:span text:style-name="T578">B.2.</text:span><text:s/><text:span text:style-name="T579">ANÁLISE DE CONTEXTO E DIAGNÓSTICO DAS NECESIDADES DA POBOACIÓN META DIFERENCIADA POR XÉNERO.</text:span><text:span text:style-name="T580"><text:s/></text:span></text:p>
      <text:p text:style-name="P581">ANÁLISIS DE CONTEXTO Y DIAGNÓSTICO DE LAS NECESIDADES DE LA POBLACIÓN META DIFERENCIADA POR GÉNERO.</text:p>
      <text:p text:style-name="P582"/>
      <text:p text:style-name="Normal"><text:span text:style-name="T583">B.3.<text:s/></text:span><text:span text:style-name="T584">PARTICIPACIÓN DO COLECTIVO META E CALIDADE DA IDENTIFICACIÓN</text:span></text:p>
      <text:p text:style-name="P585">PARTICIPACIÓN DEL COLECTIVO META Y CALIDAD DE LA IDENTIFICACIÓN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Normal"><text:span text:style-name="T594">Destinatarios/as</text:span></text:p>
          </table:table-cell>
          <table:table-cell table:style-name="TableCell595">
            <text:p text:style-name="Normal"><text:span text:style-name="T596">Homes//</text:span></text:p>
            <text:p text:style-name="Normal"><text:span text:style-name="T597">Hombres</text:span></text:p>
          </table:table-cell>
          <table:table-cell table:style-name="TableCell598">
            <text:p text:style-name="Normal"><text:span text:style-name="T599">Mulleres//</text:span></text:p>
            <text:p text:style-name="Normal"><text:span text:style-name="T600">Mujeres</text:span></text:p>
          </table:table-cell>
          <table:table-cell table:style-name="TableCell601">
            <text:p text:style-name="Normal"><text:span text:style-name="T602">Nenos//</text:span></text:p>
            <text:p text:style-name="Normal"><text:span text:style-name="T603">Niños</text:span></text:p>
          </table:table-cell>
          <table:table-cell table:style-name="TableCell604">
            <text:p text:style-name="Normal"><text:span text:style-name="T605">Nenas//</text:span></text:p>
            <text:p text:style-name="Normal"><text:span text:style-name="T606">Niñas</text:span></text:p>
          </table:table-cell>
        </table:table-row>
        <table:table-row table:style-name="TableRow607">
          <table:table-cell table:style-name="TableCell608">
            <text:p text:style-name="Normal"><text:span text:style-name="T609">Directos/as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Normal"><text:span text:style-name="T620">Indirectos/as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Normal"/>
      <text:p text:style-name="Normal"><text:span text:style-name="T629">B.4.<text:s/></text:span><text:span text:style-name="T630">MATRIZ DE</text:span><text:span text:style-name="T631"><text:s/>FORMULACIÓN E COHERENCIA DA PROPOSTA NO SEU CON</text:span><text:span text:style-name="T632">X</text:span><text:span text:style-name="T633">UNTO</text:span></text:p>
      <text:p text:style-name="Normal"><text:span text:style-name="T634">MATRIZ</text:span><text:span text:style-name="T635"><text:s/>DE</text:span><text:span text:style-name="T636"><text:s/></text:span><text:span text:style-name="T637">L</text:span><text:span text:style-name="T638">A</text:span><text:span text:style-name="T639"><text:s/></text:span><text:span text:style-name="T640">FORMULACIÓN</text:span><text:span text:style-name="T641"><text:s/>Y COHERENCIA DE L</text:span><text:span text:style-name="T642">A</text:span><text:span text:style-name="T643"><text:s/>PROPUESTA<text:s/></text:span><text:span text:style-name="T644">EN</text:span><text:span text:style-name="T645"><text:s/>SU CONJUNTO</text:span></text:p>
      <text:p text:style-name="P646"/>
      <text:p text:style-name="Normal"><text:span text:style-name="T647">OBXECTIVOS, RESULTADOS E ACCIÓNS<text:s/></text:span></text:p>
      <text:p text:style-name="Normal"><text:span text:style-name="T648">OBJETIVOS, RESULTADOS Y ACCIONES<text:s/></text:span></text:p>
      <text:p text:style-name="Normal"><text:span text:style-name="T649">OBXECTIVO XERAL DE DESENVOLVEMENTO</text:span></text:p>
      <text:p text:style-name="Normal"><text:span text:style-name="T650">OBJETIVO GENERAL DE DESARROLLO</text:span></text:p>
      <text:p text:style-name="P651"/>
      <text:p text:style-name="Normal"><text:span text:style-name="T652">OBXECTIVOS ESPECÍFICOS</text:span></text:p>
      <text:p text:style-name="Normal"><text:span text:style-name="T653">OBJETIVOS ESPECÍFICOS</text:span></text:p>
      <text:p text:style-name="P654"/>
      <text:list text:style-name="LFO4" text:continue-numbering="true">
        <text:list-item>
          <text:p text:style-name="P655"><text:span text:style-name="T656">Descrición// Descripción:</text:span></text:p>
        </text:list-item>
      </text:list>
      <text:p text:style-name="P657"/>
      <text:p text:style-name="P658"><text:span text:style-name="T659">RESULTADOS ESPERADOS DO OBXECTIVO ESPECÍFICO<text:s/></text:span></text:p>
      <text:p text:style-name="P660"><text:span text:style-name="T661">RESULTADOS ESPERADOS DEL OBJETIVO ESPECÍFICO<text:s/></text:span></text:p>
      <text:p text:style-name="P662"/>
      <text:p text:style-name="P663"><text:span text:style-name="T664">RESULTADO 1.1:</text:span></text:p>
      <text:p text:style-name="P665"/>
      <text:list text:style-name="LFO5" text:continue-numbering="true">
        <text:list-item>
          <text:p text:style-name="P666"><text:span text:style-name="T667">Descrición// Descripción:</text:span></text:p>
        </text:list-item>
      </text:list>
      <text:p text:style-name="Normal"/>
      <text:p text:style-name="P668"/>
      <text:p text:style-name="P669"><text:span text:style-name="T670">RESULTADO 1.2:</text:span></text:p>
      <text:p text:style-name="P671"/>
      <text:list text:style-name="LFO6" text:continue-numbering="true">
        <text:list-item>
          <text:p text:style-name="P672"><text:span text:style-name="T673">Descrición// Descripción:</text:span></text:p>
        </text:list-item>
      </text:list>
      <text:p text:style-name="P674"/>
      <text:p text:style-name="P675"><text:span text:style-name="T676">ACCIÓNS PROPOSTAS PARA O RESULTADO 1.1<text:s/></text:span></text:p>
      <text:p text:style-name="P677"><text:span text:style-name="T678">ACCIONES PROPUESTAS PARA EL RESULTADO 1.1</text:span></text:p>
      <text:p text:style-name="P679"/>
      <text:p text:style-name="P680"><text:span text:style-name="T681">ACTIVIDADE 1.1.1 // ACTIVIDAD 1.1.1</text:span></text:p>
      <text:p text:style-name="P682"/>
      <text:list text:style-name="LFO7" text:continue-numbering="true">
        <text:list-item>
          <text:p text:style-name="P683"><text:span text:style-name="T684">Descrición (</text:span><text:span text:style-name="T685">que, como, cando e onde</text:span><text:span text:style-name="T686">)// Descripción (que, como</text:span><text:span text:style-name="T687">, cuando</text:span><text:span text:style-name="T688"><text:s/>y donde).</text:span></text:p>
        </text:list-item>
        <text:list-item>
          <text:p text:style-name="P689"><text:span text:style-name="T690">Responsable da execución//Responsable de la ejecución.</text:span></text:p>
        </text:list-item>
        <text:list-item>
          <text:p text:style-name="P691"><text:span text:style-name="T692">Recursos precisos.</text:span></text:p>
        </text:list-item>
      </text:list>
      <text:p text:style-name="P693"/>
      <text:p text:style-name="P694"><text:span text:style-name="T695">ACTIVIDADE 1.1.2 // ACTIVIDAD 1.1.2</text:span></text:p>
      <text:p text:style-name="P696"/>
      <text:list text:style-name="LFO8" text:continue-numbering="true">
        <text:list-item>
          <text:p text:style-name="P697"><text:span text:style-name="T698">Descrición (</text:span><text:span text:style-name="T699">que, como, cando e onde</text:span><text:span text:style-name="T700">)// Descripción (</text:span><text:span text:style-name="T701">que, como, cuando y donde</text:span><text:span text:style-name="T702">).</text:span></text:p>
        </text:list-item>
        <text:list-item>
          <text:p text:style-name="P703"><text:span text:style-name="T704">Responsable da execución//Responsable de la ejecución.</text:span></text:p>
        </text:list-item>
        <text:list-item>
          <text:p text:style-name="P705"><text:span text:style-name="T706">Recursos precisos.</text:span></text:p>
        </text:list-item>
      </text:list>
      <text:p text:style-name="P707"/>
      <text:p text:style-name="P708"><text:span text:style-name="T709">ACCIÓNS PROPOSTAS PARA O RESULTADO 1.2</text:span></text:p>
      <text:p text:style-name="P710"><text:span text:style-name="T711">ACCIONES PROPUESTAS PARA EL RESULTADO 1.2</text:span></text:p>
      <text:p text:style-name="P712"/>
      <text:p text:style-name="P713"><text:span text:style-name="T714">ACTIVIDADE 1.2.1 // ACTIVIDAD 1.2.1</text:span></text:p>
      <text:p text:style-name="P715"/>
      <text:list text:style-name="LFO9" text:continue-numbering="true">
        <text:list-item>
          <text:p text:style-name="P716"><text:span text:style-name="T717">Descrición (</text:span><text:span text:style-name="T718">que, como, cando e onde</text:span><text:span text:style-name="T719">)// Descripción (</text:span><text:span text:style-name="T720">que, como, cuando y donde</text:span><text:span text:style-name="T721">).</text:span></text:p>
        </text:list-item>
        <text:list-item>
          <text:p text:style-name="P722"><text:span text:style-name="T723">Responsable da execución//Responsable de la ejecución.</text:span></text:p>
        </text:list-item>
        <text:list-item>
          <text:p text:style-name="P724"><text:span text:style-name="T725">Recursos precisos.</text:span></text:p>
        </text:list-item>
      </text:list>
      <text:p text:style-name="P726"/>
      <text:p text:style-name="P727"><text:span text:style-name="T728">ACTIVIDADE 1.2.2 // ACTIVIDAD 1.2.2</text:span></text:p>
      <text:p text:style-name="P729"/>
      <text:list text:style-name="LFO10" text:continue-numbering="true">
        <text:list-item>
          <text:p text:style-name="P730"><text:span text:style-name="T731">Descrición<text:s/></text:span><text:bookmark-start text:name="_Hlk183163723"/><text:span text:style-name="T732">(que, como</text:span><text:span text:style-name="T733">, cando<text:s/></text:span><text:span text:style-name="T734">e onde)</text:span><text:bookmark-end text:name="_Hlk183163723"/><text:span text:style-name="T735">// Descripción (que, como</text:span><text:span text:style-name="T736">, cuándo</text:span><text:span text:style-name="T737"><text:s/>y donde).</text:span></text:p>
        </text:list-item>
        <text:list-item>
          <text:p text:style-name="P738"><text:span text:style-name="T739">Responsable da execución//Responsable de la ejecución.</text:span></text:p>
        </text:list-item>
        <text:list-item>
          <text:p text:style-name="P740"><text:span text:style-name="T741">Recursos precisos.</text:span></text:p>
        </text:list-item>
      </text:list>
      <text:p text:style-name="P742"/>
      <text:p text:style-name="Normal"><text:span text:style-name="T743">MATRIZ DE PLANIFICACIÓ</text:span><text:span text:style-name="T744">N E<text:s/></text:span><text:span text:style-name="T745">CRONOGRAMA<text:s/></text:span><text:span text:style-name="T746">(cubrir en Excel adxunto- Utilizaranse as páxinas necesarias) <text:s/></text:span><text:span text:style-name="T747">(cubrir en Excel adjunto- <text:s/>Se utilizaran las páginas necesarias</text:span><text:span text:style-name="T748">)</text:span></text:p>
      <text:p text:style-name="Normal"/>
      <text:p text:style-name="P749">B.5<text:s/>CONDICIÓNS PREVIAS, DEFINICIÓN DE RISCOS E DA SÚA MONITORIZACIÓN E MITIGACIÓN.</text:p>
      <text:p text:style-name="P750">CONDICIONES PREVIAS, DEFINICIÓN DE RIESGOS Y DE SU MONITORIZACIÓN Y MITIGACIÓN.</text:p>
      <text:p text:style-name="P751"/>
      <text:p text:style-name="P752">B.6.<text:s/>VIABILIDADE E SOSTENIBILIDADE DA PROPOSTA.</text:p>
      <text:p text:style-name="P753">VIABILIDAD Y SOSTENIBILIDAD DE LA PROPUESTA.</text:p>
      <text:p text:style-name="P754"/>
      <text:p text:style-name="P755">B.7.<text:s/>SISTEMA DE<text:s/>SEGUIMENTO E AVALIACIÓN<text:s/>PREVISTOS</text:p>
      <text:p text:style-name="P756">ISTEMA DE SEGUIMIENTO Y EVALUACIÓN PREVISTOS<text:s/></text:p>
      <text:p text:style-name="P757"/>
      <text:p text:style-name="Normal"><text:span text:style-name="T758">B.</text:span><text:span text:style-name="T759">8</text:span><text:span text:style-name="T760">.<text:s/></text:span><text:span text:style-name="T761">APROPIACIÓN E ALIÑAMIENTO</text:span></text:p>
      <text:p text:style-name="P762">APROPIACIÓN Y ALINEAMIENTO</text:p>
      <text:p text:style-name="P763"/>
      <text:p text:style-name="Normal"><text:span text:style-name="T764">B.</text:span><text:span text:style-name="T765">9</text:span><text:span text:style-name="T766">.</text:span><text:span text:style-name="T767"><text:tab/></text:span><text:span text:style-name="T768">COMPLEMENTARIEDADE CON OUTRAS INTERVENCIÓNS</text:span><text:span text:style-name="T769">.<text:s/></text:span></text:p>
      <text:p text:style-name="P770">COMPLEMENTARIEDAD CON OTRAS INTERVENCIONES.</text:p>
      <text:p text:style-name="P771"/>
      <text:p text:style-name="P772">B.10.<text:s/>INCORPORACIÓN DO ENFOQUE DE XÉNERO E DOUTRAS TRANSVERSAIS</text:p>
      <text:p text:style-name="P773">INCORPORACIÓN DEL ENFOQUE DE GÉNERO Y OTRAS TRANSVERSALES</text:p>
      <text:p text:style-name="P774"/>
      <text:p text:style-name="P775"><text:span text:style-name="T776">B.11.<text:s/></text:span><text:span text:style-name="T777">VALORACIÓN DA COHERENCIA COS OBXECTIVOS E PRIORIDADES DA COOPERACIÓN GALEGA E ESPAÑOLA.</text:span></text:p>
      <text:p text:style-name="P778"><text:span text:style-name="T779">VALORACIÓN DE<text:s/></text:span><text:span text:style-name="T780">LA</text:span><text:span text:style-name="T781"><text:s/>COHERENCIA CON<text:s/></text:span><text:span text:style-name="T782">LOS</text:span><text:span text:style-name="T783"><text:s/>OBJETIVOS Y PRIORIDADES DE L</text:span><text:span text:style-name="T784">A<text:s/></text:span><text:span text:style-name="T785">COOPERACIÓN GALLEGA Y ESPAÑOLA.</text:span></text:p>
      <text:soft-page-break/>
      <text:p text:style-name="P786"><text:span text:style-name="T787">SECCIÓN C- SOLVENCIA INSTITUCIONAL</text:span></text:p>
      <text:p text:style-name="P788"/>
      <text:p text:style-name="P789"><text:span text:style-name="T790">C.1.<text:s/></text:span><text:bookmark-start text:name="_Hlk114667043"/><text:span text:style-name="T791">EXPERIENCIA E CAPACIDADE DE XESTIÓN DA ENTIDADE SOLICITANTE*<text:s/></text:span></text:p>
      <text:p text:style-name="P792"><text:span text:style-name="T793">EXPERIENCIA Y CAPACIDAD DE GESTIÓN DE LA ENTIDAD SOLICITANTE*<text:s/></text:span></text:p>
      <text:p text:style-name="P794"><text:span text:style-name="T795">*<text:s/></text:span><text:span text:style-name="T796">No</text:span><text:span text:style-name="T797"><text:s/>caso de entidades agrupadas, especificar esa información de todas as entidades.// En el <text:s/>caso de entidades agrupadas, especificar esa información de todas las entidades</text:span></text:p>
      <text:p text:style-name="P798"/>
      <text:p text:style-name="P799"><text:span text:style-name="T800">C.2. COMPROMISOS DE EXECUCIÓN ASUMIDOS POR CADA ENTIDADE PARTICIPANTE DA AGRUPACIÓN NO PROXECTO*.</text:span><text:s/><text:span text:style-name="T801">COMPROMISOS DE EJECUCIÓN ASUMIDOS POR CADA ENTIDAD PARTICIPANTE DE LA AGRUPACIÓN EN EL PROYECTO*.</text:span></text:p>
      <text:p text:style-name="P802"><text:span text:style-name="T803">*Cubrir no caso de solicitude presentada por varias entidades agrupadas.// Cubrir en el caso de solicitude presentada por varias entidades agrupadas.</text:span></text:p>
      <text:p text:style-name="P804"/>
      <text:p text:style-name="P805"><text:bookmark-end text:name="_Hlk114667043"/>C.3. EXPERIENCIA E CAPACIDADE DE XESTIÓN DO SOCIO LOCAL</text:p>
      <text:p text:style-name="P806">EXPERIENCIA Y CAPACIDAD DE GESTIÓN DEL SOCIO LOCAL*<text:s/></text:p>
      <text:p text:style-name="P807"><text:span text:style-name="T808">*<text:s/></text:span><text:span text:style-name="T809">No caso DE múltiples socios, especificar esa información de todas as entidades.// En el <text:s/>caso de múltiples socios, especificar esa información de todas las entidades</text:span></text:p>
      <text:p text:style-name="P810"/>
      <text:p text:style-name="P811"/>
      <text:p text:style-name="P812"/>
      <text:soft-page-break/>
      <text:p text:style-name="P813"><text:span text:style-name="T814">SECCIÓN D - ASPECTOS ADMINISTRATIVOS E FINANCEIROS</text:span></text:p>
      <text:p text:style-name="P815"><text:span text:style-name="T816">ASPECTOS ADMINISTRATIVOS Y FINANCIEROS</text:span></text:p>
      <text:list text:style-name="LFO1" text:continue-numbering="true">
        <text:list-item>
          <text:list>
            <text:list-item>
              <text:p text:style-name="P817"/>
            </text:list-item>
            <text:list-item>
              <text:p text:style-name="P818"><text:span text:style-name="T819">D.1. DATOS ECONÓMICOS E FINANCEIROS</text:span></text:p>
            </text:list-item>
            <text:list-item>
              <text:p text:style-name="P820"><text:span text:style-name="T821">DATOS ECONÓMICOS Y FINANCIEROS</text:span></text:p>
              <text:list text:continue-numbering="true">
                <text:list-item>
                  <text:p text:style-name="P822"><text:span text:style-name="T823">D.1.1. FINANCIAMENTO DO PROXECTO//FINANCIACIÓN DEL PROYECTO</text:span></text:p>
                </text:list-item>
              </text:list>
            </text:list-item>
            <text:list-item>
              <text:p text:style-name="P824"><text:span text:style-name="T825">(A cubrir na folla de cálculo// a cubrir en la hoja de cálculo)</text:span></text:p>
              <text:list text:continue-numbering="true">
                <text:list-item>
                  <text:p text:style-name="P826"><text:span text:style-name="T827">D.1.2. ORZAMENTO XERAL- SUBVENCIÓN SOLICITADA// PRESUPUESTO GENERAL- SUBVENCIÓN SOLICITADA</text:span></text:p>
                </text:list-item>
              </text:list>
            </text:list-item>
            <text:list-item>
              <text:p text:style-name="P828"><text:span text:style-name="T829">(A cubrir na folla de cálculo// a cubrir en la hoja de cálculo)</text:span></text:p>
              <text:list text:continue-numbering="true">
                <text:list-item>
                  <text:p text:style-name="P830"><text:span text:style-name="T831">D.1.3. CADRO DE FINANCIAMENTO// CUADRO DE FINANCIACIÓN</text:span></text:p>
                </text:list-item>
              </text:list>
            </text:list-item>
            <text:list-item>
              <text:p text:style-name="P832"><text:span text:style-name="T833">(A cubrir na folla de cálculo// a cubrir en la hoja de cálculo)</text:span></text:p>
              <text:list text:continue-numbering="true">
                <text:list-item>
                  <text:p text:style-name="P834"><text:span text:style-name="T835">D.1.4. DESAGREGACIÓN DE CUSTOS DIRECTOS E INDIRECTOS//<text:s/></text:span><text:span text:style-name="T836">DESAGREGACIÓN DE COSTES DIRECTOS E INDIRECTOS</text:span></text:p>
                </text:list-item>
              </text:list>
            </text:list-item>
            <text:list-item>
              <text:p text:style-name="P837"><text:span text:style-name="T838">(A cubrir na folla de cálculo// a cubrir en la hoja de cálculo)</text:span></text:p>
            </text:list-item>
          </text:list>
        </text:list-item>
      </text:list>
      <text:p text:style-name="P839"/>
      <text:list text:style-name="LFO1" text:continue-numbering="true">
        <text:list-item>
          <text:list>
            <text:list-item>
              <text:p text:style-name="P840"><text:span text:style-name="T841">D.1.5. DESAGREGACIÓN OUTROS FINANCIADORES DISTINTOS Á XUNTA DE GALICIA// DESAGREGACIÓN OTROS FINANCIADORES DISTINTOS A LA XUNTA DE GALICIA</text:span></text:p>
            </text:list-item>
            <text:list-item>
              <text:p text:style-name="P842"><text:span text:style-name="T843">(</text:span><text:span text:style-name="T844">A cubrir na folla de cálculo// a cubrir en la hoja de cálculo)</text:span></text:p>
            </text:list-item>
          </text:list>
        </text:list-item>
      </text:list>
      <text:p text:style-name="P845"/>
      <text:list text:style-name="LFO1" text:continue-numbering="true">
        <text:list-item>
          <text:list>
            <text:list-item>
              <text:p text:style-name="P846">D.1.6 COMPROMISOS EXECUCIÓN ASUMIDOS POR CADA MEMBRO DA AGRUPACIÓN// COMPROMISOS EJECUCIÓN ASUMIDOS POR CADA MIEMBRO DE LA AGRUPACIÓN</text:p>
            </text:list-item>
          </text:list>
        </text:list-item>
      </text:list>
      <text:p text:style-name="P847"/>
      <text:p text:style-name="P848"/>
      <text:p text:style-name="P849"/>
      <text:p text:style-name="Normal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style:rfc-language-tag="es-ES_tradnl" fo:language="es" style:language-asian="zh" style:country-asian="CN" fo:hyphenate="false"/>
    </style:style>
    <style:style style:name="Tipodeletrapredefinidodoparágrafo" style:display-name="Tipo de letra predefinido do parágrafo" style:family="text"/>
    <style:style style:name="WW8Num1z0" style:display-name="WW8Num1z0" style:family="text">
      <style:text-properties style:font-name="Tahoma" style:font-name-complex="Tms Rmn" fo:font-weight="normal" style:font-weight-asian="norma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fo:language="gl" fo:country="ES"/>
    </style:style>
    <style:style style:name="WW8Num2z1" style:display-name="WW8Num2z1" style:family="text">
      <style:text-properties style:font-name="Courier New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Tahoma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 fo:language="gl" fo:country="ES"/>
    </style:style>
    <style:style style:name="WW8Num5z1" style:display-name="WW8Num5z1" style:family="text">
      <style:text-properties style:font-name="Courier New" style:font-name-complex="Tahoma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entury Gothic" style:font-name-complex="Century Gothic"/>
    </style:style>
    <style:style style:name="WW8Num6z1" style:display-name="WW8Num6z1" style:family="text"/>
    <style:style style:name="WW8Num7z0" style:display-name="WW8Num7z0" style:family="text">
      <style:text-properties style:font-name="Symbol" style:font-name-complex="Symbol" fo:font-size="10pt" style:font-size-asian="10pt" fo:language="gl" fo:country="ES"/>
    </style:style>
    <style:style style:name="WW8Num7z1" style:display-name="WW8Num7z1" style:family="text">
      <style:text-properties style:font-name="Courier New" style:font-name-complex="Tahoma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asian="Times New Roman" style:font-name-complex="Arial" fo:font-size="9pt" style:font-size-asian="9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Tahoma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asian="Times New Roman" style:font-name-complex="Arial" fo:font-size="9pt" style:font-size-asian="9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entury Gothic" style:font-name-complex="Century Gothic" style:use-window-font-color="true"/>
    </style:style>
    <style:style style:name="WW8Num15z1" style:display-name="WW8Num1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15z2" style:display-name="WW8Num15z2" style:family="text">
      <style:text-properties style:font-name="Century Gothic" style:font-name-complex="Century Gothic" fo:font-size="10pt" style:font-size-asian="10pt" style:font-size-complex="10pt"/>
    </style:style>
    <style:style style:name="WW8Num15z5" style:display-name="WW8Num15z5" style:family="text"/>
    <style:style style:name="Tipodeletrapredefinidodoparágrafo1" style:display-name="Tipo de letra predefinido do parágrafo1" style:family="text"/>
    <style:style style:name="Númerodepáxina" style:display-name="Número de páxina" style:family="text" style:parent-style-name="Tipodeletrapredefinidodoparágrafo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style:font-name-complex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erenciadecomentario1" style:display-name="Referencia de comentario1" style:family="text">
      <style:text-properties fo:font-size="8pt" style:font-size-asian="8pt" style:font-size-complex="8pt"/>
    </style:style>
    <style:style style:name="TextodenotadefinCarác." style:display-name="Texto de nota de fin Carác." style:family="text"/>
    <style:style style:name="Caracteresdenotafinal" style:display-name="Caracteres de nota final" style:family="text">
      <style:text-properties style:text-position="super 65%"/>
    </style:style>
    <style:style style:name="TextodenotaaopédepáxinaCarác." style:display-name="Texto de nota ao pé de páxina Carác.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docorp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docorpo" style:display-name="Texto do corpo" style:family="paragraph" style:parent-style-name="Normal">
      <style:text-properties style:font-name="Tahoma" style:font-name-complex="Tms Rmn" fo:language="es" fo:country="ES" fo:hyphenate="false"/>
    </style:style>
    <style:style style:name="Lista" style:display-name="Lista" style:family="paragraph" style:parent-style-name="Textodocorpo">
      <style:text-properties style:font-name-complex="Arial Unicode MS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Textodecomentario1" style:display-name="Texto de comentario1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Textoprincipal31" style:display-name="Texto principal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2">
      <style:text-properties style:font-name="Century Gothic" style:font-name-complex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hyphenate="false"/>
    </style:style>
    <style:style style:name="ATECMA1" style:display-name="ATECMA 1" style:family="paragraph" style:parent-style-name="Título1" style:list-style-name="LFO3" style:default-outline-level="1">
      <style:paragraph-properties fo:margin-top="0in" fo:margin-bottom="0in"/>
      <style:text-properties style:font-name="Century Gothic" style:font-name-complex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suntodocomentario1" style:display-name="Asunto do comentario1" style:family="paragraph" style:parent-style-name="Textodecomentario1" style:next-style-name="Textodecomentario1">
      <style:text-properties fo:font-weight="bold" style:font-weight-asian="bold" style:font-weight-complex="bold" style:font-size-complex="10pt" style:rfc-language-tag="es-ES_tradnl" fo:language="es" fo:hyphenate="false"/>
    </style:style>
    <style:style style:name="Textodenotadefin" style:display-name="Texto de nota de fin" style:family="paragraph" style:parent-style-name="Normal">
      <style:text-properties fo:font-size="10pt" style:font-size-asian="10pt" style:font-size-complex="10pt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omarco" style:display-name="Contido do marco" style:family="paragraph" style:parent-style-name="Normal">
      <style:text-properties fo:hyphenate="false"/>
    </style:style>
    <style:style style:name="Referenciadecomentario" style:display-name="Referencia de comentario" style:family="text">
      <style:text-properties fo:font-size="8pt" style:font-size-asian="8pt" style:font-size-complex="8pt"/>
    </style:style>
    <style:style style:name="Textodecomentario" style:display-name="Texto de comentario" style:family="paragraph" style:parent-style-name="Normal">
      <style:text-properties fo:font-size="10pt" style:font-size-asian="10pt" style:font-size-complex="10pt" fo:hyphenate="false"/>
    </style:style>
    <style:style style:name="TextodecomentarioCarác." style:display-name="Texto de comentario Carác." style:family="text">
      <style:text-properties style:rfc-language-tag="es-ES_tradnl" fo:language="es" style:language-asian="zh" style:country-asian="CN"/>
    </style:style>
    <style:style style:name="Asuntodocomentario" style:display-name="Asunto do comentario" style:family="paragraph" style:parent-style-name="Textodecomentario" style:next-style-name="Textodecomentario">
      <style:text-properties fo:font-weight="bold" style:font-weight-asian="bold" style:font-weight-complex="bold" fo:hyphenate="false"/>
    </style:style>
    <style:style style:name="AsuntodocomentarioCarác." style:display-name="Asunto do comentario Carác." style:family="text">
      <style:text-properties fo:font-weight="bold" style:font-weight-asian="bold" style:font-weight-complex="bold" style:rfc-language-tag="es-ES_tradnl" fo:language="es" style:language-asian="zh" style:country-asian="CN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entury Gothic" style:font-name-complex="Century Gothic"/>
    </style:style>
    <text:list-style style:name="LFO2">
      <text:list-level-style-number text:level="1" text:style-name="WW_CharLFO2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entury Gothic" style:font-name-complex="Century Gothic" style:use-window-font-color="true"/>
    </style:style>
    <style:style style:name="WW_CharLFO3LVL2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_CharLFO3LVL3" style:family="text">
      <style:text-properties style:font-name="Century Gothic" style:font-name-complex="Century Gothic" fo:font-size="10pt" style:font-size-asian="10pt" style:font-size-complex="10pt"/>
    </style:style>
    <style:style style:name="WW_CharLFO3LVL4" style:family="text">
      <style:text-properties style:font-name="Century Gothic" style:font-name-complex="Century Gothic" fo:font-size="10pt" style:font-size-asian="10pt" style:font-size-complex="10pt"/>
    </style:style>
    <style:style style:name="WW_CharLFO3LVL5" style:family="text">
      <style:text-properties style:font-name="Century Gothic" style:font-name-complex="Century Gothic" fo:font-size="10pt" style:font-size-asian="10pt" style:font-size-complex="10pt"/>
    </style:style>
    <text:list-style style:name="LFO3">
      <text:list-level-style-number text:level="1" text:style-name="WW_CharLFO3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0263in" text:min-label-width="0.25in" text:list-level-position-and-space-mode="label-alignment">
          <style:list-level-label-alignment text:label-followed-by="listtab" fo:margin-left="0.2763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édepáxin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51" style:parent-style-name="Pédepáx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Formulario de<text:s/>Programas<text:s/>no exterior// Formulario de Programas<text:s/>en el exterior</text:p>
      </style:footer>
    </style:master-page>
    <style:master-page style:name="MP1" style:page-layout-name="PL1">
      <style:footer>
        <text:p text:style-name="P851"><text:line-break/>Formulario de Proxectos no exterior//Formulario de Proyectos en el<text:s/>exteri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5-01-22T11:25:00Z</meta:creation-date>
    <dc:date>2025-01-22T11:25:00Z</dc:date>
    <meta:print-date>2020-01-09T13:49:00Z</meta:print-date>
    <meta:template xlink:href="Normal.dotm" xlink:type="simple"/>
    <meta:editing-cycles>2</meta:editing-cycles>
    <meta:editing-duration>PT0S</meta:editing-duration>
    <meta:document-statistic meta:page-count="10" meta:paragraph-count="18" meta:word-count="1442" meta:character-count="9355" meta:row-count="66" meta:non-whitespace-character-count="7931"/>
  </office:meta>
</office:document-meta>
</file>